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MADRIDO SUTARTIES DĖL TARPTAUTINĖS ŽENKLŲ REGISTRACIJOS PROTOKOLO RATIFIKAVIMO</text:p>
      <text:p text:style-name="P16">Į S T A T Y M A S</text:p>
      <text:p text:style-name="P17"/>
      <text:p text:style-name="P18">1997 m. balandžio 29 d. Nr. VIII-20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</text:span><text:span text:style-name="T27">espublikos Seimas, vadovaudamasis Lietuvos Respublikos Konstitucijos 67 straipsnio 16 punktu ir atsižvelgdamas į Respublikos Prezidento 1997 m. balandžio 8 d. dekretą „Dėl teikimo Lietuvos Respublikos Seimui ratifikuoti Madrido sutarties dėl tarptautinės ž</text:span><text:span text:style-name="T28">enklų registracijos protokolą“, ratifikuoja Madrido sutarties dėl tarptautinės ženklų registracijos protokolą, priimtą 1989 m.birželio 27 d. Madride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s</text:span></text:p>
      <text:p text:style-name="P34"><text:span text:style-name="T35">Lietuvos Respublikos Seimas, vadovaudamasis Madrid</text:span><text:span text:style-name="T36">o sutarties dėl tarptautinės ženklų registracijos protokolo 5 straipsnio (2)(b) ir (c) punktais, pareiškia, kad pagal šį protokolą atliktoms tarptautinėms registracijoms 5 straipsnio (2)(a) punkte nurodytas vienerių metų terminas pakeičiamas 18 mėnesių ter</text:span><text:span text:style-name="T37">minu ir, jeigu bus atsisakyta suteikti apsaugą dėl gauto protesto prieš apsaugos suteikimą, apie tokį atsisakymą bus pranešta Tarptautiniam biurui 5 straipsnio (c)(i) ir (ii) punktuose nurodytomis sąlygomis.</text:span></text:p>
      <text:p text:style-name="P38"/>
      <text:p text:style-name="P39"/>
      <text:p text:style-name="P40"><text:span text:style-name="T41">Skelbiu šį Lietuvos Respublikos Seimo prii</text:span><text:span text:style-name="T42">mtą įstatymą.</text:span></text:p>
      <text:p text:style-name="Normal"/>
      <text:p text:style-name="P43">RESPUBLIKOS PREZIDENTAS<text:tab/>ALGIRDAS BRAZAUSK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08:00Z</meta:creation-date>
    <dc:date>2015-09-19T11:08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312" meta:row-count="42" meta:non-whitespace-character-count="1160"/>
  </office:meta>
</office:document-meta>
</file>