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indent="0.4916in"/>
      <style:text-properties fo:color="#000000"/>
    </style:style>
    <style:style style:name="P57" style:parent-style-name="Normal" style:family="paragraph">
      <style:paragraph-properties fo:text-indent="0.4916in"/>
      <style:text-properties fo:color="#000000"/>
    </style:style>
    <style:style style:name="P58" style:parent-style-name="Normal" style:family="paragraph">
      <style:paragraph-properties fo:text-indent="0.4916in"/>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6 M. GRUODŽIO 19 D. NUTARIMO NR. 1465 „DĖL LIETUVOS RESPUBLIKOS MINISTERIJŲ IR KITŲ VALDYMO ĮSTAIGŲ DARBO ORGANIZAVIMO PAKEITIMŲ“ DALINIO PAKEITIMO</text:p>
      <text:p text:style-name="P12"/>
      <text:p text:style-name="P13">1997 m. vasario 26 d. Nr. 159</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vos Respublikos Vyriausybės 1996 m. gruodžio 19 d. nutarimą Nr. 1465 „Dėl Lietuvos Respublikos ministerijų ir kitų valdymo įstaigų darbo organizavimo pakeitimų“ (Žin., 1996, Nr.<text:s/></text:span><text:a xlink:href="https://www.e-tar.lt/portal/lt/legalAct/TAR.EADADADED0C7" office:target-frame-name="_blank" xlink:show="new"><text:span text:style-name="T22">125-2916</text:span></text:a><text:span text:style-name="T23">):</text:span></text:p>
      <text:p text:style-name="P24"><text:span text:style-name="T25">1</text:span><text:span text:style-name="T26">. Išdėstyti 2 punktą taip:</text:span></text:p>
      <text:p text:style-name="P27"><text:span text:style-name="T28">„</text:span><text:span text:style-name="T29">2</text:span><text:span text:style-name="T30">. Leisti ministrams ir Vyriausybės įstaigų vadovams atestavimo būdu ir pagal priėmimo į darbą konkursų rezultatus suteikti ministerijų ir Vyriausybės įstaigų „B“ lygio valdininkams, turintiems aukštą kvalifikaciją ir dirbantiems analitinį darbą, rengiantiems teisės aktų projektus, dalyvaujantiems rengiant ir įgyvendinant Lietuvos Respublikos Vyriausybės programas (paprastai iki 10 procentų viso šių institucijų valdininkų skaičiaus), vyriausiųjų specialistų- ekspertų kvalifikacines kategorijas“.</text:span></text:p>
      <text:p text:style-name="P31"><text:span text:style-name="T32">2</text:span><text:span text:style-name="T33">. Išdėstyti 3.1 ir 3.3 punktus taip:</text:span></text:p>
      <text:p text:style-name="P34"><text:span text:style-name="T35">„</text:span><text:span text:style-name="T36">3.1</text:span><text:span text:style-name="T37">. ministerijų ir Vyriausybės įstaigų vyriausiesiems specialistams-ekspertams gali būti skiriamas iki 9,8 pareiginės algos dydžio priedas. Valdininkams, gaunantiems šį priedą, netaikoma Lietuvos Respublikos Vyriausybės 1991 m. lapkričio 29 d. nutarimo Nr. 499 „Dėl valstybinės valdžios, valstybės valdymo ir teisėsaugos organų vadovų bei kitų pareigūnų laikinos bandomosios darbo apmokėjimo tvarkos“ (Žin., 1992, Nr.<text:s/></text:span><text:a xlink:href="https://www.e-tar.lt/portal/lt/legalAct/TAR.2430F0D4DF26" office:target-frame-name="_blank" xlink:show="new"><text:span text:style-name="T38">3-62</text:span></text:a><text:span text:style-name="T39">; 1993, Nr.<text:s/></text:span><text:a xlink:href="https://www.e-tar.lt/portal/lt/legalAct/TAR.E4BC19797CAA" office:target-frame-name="_blank" xlink:show="new"><text:span text:style-name="T40">11-291</text:span></text:a><text:span text:style-name="T41">) 4.1 punkto nuostata;</text:span></text:p>
      <text:p text:style-name="P42"><text:span text:style-name="T43">3.3</text:span><text:span text:style-name="T44">. ministerijų ir Vyriausybės įstaigų valdininkų, kuriems suteiktos vyriausiųjų specialistų-ekspertų kvalifikacinės kategorijos, skaičių ministrų ir Vyriausybės įstaigų vadovų teikimu tvirtina Lietuvos Respublikos Vyriausybė“.</text:span></text:p>
      <text:p text:style-name="P45"><text:span text:style-name="T46">3</text:span><text:span text:style-name="T47">. Papildyti nurodytąjį nutarimą šiuo 4 punktu:</text:span></text:p>
      <text:p text:style-name="P48"><text:span text:style-name="T49">„</text:span><text:span text:style-name="T50">4</text:span><text:span text:style-name="T51">. Rekomenduoti Lietuvos Respublikos Vyriausybei nepavaldžių valstybės institucijų vadovams suteikti šių institucijų darbuotojams vyriausiųjų specialistų-ekspertų kvalifikacines kategorijas, vadovaujantis šiame nutarime nurodytomis sąlygomis“.</text:span></text:p>
      <text:p text:style-name="P52"/>
      <text:p text:style-name="P53"/>
      <text:p text:style-name="P54"/>
      <text:p text:style-name="P55">MINISTRAS PIRMININKAS<text:tab/>GEDIMINAS VAGNORIUS</text:p>
      <text:p text:style-name="P56"/>
      <text:p text:style-name="P57"/>
      <text:p text:style-name="P58"/>
      <text:p text:style-name="P59">VALDYMO REFORMŲ IR SAVIVALDYBIŲ REIKALŲ MINISTRAS<text:tab/>KĘSTUTIS SKREBYS</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29T08:44:00Z</meta:creation-date>
    <dc:date>2017-08-29T08:44:00Z</dc:date>
    <meta:template xlink:href="Normal.dotm" xlink:type="simple"/>
    <meta:editing-cycles>2</meta:editing-cycles>
    <meta:editing-duration>PT0S</meta:editing-duration>
    <meta:document-statistic meta:page-count="1" meta:paragraph-count="29" meta:word-count="292" meta:character-count="2475" meta:row-count="147" meta:non-whitespace-character-count="2212"/>
  </office:meta>
</office:document-meta>
</file>