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5 M. KOVO 3 D. NUTARIMO NR. 239 „DĖL 2004 M. BALANDŽIO 29 D. EUROPOS PARLAMENTO IR TARYBOS REGLAMENTO (EB) NR. 850/2004 DĖL PATVARIŲJŲ ORGANINIŲ TERŠALŲ IR IŠ DALIES KEIČIANČIO DIREKTYVĄ 79/117/EEB ĮGYVENDINIMO“ PAKEITIMO</text:p>
      <text:p text:style-name="Normal"/>
      <text:p text:style-name="P16">2010 m. liepos 7 d. Nr. 991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5 m. kovo 3 d. nutarimą Nr. 239 „Dėl 2004 m. balandžio 29 d. Europos Parlamento ir Tarybos reglamento (EB) Nr. 850/2004 dėl patvariųjų organinių teršalų ir iš dalies keičiančio direktyvą 79/117/EEB įgyvendinimo“ (Žin., 2005, Nr.<text:s/><text:a xlink:href="https://www.e-tar.lt/portal/lt/legalAct/TAR.57B4B381DD24" office:target-frame-name="_blank" xlink:show="new"><text:span text:style-name="T24">32-1039</text:span></text:a>) ir įrašyti 2.4 punkte vietoj žodžių „Valstybinę aplinkos apsaugos inspekciją“ žodžius „Aplinkos apsaugos agentūrą“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1:29:00Z</meta:creation-date>
    <dc:date>2015-09-07T01:29:00Z</dc:date>
    <meta:print-date>2010-07-12T05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47" meta:row-count="39" meta:non-whitespace-character-count="828"/>
  </office:meta>
</office:document-meta>
</file>