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5333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22 D. NUTARIMO NR. 1475 IR 1999 M. RUGSĖJO 16 D. NUTARIMO NR. 1002 3.2 PUNKTO PRIPAŽINIMO NETEKUSIAIS GALIOS</text:p>
      <text:p text:style-name="P12"/>
      <text:p text:style-name="P13">2000 m. balandžio 26 d. Nr. 466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Lietuvos Respublikos Vyriausybės 1998 m. gruodžio 22 d. nutarimą Nr. 1475 „Dėl Tiekėjų (rangovų) skundų dėl Lietuvos Respublikos viešojo pir</text:span><text:span text:style-name="T26">kimo įstatymo pažeidimų nagrinėjimo nuostatų patvirtinimo“ (Žin., 1998, Nr.<text:s/></text:span><text:a xlink:href="https://www.e-tar.lt/portal/lt/legalAct/TAR.849B00426AB1" office:target-frame-name="_blank" xlink:show="new"><text:span text:style-name="T27">113-3155</text:span></text:a><text:span text:style-name="T28">).</text:span></text:p>
      <text:p text:style-name="P29"><text:span text:style-name="T30">2</text:span><text:span text:style-name="T31">. Lietuvos Respublikos Vyriausybės 1999 m. rugsėjo 16 d. nutarimo Nr. 1002 „Dėl Lietu</text:span><text:span text:style-name="T32">vos Respublikos viešųjų pirkimų įstatymo įgyvendinimo“ (Žin., 1999, Nr.<text:s/></text:span><text:a xlink:href="https://www.e-tar.lt/portal/lt/legalAct/TAR.B1E3F0B7EC79" office:target-frame-name="_blank" xlink:show="new"><text:span text:style-name="T33">79-2340</text:span></text:a><text:span text:style-name="T34">) 3.2 punktą.</text:span></text:p>
      <text:p text:style-name="P35"/>
      <text:p text:style-name="P36"/>
      <text:p text:style-name="P37">MINISTRAS PIRMININKAS<text:tab/>ANDRIUS KUBILIUS</text:p>
      <text:p text:style-name="P38"/>
      <text:p text:style-name="P39">ŪKIO MINISTRAS<text:tab/>VALENTINAS MILAKNIS</text:p>
      <text:p text:style-name="P40">______________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28:00Z</meta:creation-date>
    <dc:date>2015-09-07T00:28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992" meta:row-count="50" meta:non-whitespace-character-count="866"/>
  </office:meta>
</office:document-meta>
</file>