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PILIETYBĖS ATSISAKYMO</text:p>
      <text:p text:style-name="P12"/>
      <text:p text:style-name="P13">1996 m. liepos 1 d. Nr. 976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1 punktu, patenk</text:span><text:span text:style-name="T19">inu šių asmenų prašymus atsisakyti Lietuvos Respublikos pilietybės:</text:span></text:p>
      <text:p text:style-name="P20">Vladimiro BABČENKOS, gim. 1964 m. kovo 2 d. Baltarusijoje, Bresto srityje, Baranovičių rajone, Gavinovičių kaime, gyv. Rusijoje, Kaliningrado srityje, Zelenogradske;</text:p>
      <text:p text:style-name="P21">Lilijos BALABUJEVOS, gim. 1925 m. rugpjūčio 10 d. Rusijoje, Krasnodaro krašte, Maikopo mieste, gyv. Vilniuje;</text:p>
      <text:p text:style-name="P22">Sergejaus CHMELEVSKIO, gim. 1957 m. balandžio 9 d. Rusijoje, Jekaterinburgo srityje, Jekaterinburgo mieste, gyv. Visagine;</text:p>
      <text:p text:style-name="P23">Liubovės ČEPULIS, gim. 1931 m. gegužės 16 d.<text:s/>Rusijoje, Smolensko srityje, Veližo rajone, Gatino kaime, gyv. Vilniuje;</text:p>
      <text:p text:style-name="P24">Ninos ČERKASOVOS, gim. 1938 m. rugpjūčio 10 d. Rusijoje, Oriolo srityje, Gromovo kaime, gyv. Kėdainiuose;</text:p>
      <text:p text:style-name="P25">Jelenos ČERNIKOVOS, gim. 1971 m. vasario 19 d. Rusijoje, Krasnojarsko krašte,<text:s/>Norilsko mieste, gyv. Vilniuje;</text:p>
      <text:p text:style-name="P26">Olego ČUŠELIO, gim. 1960 m. sausio 14 d. Baltarusijoje, Gardino srityje, Gardino mieste, gyv. Baltarusijoje, Gardino srityje, Indūroje;</text:p>
      <text:p text:style-name="P27">Boriso DMITRUKO, gim. 1975 m. gruodžio 18 d. Gruzijoje, Choni mieste, gyv. Trakų rajone, Elektrėnuose;</text:p>
      <text:p text:style-name="P28">Danutos DOROFEJEVOS, gim. 1957 m. vasario 10 d. Baltarusijoje, Vitebsko srityje, Pastovių rajone, Stanelevičių kaime, gyv. Kėdainiuose;</text:p>
      <text:p text:style-name="P29">Alos GARLIAUSKIENĖS, gim. 1941 m. gegužės 3 d. Rusijoje, Krasnojarsko krašte, gyv. Šiauliuose;</text:p>
      <text:p text:style-name="P30">Svetlanos<text:s/>GRIAZNOVOS, gim. 1979 m. birželio 25 d. Baltarusijoje, Vitebsko srityje, Breslaujos rajone, Vidžių kaime, gyv. Baltarusijoje, Vitebsko srityje, Breslaujos rajone, Vidžiuose;</text:p>
      <text:p text:style-name="P31">Marinos GUREVIČ, gim. 1964 m. birželio 11 d. Ukrainoje, Krymo srityje, Jaltos mieste, gyv. Kaune;</text:p>
      <text:p text:style-name="P32">Sergejaus JAKOVLEVO, gim. 1959 m. birželio 15 d. Rusijoje, Belgorodo srityje, Gubkino mieste, gyv. Visagine;</text:p>
      <text:p text:style-name="P33">Jakovo JEROFEJEVO, gim. 1929 m. balandžio 3 d. Rusijoje, Kursko srityje, Goršečnojės rajone, Bogorodinsko kaime, gyv. Kaune;</text:p>
      <text:p text:style-name="P34">Svetlanos KARALIENĖS, gim. 1967 m. birželio 6 d. Ukrainoje, Lugansko srityje, gyv. Šiauliuose;</text:p>
      <text:p text:style-name="P35">Fainos KLEINOVOS, gim. 1936 m. sausio 5 d. Baltarusijoje, Vitebsko srityje, Polocko rajone, Koršunkų kaime, gyv. Vilniuje;</text:p>
      <text:p text:style-name="P36">Sergejaus KOLOBKOVO, gim. 1962 m. liepos 29<text:s/>d. Rusijoje, Kalugos srityje, Kalugos mieste, gyv. Visagine;</text:p>
      <text:p text:style-name="P37">Jelenos KOVALENKO, gim. 1964 m. birželio 26 d. Rusijoje, Leningrado srityje, Vsevoložsko mieste, gyv. Šiauliuose;</text:p>
      <text:p text:style-name="P38">Monikos KRAUBNER, gim. 1933 m. vasario 3 d. Lietuvoje, Mažeikių rajone, Viliotės<text:s/>kaime, gyv. Rusijoje, Irkutsko srityje, Bratske;</text:p>
      <text:p text:style-name="P39">Jelenos KUČENIUK, gim. 1979 m. rugpjūčio 1 d. Lietuvoje, Klaipėdos mieste, gyv. Baltarusijoje, Gardino srityje, Žitomlioje;</text:p>
      <text:soft-page-break/>
      <text:p text:style-name="P40">Vitalijaus KUČENIUKO, gim. 1957 m. lapkričio 8 d. Baltarusijoje, Gardino srityje,<text:s/>Žitomlios mieste, gyv. Baltarusijoje, Gardino srityje, Žitomlioje;</text:p>
      <text:p text:style-name="P41">Konstantino KULIKOVO, gim. 1978 m. rugpjūčio 23 d. Rusijoje, Tomsko srityje, Tomsko mieste, gyv. Visagine;</text:p>
      <text:p text:style-name="P42">Nikolajaus KUNČENKOS, gim. 1941 m. gruodžio 16 d. Uzbekistane, Taškento mieste, gyv. Visagine;</text:p>
      <text:p text:style-name="P43">Olgos LUKAŠIOVOS, gim. 1963 m. vasario 20 d. Lietuvoje, Kauno mieste, gyv. Rusijoje, Voronežo srityje, Bogučiare;</text:p>
      <text:p text:style-name="P44">Jelenos PERŠANOVOS, gim. 1954 m. gegužės 9 d. Rusijoje, Kemerovo srityje, Marijinsko mieste, gyv. Vilniuje;</text:p>
      <text:p text:style-name="P45">Reginos PILČENKO, gim. 1937 m. rugpjūčio 26 d. Baltarusijoje, Gardino srityje, Gardino mieste, gyv. Baltarusijoje, Gardino srityje, Oziorų kaime;</text:p>
      <text:p text:style-name="P46">Violetos PRAVILIONYTĖS, gim. 1973 m. gruodžio 8 d. Lietuvoje, Radviliškio rajone, Linkaičių kaime, gyv. Rusijoje, Sankt Peterburge;</text:p>
      <text:p text:style-name="P47">Avietos PTAŠNIKOVOS, gim. 1938 m. rugsėjo 29 d. Rusijoje, Leningrado srityje, gyv. Rusijoje, Saratove;</text:p>
      <text:p text:style-name="P48">Genadijaus RAZUKEVIČIAUS, gim. 1970 m. kovo 9 d. Kazachstane, Aktiubinsko srityje, gyv. Vokietijoje, Detmolde;</text:p>
      <text:p text:style-name="P49">Andrejaus ŠEDOVO, gim. 1988 m. vasario 5<text:s/>d. Baltarusijoje, Mogiliovo srityje, Krasnopolės rajone, Počepų gyvenvietėje, gyv. Klaipėdoje;</text:p>
      <text:p text:style-name="P50">Nataljos ŠEDOVOS, gim. 1983 m. kovo 29 d. Baltarusijoje, Mogiliovo srityje, Krasnopolės rajone, Počepų gyvenvietėje, gyv. Klaipėdoje;</text:p>
      <text:p text:style-name="P51">Olgos ŠUMILOVOS, gim. 1963<text:s/>m. liepos 21 d. Rusijoje, Irkutsko srityje, Angarsko mieste, gyv. Visagine;</text:p>
      <text:p text:style-name="P52">Sergejaus TOROCHTIJAUS, gim. 1982 m. balandžio 12 d. Lietuvoje, Šiaulių mieste, gyv. Šiauliuose;</text:p>
      <text:p text:style-name="P53">Veronikos VASILEVSKAJOS, gim. 1933 m. spalio 12 d. Baltarusijoje, Gardino srityje,<text:s/>Ašmenos rajone, Mur Ašmenkos kaime, gyv. Vilniuje;</text:p>
      <text:p text:style-name="P54">Kęstučio VASILIAUSKO, gim. 1971 m. birželio 19 d. Lietuvoje, Trakų rajone, Derionių kaime, gyv. Lenkijoje, Zelionos Gūros vaivadijoje, Gubine;</text:p>
      <text:p text:style-name="P55"><text:span text:style-name="T56">Vadimo ZILIO, gim. 1980 m. gegužės 5 d. Latvijoje, Daugpilio m</text:span><text:span text:style-name="T57">ieste, gyv. Visagine.</text:span></text:p>
      <text:p text:style-name="P58"><text:span text:style-name="T59">2</text:span><text:span text:style-name="T60">. Nurodyti asmenys netenka Lietuvos Respublikos pilietybės nuo šio dekreto pasirašymo dienos.</text:span></text:p>
      <text:p text:style-name="P61"/>
      <text:p text:style-name="P62"/>
      <text:p text:style-name="P63"><text:span text:style-name="T64">RESPUBLIKOS PREZIDENTAS</text:span><text:span text:style-name="T65"><text:tab/>ALGIRDAS BRAZAUSKAS</text:span></text:p>
      <text:p text:style-name="P66"/>
      <text:p text:style-name="P67">LIETUVOS RESPUBLIKOS<text:s/></text:p>
      <text:p text:style-name="P68">VIDAUS REIKALŲ MINISTRAS<text:tab/>VIRGILIJUS BULOVA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35:00Z</meta:creation-date>
    <dc:date>2015-08-06T00:35:00Z</dc:date>
    <meta:template xlink:href="Normal" xlink:type="simple"/>
    <meta:editing-cycles>2</meta:editing-cycles>
    <meta:editing-duration>PT0S</meta:editing-duration>
    <meta:document-statistic meta:page-count="2" meta:paragraph-count="54" meta:word-count="644" meta:character-count="4776" meta:row-count="99" meta:non-whitespace-character-count="4186"/>
  </office:meta>
</office:document-meta>
</file>