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3"/><text:span text:style-name="T4">LIETUVOS RESPUBLIKOS ŪKIO MINISTRAS</text:span></text:p>
      <text:p text:style-name="P5"/>
      <text:p text:style-name="P6">Į S A K Y M A S</text:p>
      <text:p text:style-name="P7">DĖL ŪKIO MINISTRO 2004 M. GEGUŽĖS 6 D. ĮSAKYMO NR. 4-175 „DĖL ALKOHOLINIŲ GĖRIMŲ REALIZAVIMO JURIDINIŲ ASMENŲ, UŽSIENIO JURIDINIŲ ASMENŲ FILIALŲ IR ATSTOVYBIŲ REPREZENTACINĖMS REIKMĖMS TAISYKLIŲ PATVIRTINIMO“ PAKEITIMO</text:p>
      <text:p text:style-name="P8"/>
      <text:p text:style-name="P9">2004 m. liepos 5 d. Nr. 4-266</text:p>
      <text:p text:style-name="P10">Vilnius</text:p>
      <text:p text:style-name="P11"/>
      <text:p text:style-name="P12"/>
      <text:p text:style-name="P13"><text:span text:style-name="T14">Pakeičiu</text:span><text:span text:style-name="T15"><text:s/>Alkoholinių gėrimų realizavimo juridinių asmenų, užsienio juridinių asmenų filialų ir atstovybių reprezentacinėms reikmėms taisykles, patvirtintas Lietuvos Respublikos ūkio ministro 2004 m. gegužės 6 d. įsakymu Nr. 4-175 „Dėl Alkoholinių gėrimų realizavimo juridinių asmenų, užsienio juridinių asmenų filialų ir atstovybių reprezentacinėms reikmėms taisyklių patvirtinimo“ (Žin., 2004, Nr.<text:s/></text:span><text:a xlink:href="https://www.e-tar.lt/portal/lt/legalAct/TAR.41E484A9D880" office:target-frame-name="_blank" xlink:show="new"><text:span text:style-name="T16">79-2802</text:span></text:a><text:span text:style-name="T17">):</text:span></text:p>
      <text:p text:style-name="P18"><text:span text:style-name="T19">1</text:span><text:span text:style-name="T20">. Pripažįstu netekusia galios 1 punkto antrąją pastraipą.</text:span></text:p>
      <text:p text:style-name="P21"><text:span text:style-name="T22">2</text:span><text:span text:style-name="T23">. Išdėstau 6 punktą taip:</text:span></text:p>
      <text:p text:style-name="P24"><text:span text:style-name="T25">„</text:span><text:span text:style-name="T26">6</text:span><text:span text:style-name="T27">. Mėnesiui pasibaigus, ne vėliau kaip iki kito mėnesio 15 dienos, PVM sąskaitos faktūros (arba įmonės įgaliotų asmenų patvirtintos jų kopijos) iš alkoholinius gėrimus reprezentacinėms reikmėms pardavusių prekybos vietų turi būti perduotos į įmonės buveinę ir laikomos atskiroje byloje. PVM sąskaitos faktūros saugomos teisės aktų nustatyta tvarka, jų kopijos – 3 metus. Valstybinei tabako ir alkoholio kontrolės tarnybai prie Lietuvos Respublikos Vyriausybės atliekant patikrinimus, PVM sąskaitos faktūros (arba jų kopijos) turi būti pateikiamos šiai tarnybai.“</text:span></text:p>
      <text:p text:style-name="P28"/>
      <text:p text:style-name="P29"/>
      <text:p text:style-name="P30"/>
      <text:p text:style-name="P31"><text:span text:style-name="T32">Ūkio ministras</text:span><text:span text:style-name="T3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3T11:10:00Z</meta:creation-date>
    <dc:date>2015-10-23T11:10:00Z</dc:date>
    <meta:template xlink:href="Normal" xlink:type="simple"/>
    <meta:editing-cycles>2</meta:editing-cycles>
    <meta:editing-duration>PT0S</meta:editing-duration>
    <meta:document-statistic meta:page-count="1" meta:paragraph-count="12" meta:word-count="202" meta:character-count="1497" meta:row-count="46" meta:non-whitespace-character-count="1307"/>
  </office:meta>
</office:document-meta>
</file>