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OCIALINĖS APSAUGOS IR DARBO MINISTRO</text:p>
      <text:p text:style-name="P9"/>
      <text:p text:style-name="P10">Į S A K Y M A S</text:p>
      <text:p text:style-name="P11">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12"/>
      <text:p text:style-name="P13">2011 m. liepos 14 d. Nr. A1-328</text:p>
      <text:p text:style-name="P14">Vilnius</text:p>
      <text:p text:style-name="P15"/>
      <text:p text:style-name="P16"/>
      <text:p text:style-name="P17"><text:span text:style-name="T18">P a k e i č i u Socialinių darbuotojų ir socialinių darbuotojų padėjėjų kvalifikacinius reikalavimus, patvirtintus Lietuvos Respubliko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19">43-1569</text:span></text:a><text:span text:style-name="T20">; 2008, Nr.<text:s/></text:span><text:a xlink:href="https://www.e-tar.lt/portal/lt/legalAct/TAR.CCDFD527B139" office:target-frame-name="_blank" xlink:show="new"><text:span text:style-name="T21">55-2104</text:span></text:a><text:span text:style-name="T22">; 2009, Nr.<text:s/></text:span><text:a xlink:href="https://www.e-tar.lt/portal/lt/legalAct/TAR.04CDD84F04C3" office:target-frame-name="_blank" xlink:show="new"><text:span text:style-name="T23">149-6689</text:span></text:a><text:span text:style-name="T24">), ir išdėstau 5 punkto penktąją pastraipą taip:</text:span></text:p>
      <text:p text:style-name="P25"><text:span text:style-name="T26">„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span></text:p>
      <text:p text:style-name="P27"/>
      <text:p text:style-name="P28"/>
      <text:p text:style-name="P29"/>
      <text:p text:style-name="P30"><text:span text:style-name="T31">Socialinės apsaugos ir darbo ministras</text:span><text:span text:style-name="T3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2-25T11:45:00Z</meta:creation-date>
    <dc:date>2015-02-25T11:45:00Z</dc:date>
    <meta:template xlink:href="Normal" xlink:type="simple"/>
    <meta:editing-cycles>2</meta:editing-cycles>
    <meta:editing-duration>PT0S</meta:editing-duration>
    <meta:document-statistic meta:page-count="1" meta:paragraph-count="15" meta:word-count="206" meta:character-count="1660" meta:row-count="58" meta:non-whitespace-character-count="1469"/>
  </office:meta>
</office:document-meta>
</file>