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widows="0" fo:orphans="0" fo:break-before="page" fo:text-indent="3.543in" fo:background-color="#FFFFFF"/>
    </style:style>
    <style:style style:name="T42" style:parent-style-name="DefaultParagraphFont" style:family="text">
      <style:text-properties fo:color="#000000"/>
    </style:style>
    <style:style style:name="P43" style:parent-style-name="Normal" style:family="paragraph">
      <style:paragraph-properties fo:widows="0" fo:orphans="0" fo:text-indent="3.543in" fo:background-color="#FFFFFF"/>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indent="0.4923in" fo:background-color="#FFFFFF">
        <style:tab-stops>
          <style:tab-stop style:type="left" style:position="2.3333in"/>
        </style:tab-stops>
      </style:paragraph-properties>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P59" style:parent-style-name="Normal" style:family="paragraph">
      <style:paragraph-properties fo:widows="0" fo:orphans="0" fo:text-indent="0.4923in" fo:background-color="#FFFFFF"/>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indent="0.4923in"/>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tab-stops>
          <style:tab-stop style:type="left" style:position="0.3763in"/>
        </style:tab-stops>
      </style:paragraph-properties>
      <style:text-properties fo:color="#000000"/>
    </style:style>
    <style:style style:name="P124" style:parent-style-name="Normal" style:family="paragraph">
      <style:paragraph-properties fo:widows="0" fo:orphans="0" fo:text-align="justify" fo:text-indent="0.4923in" fo:background-color="#FFFFFF">
        <style:tab-stops>
          <style:tab-stop style:type="left" style:position="0.343in"/>
        </style:tab-stops>
      </style:paragraph-properties>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text-properties fo:color="#000000"/>
    </style:style>
    <style:style style:name="P131" style:parent-style-name="Normal" style:family="paragraph">
      <style:paragraph-properties fo:widows="0" fo:orphans="0" fo:text-align="justify" fo:text-indent="0.4923in" fo:background-color="#FFFFFF"/>
      <style:text-properties fo:color="#000000"/>
    </style:style>
    <style:style style:name="P132" style:parent-style-name="Normal" style:family="paragraph">
      <style:paragraph-properties fo:widows="0" fo:orphans="0" fo:text-align="justify" fo:text-indent="0.4923in" fo:background-color="#FFFFFF"/>
      <style:text-properties fo:color="#000000"/>
    </style:style>
    <style:style style:name="P133" style:parent-style-name="Normal" style:family="paragraph">
      <style:paragraph-properties fo:widows="0" fo:orphans="0" fo:text-align="justify" fo:text-indent="0.4923in" fo:background-color="#FFFFFF"/>
      <style:text-properties fo:color="#000000"/>
    </style:style>
    <style:style style:name="P134" style:parent-style-name="Normal" style:family="paragraph">
      <style:paragraph-properties fo:widows="0" fo:orphans="0" fo:text-align="justify" fo:text-indent="0.4923in" fo:background-color="#FFFFFF"/>
      <style:text-properties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text-properties fo:color="#000000"/>
    </style:style>
    <style:style style:name="P137" style:parent-style-name="Normal" style:family="paragraph">
      <style:paragraph-properties fo:widows="0" fo:orphans="0" fo:text-align="justify" fo:text-indent="0.4923in" fo:background-color="#FFFFFF"/>
      <style:text-properties fo:color="#000000"/>
    </style:style>
    <style:style style:name="P138" style:parent-style-name="Normal" style:family="paragraph">
      <style:paragraph-properties fo:widows="0" fo:orphans="0" fo:text-align="justify" fo:text-indent="0.4923in" fo:background-color="#FFFFFF"/>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center" fo:background-color="#FFFFFF"/>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indent="0.4923in"/>
      <style:text-properties fo:color="#000000"/>
    </style:style>
    <style:style style:name="TableColumn330" style:family="table-column">
      <style:table-column-properties style:column-width="0.434in" style:use-optimal-column-width="false"/>
    </style:style>
    <style:style style:name="TableColumn331" style:family="table-column">
      <style:table-column-properties style:column-width="0.0076in" style:use-optimal-column-width="false"/>
    </style:style>
    <style:style style:name="TableColumn332" style:family="table-column">
      <style:table-column-properties style:column-width="5.2076in" style:use-optimal-column-width="false"/>
    </style:style>
    <style:style style:name="TableColumn333" style:family="table-column">
      <style:table-column-properties style:column-width="1.043in" style:use-optimal-column-width="false"/>
    </style:style>
    <style:style style:name="Table329" style:family="table">
      <style:table-properties style:width="6.6923in" fo:margin-left="0in" table:align="left"/>
    </style:style>
    <style:style style:name="TableRow334" style:family="table-row">
      <style:table-row-properties style:min-row-height="0.0069in" style:use-optimal-row-height="false" fo:keep-together="always"/>
    </style:style>
    <style:style style:name="TableCell335" style:family="table-cell">
      <style:table-cell-properties fo:border="0.0104in solid #000000" fo:background-color="#FFFFFF" style:vertical-align="middle" fo:padding-top="0in" fo:padding-left="0.0277in" fo:padding-bottom="0in" fo:padding-right="0.0277in"/>
    </style:style>
    <style:style style:name="P336" style:parent-style-name="Normal" style:family="paragraph">
      <style:paragraph-properties fo:widows="0" fo:orphans="0" fo:text-align="center" fo:background-color="#FFFFFF"/>
    </style:style>
    <style:style style:name="T337" style:parent-style-name="DefaultParagraphFont" style:family="text">
      <style:text-properties style:font-weight-complex="bold" fo:color="#000000" fo:font-size="10pt" style:font-size-asian="10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color="#000000" fo:font-size="10pt" style:font-size-asian="10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text-align="center" fo:background-color="#FFFFFF"/>
      <style:text-properties fo:color="#000000" fo:font-size="10pt" style:font-size-asian="10pt"/>
    </style:style>
    <style:style style:name="TableRow342" style:family="table-row">
      <style:table-row-properties style:min-row-height="0.006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fo:color="#000000" fo:font-size="10pt" style:font-size-asian="10pt"/>
    </style:style>
    <style:style style:name="TableRow346" style:family="table-row">
      <style:table-row-properties style:min-row-height="0.006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fo:background-color="#FFFFFF"/>
      <style:text-properties fo:color="#000000"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Row353" style:family="table-row">
      <style:table-row-properties style:min-row-height="0.0069in" style:use-optimal-row-height="false" fo:keep-together="always"/>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fo:font-weight="bold" style:font-weight-asian="bold" style:font-weight-complex="bold" fo:color="#000000" fo:font-size="10pt" style:font-size-asian="10pt"/>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069in" style:use-optimal-row-height="false" fo:keep-together="always"/>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color="#000000" fo:font-size="10pt" style:font-size-asian="10pt"/>
    </style:style>
    <style:style style:name="P363" style:parent-style-name="Normal" style:family="paragraph">
      <style:paragraph-properties fo:widows="0" fo:orphans="0" fo:text-align="center" fo:background-color="#FFFFFF"/>
      <style:text-properties fo:color="#000000" fo:font-size="10pt" style:font-size-asian="10pt"/>
    </style:style>
    <style:style style:name="TableRow364" style:family="table-row">
      <style:table-row-properties style:min-row-height="0.0069in" style:use-optimal-row-height="false" fo:keep-together="always"/>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Cell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color="#000000" fo:font-size="10pt" style:font-size-asian="10pt"/>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069in" style:use-optimal-row-height="false" fo:keep-together="always"/>
    </style:style>
    <style:style style:name="P370" style:parent-style-name="Normal" style:family="paragraph">
      <style:paragraph-properties fo:widows="0" fo:orphans="0" fo:text-align="center" fo:background-color="#FFFFFF"/>
      <style:text-properties fo:color="#000000" fo:font-size="10pt" style:font-size-asian="10pt"/>
    </style:style>
    <style:style style:name="TableCell3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color="#000000" fo:font-size="10pt" style:font-size-asian="10pt"/>
    </style:style>
    <style:style style:name="P373" style:parent-style-name="Normal" style:family="paragraph">
      <style:paragraph-properties fo:widows="0" fo:orphans="0" fo:text-align="center" fo:background-color="#FFFFFF"/>
      <style:text-properties fo:color="#000000" fo:font-size="10pt" style:font-size-asian="10pt"/>
    </style:style>
    <style:style style:name="TableRow374" style:family="table-row">
      <style:table-row-properties style:min-row-height="0.0069in" style:use-optimal-row-height="false" fo:keep-together="always"/>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P378" style:parent-style-name="Normal" style:family="paragraph">
      <style:paragraph-properties fo:widows="0" fo:orphans="0" fo:text-align="center" fo:background-color="#FFFFFF"/>
      <style:text-properties fo:color="#000000" fo:font-size="10pt" style:font-size-asian="10pt"/>
    </style:style>
    <style:style style:name="TableRow379" style:family="table-row">
      <style:table-row-properties style:min-row-height="0.0069in" style:use-optimal-row-height="false" fo:keep-together="always"/>
    </style:style>
    <style:style style:name="P380" style:parent-style-name="Normal" style:family="paragraph">
      <style:paragraph-properties fo:widows="0" fo:orphans="0" fo:text-align="center" fo:background-color="#FFFFFF"/>
      <style:text-properties fo:color="#000000"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Row384" style:family="table-row">
      <style:table-row-properties style:min-row-height="0.0069in" style:use-optimal-row-height="false" fo:keep-together="always"/>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color="#000000" fo:font-size="10pt" style:font-size-asian="10pt"/>
    </style:style>
    <style:style style:name="P388" style:parent-style-name="Normal" style:family="paragraph">
      <style:paragraph-properties fo:widows="0" fo:orphans="0" fo:text-align="center" fo:background-color="#FFFFFF"/>
      <style:text-properties fo:color="#000000" fo:font-size="10pt" style:font-size-asian="10pt"/>
    </style:style>
    <style:style style:name="TableRow389" style:family="table-row">
      <style:table-row-properties style:min-row-height="0.0069in" style:use-optimal-row-height="false" fo:keep-together="always"/>
    </style:style>
    <style:style style:name="P390" style:parent-style-name="Normal" style:family="paragraph">
      <style:paragraph-properties fo:widows="0" fo:orphans="0" fo:text-align="center" fo:background-color="#FFFFFF"/>
      <style:text-properties fo:color="#000000" fo:font-size="10pt" style:font-size-asian="10pt"/>
    </style:style>
    <style:style style:name="TableCell3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color="#000000" fo:font-size="10pt" style:font-size-asian="10pt"/>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Row394" style:family="table-row">
      <style:table-row-properties style:min-row-height="0.0069in" style:use-optimal-row-height="false" fo:keep-together="always"/>
    </style:style>
    <style:style style:name="P395" style:parent-style-name="Normal" style:family="paragraph">
      <style:paragraph-properties fo:widows="0" fo:orphans="0" fo:text-align="center" fo:background-color="#FFFFFF"/>
      <style:text-properties fo:color="#000000" fo:font-size="10pt" style:font-size-asian="10pt"/>
    </style:style>
    <style:style style:name="TableCell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fo:font-size="10pt" style:font-size-asian="10pt"/>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Row399" style:family="table-row">
      <style:table-row-properties style:min-row-height="0.0069in" style:use-optimal-row-height="false" fo:keep-together="always"/>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color="#000000" fo:font-size="10pt" style:font-size-asian="10pt"/>
    </style:style>
    <style:style style:name="P403" style:parent-style-name="Normal" style:family="paragraph">
      <style:paragraph-properties fo:widows="0" fo:orphans="0" fo:text-align="center" fo:background-color="#FFFFFF"/>
      <style:text-properties fo:color="#000000" fo:font-size="10pt" style:font-size-asian="10pt"/>
    </style:style>
    <style:style style:name="TableRow404" style:family="table-row">
      <style:table-row-properties style:min-row-height="0.006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Row411" style:family="table-row">
      <style:table-row-properties style:min-row-height="0.0069in" style:use-optimal-row-height="false" fo:keep-together="always"/>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Cell4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fo:color="#000000" fo:font-size="10pt" style:font-size-asian="10pt"/>
    </style:style>
    <style:style style:name="P416" style:parent-style-name="Normal" style:family="paragraph">
      <style:paragraph-properties fo:widows="0" fo:orphans="0" fo:text-align="center" fo:background-color="#FFFFFF"/>
      <style:text-properties fo:color="#000000" fo:font-size="10pt" style:font-size-asian="10pt"/>
    </style:style>
    <style:style style:name="TableRow417" style:family="table-row">
      <style:table-row-properties style:min-row-height="0.0069in" style:use-optimal-row-height="false" fo:keep-together="always"/>
    </style:style>
    <style:style style:name="P418" style:parent-style-name="Normal" style:family="paragraph">
      <style:paragraph-properties fo:widows="0" fo:orphans="0" fo:text-align="center" fo:background-color="#FFFFFF"/>
      <style:text-properties fo:color="#000000"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color="#000000" fo:font-size="10pt" style:font-size-asian="10pt"/>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Row422" style:family="table-row">
      <style:table-row-properties style:min-row-height="0.0069in" style:use-optimal-row-height="false" fo:keep-together="always"/>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text-align="center" fo:background-color="#FFFFFF"/>
      <style:text-properties fo:color="#000000" fo:font-size="10pt" style:font-size-asian="10pt"/>
    </style:style>
    <style:style style:name="TableRow427" style:family="table-row">
      <style:table-row-properties style:min-row-height="0.0069in" style:use-optimal-row-height="false" fo:keep-together="always"/>
    </style:style>
    <style:style style:name="P428" style:parent-style-name="Normal" style:family="paragraph">
      <style:paragraph-properties fo:widows="0" fo:orphans="0" fo:text-align="center" fo:background-color="#FFFFFF"/>
      <style:text-properties fo:color="#000000" fo:font-size="10pt" style:font-size-asian="10pt"/>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color="#000000" fo:font-size="10pt" style:font-size-asian="10pt"/>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Row432" style:family="table-row">
      <style:table-row-properties style:min-row-height="0.0069in" style:use-optimal-row-height="false" fo:keep-together="always"/>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color="#000000" fo:font-size="10pt" style:font-size-asian="10pt"/>
    </style:style>
    <style:style style:name="P436" style:parent-style-name="Normal" style:family="paragraph">
      <style:paragraph-properties fo:widows="0" fo:orphans="0" fo:text-align="center" fo:background-color="#FFFFFF"/>
      <style:text-properties fo:color="#000000" fo:font-size="10pt" style:font-size-asian="10pt"/>
    </style:style>
    <style:style style:name="TableRow437" style:family="table-row">
      <style:table-row-properties style:min-row-height="0.0069in" style:use-optimal-row-height="false" fo:keep-together="always"/>
    </style:style>
    <style:style style:name="P438" style:parent-style-name="Normal" style:family="paragraph">
      <style:paragraph-properties fo:widows="0" fo:orphans="0" fo:text-align="center" fo:background-color="#FFFFFF"/>
      <style:text-properties fo:color="#000000" fo:font-size="10pt" style:font-size-asian="10pt"/>
    </style:style>
    <style:style style:name="TableCell4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P441" style:parent-style-name="Normal" style:family="paragraph">
      <style:paragraph-properties fo:widows="0" fo:orphans="0" fo:text-align="center" fo:background-color="#FFFFFF"/>
      <style:text-properties fo:color="#000000" fo:font-size="10pt" style:font-size-asian="10pt"/>
    </style:style>
    <style:style style:name="TableRow442" style:family="table-row">
      <style:table-row-properties style:min-row-height="0.0069in" style:use-optimal-row-height="false" fo:keep-together="always"/>
    </style:style>
    <style:style style:name="P443" style:parent-style-name="Normal" style:family="paragraph">
      <style:paragraph-properties fo:widows="0" fo:orphans="0" fo:text-align="center" fo:background-color="#FFFFFF"/>
      <style:text-properties fo:color="#000000" fo:font-size="10pt" style:font-size-asian="10pt"/>
    </style:style>
    <style:style style:name="TableCell4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color="#000000" fo:font-size="10pt" style:font-size-asian="10pt"/>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Row447" style:family="table-row">
      <style:table-row-properties style:min-row-height="0.006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color="#000000"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color="#000000" fo:font-size="10pt" style:font-size-asian="10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text-properties fo:color="#000000" fo:font-size="10pt" style:font-size-asian="10pt"/>
    </style:style>
    <style:style style:name="TableRow454" style:family="table-row">
      <style:table-row-properties style:min-row-height="0.0069in" style:use-optimal-row-height="false" fo:keep-together="always"/>
    </style:style>
    <style:style style:name="P455" style:parent-style-name="Normal" style:family="paragraph">
      <style:paragraph-properties fo:widows="0" fo:orphans="0" fo:text-align="center" fo:background-color="#FFFFFF"/>
      <style:text-properties fo:color="#000000"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style>
    <style:style style:name="T458" style:parent-style-name="DefaultParagraphFont" style:family="text">
      <style:text-properties fo:font-weight="bold" style:font-weight-asian="bold" style:font-weight-complex="bold" fo:color="#000000" fo:font-size="10pt" style:font-size-asian="10pt"/>
    </style:style>
    <style:style style:name="P459" style:parent-style-name="Normal" style:family="paragraph">
      <style:paragraph-properties fo:widows="0" fo:orphans="0" fo:text-align="center" fo:background-color="#FFFFFF"/>
      <style:text-properties fo:color="#000000" fo:font-size="10pt" style:font-size-asian="10pt"/>
    </style:style>
    <style:style style:name="TableRow460" style:family="table-row">
      <style:table-row-properties style:min-row-height="0.0069in" style:use-optimal-row-height="false" fo:keep-together="always"/>
    </style:style>
    <style:style style:name="P461" style:parent-style-name="Normal" style:family="paragraph">
      <style:paragraph-properties fo:widows="0" fo:orphans="0" fo:text-align="center" fo:background-color="#FFFFFF"/>
      <style:text-properties fo:color="#000000" fo:font-size="10pt" style:font-size-asian="10pt"/>
    </style:style>
    <style:style style:name="TableCell4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P464" style:parent-style-name="Normal" style:family="paragraph">
      <style:paragraph-properties fo:widows="0" fo:orphans="0" fo:text-align="center" fo:background-color="#FFFFFF"/>
      <style:text-properties fo:color="#000000" fo:font-size="10pt" style:font-size-asian="10pt"/>
    </style:style>
    <style:style style:name="TableRow465" style:family="table-row">
      <style:table-row-properties style:min-row-height="0.0069in" style:use-optimal-row-height="false" fo:keep-together="always"/>
    </style:style>
    <style:style style:name="P466" style:parent-style-name="Normal" style:family="paragraph">
      <style:paragraph-properties fo:widows="0" fo:orphans="0" fo:text-align="center" fo:background-color="#FFFFFF"/>
      <style:text-properties fo:color="#000000" fo:font-size="10pt" style:font-size-asian="10pt"/>
    </style:style>
    <style:style style:name="TableCell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color="#000000" fo:font-size="10pt" style:font-size-asian="10pt"/>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Row470" style:family="table-row">
      <style:table-row-properties style:min-row-height="0.0069in" style:use-optimal-row-height="false" fo:keep-together="always"/>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color="#000000" fo:font-size="10pt" style:font-size-asian="10pt"/>
    </style:style>
    <style:style style:name="P474" style:parent-style-name="Normal" style:family="paragraph">
      <style:paragraph-properties fo:widows="0" fo:orphans="0" fo:text-align="center" fo:background-color="#FFFFFF"/>
      <style:text-properties fo:color="#000000" fo:font-size="10pt" style:font-size-asian="10pt"/>
    </style:style>
    <style:style style:name="TableRow475" style:family="table-row">
      <style:table-row-properties style:min-row-height="0.006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color="#000000" fo:font-size="10pt" style:font-size-asian="10p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Row482" style:family="table-row">
      <style:table-row-properties style:min-row-height="0.0069in" style:use-optimal-row-height="false" fo:keep-together="always"/>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Cell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color="#000000" fo:font-size="10pt" style:font-size-asian="10pt"/>
    </style:style>
    <style:style style:name="P487" style:parent-style-name="Normal" style:family="paragraph">
      <style:paragraph-properties fo:widows="0" fo:orphans="0" fo:text-align="center" fo:background-color="#FFFFFF"/>
      <style:text-properties fo:color="#000000" fo:font-size="10pt" style:font-size-asian="10pt"/>
    </style:style>
    <style:style style:name="TableRow488" style:family="table-row">
      <style:table-row-properties style:min-row-height="0.0069in" style:use-optimal-row-height="false" fo:keep-together="always"/>
    </style:style>
    <style:style style:name="P489" style:parent-style-name="Normal" style:family="paragraph">
      <style:paragraph-properties fo:widows="0" fo:orphans="0" fo:text-align="center" fo:background-color="#FFFFFF"/>
      <style:text-properties fo:color="#000000"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color="#000000" fo:font-size="10pt" style:font-size-asian="10pt"/>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Row493" style:family="table-row">
      <style:table-row-properties style:min-row-height="0.0069in" style:use-optimal-row-height="false" fo:keep-together="always"/>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color="#000000" fo:font-size="10pt" style:font-size-asian="10pt"/>
    </style:style>
    <style:style style:name="P497" style:parent-style-name="Normal" style:family="paragraph">
      <style:paragraph-properties fo:widows="0" fo:orphans="0" fo:text-align="center" fo:background-color="#FFFFFF"/>
      <style:text-properties fo:color="#000000" fo:font-size="10pt" style:font-size-asian="10pt"/>
    </style:style>
    <style:style style:name="TableRow498" style:family="table-row">
      <style:table-row-properties style:min-row-height="0.0069in" style:use-optimal-row-height="false" fo:keep-together="always"/>
    </style:style>
    <style:style style:name="P499" style:parent-style-name="Normal" style:family="paragraph">
      <style:paragraph-properties fo:widows="0" fo:orphans="0" fo:text-align="center" fo:background-color="#FFFFFF"/>
      <style:text-properties fo:color="#000000" fo:font-size="10pt" style:font-size-asian="10pt"/>
    </style:style>
    <style:style style:name="TableCell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Row503" style:family="table-row">
      <style:table-row-properties style:min-row-height="0.0069in" style:use-optimal-row-height="false" fo:keep-together="always"/>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color="#000000" fo:font-size="10pt" style:font-size-asian="10pt"/>
    </style:style>
    <style:style style:name="T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color="#000000" fo:font-size="10pt" style:font-size-asian="10pt"/>
    </style:style>
    <style:style style:name="P512" style:parent-style-name="Normal" style:family="paragraph">
      <style:paragraph-properties fo:widows="0" fo:orphans="0" fo:text-align="center" fo:background-color="#FFFFFF"/>
      <style:text-properties fo:color="#000000" fo:font-size="10pt" style:font-size-asian="10pt"/>
    </style:style>
    <style:style style:name="TableRow513" style:family="table-row">
      <style:table-row-properties style:min-row-height="0.0069in" style:use-optimal-row-height="false" fo:keep-together="always"/>
    </style:style>
    <style:style style:name="P514" style:parent-style-name="Normal" style:family="paragraph">
      <style:paragraph-properties fo:widows="0" fo:orphans="0" fo:text-align="center" fo:background-color="#FFFFFF"/>
      <style:text-properties fo:color="#000000" fo:font-size="10pt" style:font-size-asian="10pt"/>
    </style:style>
    <style:style style:name="TableCell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color="#000000" fo:font-size="10pt" style:font-size-asian="10pt"/>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Row518" style:family="table-row">
      <style:table-row-properties style:min-row-height="0.0069in" style:use-optimal-row-height="false" fo:keep-together="always"/>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P522" style:parent-style-name="Normal" style:family="paragraph">
      <style:paragraph-properties fo:widows="0" fo:orphans="0" fo:text-align="center" fo:background-color="#FFFFFF"/>
      <style:text-properties fo:color="#000000" fo:font-size="10pt" style:font-size-asian="10pt"/>
    </style:style>
    <style:style style:name="TableRow523" style:family="table-row">
      <style:table-row-properties style:min-row-height="0.006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style-complex="italic" fo:color="#000000" fo:font-size="10pt" style:font-size-asian="10pt"/>
    </style:style>
    <style:style style:name="TableRow531" style:family="table-row">
      <style:table-row-properties style:min-row-height="0.0069in" style:use-optimal-row-height="false" fo:keep-together="always"/>
    </style:style>
    <style:style style:name="P532" style:parent-style-name="Normal" style:family="paragraph">
      <style:paragraph-properties fo:widows="0" fo:orphans="0" fo:text-align="center" fo:background-color="#FFFFFF"/>
      <style:text-properties fo:color="#000000" fo:font-size="10pt" style:font-size-asian="10pt"/>
    </style:style>
    <style:style style:name="TableCell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color="#000000" fo:font-size="10pt" style:font-size-asian="10pt"/>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Row537" style:family="table-row">
      <style:table-row-properties style:min-row-height="0.0069in" style:use-optimal-row-height="false" fo:keep-together="always"/>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color="#000000" fo:font-size="10pt" style:font-size-asian="10pt"/>
    </style:style>
    <style:style style:name="P541" style:parent-style-name="Normal" style:family="paragraph">
      <style:paragraph-properties fo:widows="0" fo:orphans="0" fo:text-align="center" fo:background-color="#FFFFFF"/>
      <style:text-properties fo:color="#000000" fo:font-size="10pt" style:font-size-asian="10pt"/>
    </style:style>
    <style:style style:name="TableRow542" style:family="table-row">
      <style:table-row-properties style:min-row-height="0.006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color="#000000" fo:font-size="10pt" style:font-size-asian="10p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Row549" style:family="table-row">
      <style:table-row-properties style:min-row-height="0.0069in" style:use-optimal-row-height="false" fo:keep-together="always"/>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color="#000000" fo:font-size="10pt" style:font-size-asian="10pt"/>
    </style:style>
    <style:style style:name="T554" style:parent-style-name="DefaultParagraphFont" style:family="text">
      <style:text-properties fo:font-weight="bold" style:font-weight-asian="bold" style:font-weight-complex="bold" fo:color="#000000" fo:font-size="10pt" style:font-size-asian="10pt"/>
    </style:style>
    <style:style style:name="P555" style:parent-style-name="Normal" style:family="paragraph">
      <style:paragraph-properties fo:widows="0" fo:orphans="0" fo:text-align="center" fo:background-color="#FFFFFF"/>
      <style:text-properties fo:color="#000000" fo:font-size="10pt" style:font-size-asian="10pt"/>
    </style:style>
    <style:style style:name="TableRow556" style:family="table-row">
      <style:table-row-properties style:min-row-height="0.0069in" style:use-optimal-row-height="false" fo:keep-together="always"/>
    </style:style>
    <style:style style:name="P557" style:parent-style-name="Normal" style:family="paragraph">
      <style:paragraph-properties fo:widows="0" fo:orphans="0" fo:text-align="center" fo:background-color="#FFFFFF"/>
      <style:text-properties fo:color="#000000" fo:font-size="10pt" style:font-size-asian="10pt"/>
    </style:style>
    <style:style style:name="TableCell5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color="#000000" fo:font-size="10pt" style:font-size-asian="10pt"/>
    </style:style>
    <style:style style:name="P560" style:parent-style-name="Normal" style:family="paragraph">
      <style:paragraph-properties fo:widows="0" fo:orphans="0" fo:text-align="center" fo:background-color="#FFFFFF"/>
      <style:text-properties fo:color="#000000" fo:font-size="10pt" style:font-size-asian="10pt"/>
    </style:style>
    <style:style style:name="TableRow561" style:family="table-row">
      <style:table-row-properties style:min-row-height="0.0069in" style:use-optimal-row-height="false" fo:keep-together="always"/>
    </style:style>
    <style:style style:name="P562" style:parent-style-name="Normal" style:family="paragraph">
      <style:paragraph-properties fo:widows="0" fo:orphans="0" fo:text-align="center" fo:background-color="#FFFFFF"/>
      <style:text-properties fo:color="#000000" fo:font-size="10pt" style:font-size-asian="10pt"/>
    </style:style>
    <style:style style:name="TableCell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color="#000000" fo:font-size="10pt" style:font-size-asian="10pt"/>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color="#000000" fo:font-size="10pt" style:font-size-asian="10pt"/>
    </style:style>
    <style:style style:name="TableCell5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color="#000000" fo:font-size="10pt" style:font-size-asian="10p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text-properties fo:color="#000000" fo:font-size="10pt" style:font-size-asian="10pt"/>
    </style:style>
    <style:style style:name="TableRow573" style:family="table-row">
      <style:table-row-properties style:min-row-height="0.0159in" style:use-optimal-row-height="false" fo:keep-together="always"/>
    </style:style>
    <style:style style:name="P574" style:parent-style-name="Normal" style:family="paragraph">
      <style:paragraph-properties fo:widows="0" fo:orphans="0" fo:text-align="center" fo:background-color="#FFFFFF"/>
      <style:text-properties fo:color="#000000" fo:font-size="10pt" style:font-size-asian="10pt"/>
    </style:style>
    <style:style style:name="TableCell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color="#000000" fo:font-size="10pt" style:font-size-asian="10pt"/>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fo:text-align="center" fo:background-color="#FFFFFF"/>
      <style:text-properties fo:color="#000000"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Row584" style:family="table-row">
      <style:table-row-properties style:min-row-height="0.0159in" style:use-optimal-row-height="false" fo:keep-together="always"/>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Cell5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color="#000000" fo:font-size="10pt" style:font-size-asian="10pt"/>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Row589" style:family="table-row">
      <style:table-row-properties style:min-row-height="0.0159in" style:use-optimal-row-height="false" fo:keep-together="always"/>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P593" style:parent-style-name="Normal" style:family="paragraph">
      <style:paragraph-properties fo:widows="0" fo:orphans="0" fo:text-align="center" fo:background-color="#FFFFFF"/>
      <style:text-properties fo:color="#000000"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color="#000000" fo:font-size="10pt" style:font-size-asian="10p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fo:font-weight="bold" style:font-weight-asian="bold" style:font-weight-complex="bold" fo:color="#000000" fo:font-size="10pt" style:font-size-asian="10pt"/>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Row607" style:family="table-row">
      <style:table-row-properties style:min-row-height="0.0159in" style:use-optimal-row-height="false" fo:keep-together="always"/>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P611" style:parent-style-name="Normal" style:family="paragraph">
      <style:paragraph-properties fo:widows="0" fo:orphans="0" fo:text-align="center" fo:background-color="#FFFFFF"/>
      <style:text-properties fo:color="#000000" fo:font-size="10pt" style:font-size-asian="10pt"/>
    </style:style>
    <style:style style:name="TableRow612" style:family="table-row">
      <style:table-row-properties style:min-row-height="0.0159in" style:use-optimal-row-height="false" fo:keep-together="always"/>
    </style:style>
    <style:style style:name="P613" style:parent-style-name="Normal" style:family="paragraph">
      <style:paragraph-properties fo:widows="0" fo:orphans="0" fo:text-align="center" fo:background-color="#FFFFFF"/>
      <style:text-properties fo:color="#000000" fo:font-size="10pt" style:font-size-asian="10pt"/>
    </style:style>
    <style:style style:name="TableCell6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weight="bold" style:font-weight-asian="bold" style:font-weight-complex="bold" fo:color="#000000" fo:font-size="10pt" style:font-size-asian="10pt"/>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font-weight-complex="bold" fo:color="#000000" fo:font-size="10pt" style:font-size-asian="10pt"/>
    </style:style>
    <style:style style:name="T622" style:parent-style-name="DefaultParagraphFont" style:family="text">
      <style:text-properties fo:font-weight="bold" style:font-weight-asian="bold" style:font-weight-complex="bold" fo:color="#000000"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style>
    <style:style style:name="TableCell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color="#000000" fo:font-size="10pt" style:font-size-asian="10p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widows="0" fo:orphans="0" fo:text-align="center" fo:background-color="#FFFFFF"/>
      <style:text-properties fo:color="#000000" fo:font-size="10pt" style:font-size-asian="10pt"/>
    </style:style>
    <style:style style:name="TableRow630" style:family="table-row">
      <style:table-row-properties style:min-row-height="0.0159in" style:use-optimal-row-height="false" fo:keep-together="always"/>
    </style:style>
    <style:style style:name="P631" style:parent-style-name="Normal" style:family="paragraph">
      <style:paragraph-properties fo:widows="0" fo:orphans="0" fo:text-align="center" fo:background-color="#FFFFFF"/>
      <style:text-properties fo:color="#000000" fo:font-size="10pt" style:font-size-asian="10pt"/>
    </style:style>
    <style:style style:name="TableCell6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T634" style:parent-style-name="DefaultParagraphFont" style:family="text">
      <style:text-properties fo:font-weight="bold" style:font-weight-asian="bold" style:font-weight-complex="bold" fo:color="#000000" fo:font-size="10pt" style:font-size-asian="10pt"/>
    </style:style>
    <style:style style:name="P635" style:parent-style-name="Normal" style:family="paragraph">
      <style:paragraph-properties fo:widows="0" fo:orphans="0" fo:text-align="center" fo:background-color="#FFFFFF"/>
      <style:text-properties fo:color="#000000" fo:font-size="10pt" style:font-size-asian="10pt"/>
    </style:style>
    <style:style style:name="TableRow636" style:family="table-row">
      <style:table-row-properties style:min-row-height="0.0159in" style:use-optimal-row-height="false" fo:keep-together="always"/>
    </style:style>
    <style:style style:name="P637" style:parent-style-name="Normal" style:family="paragraph">
      <style:paragraph-properties fo:widows="0" fo:orphans="0" fo:text-align="center" fo:background-color="#FFFFFF"/>
      <style:text-properties fo:color="#000000" fo:font-size="10pt" style:font-size-asian="10pt"/>
    </style:style>
    <style:style style:name="TableCell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color="#000000" fo:font-size="10pt" style:font-size-asian="10pt"/>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Row641" style:family="table-row">
      <style:table-row-properties style:min-row-height="0.0159in" style:use-optimal-row-height="false" fo:keep-together="always"/>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7" style:parent-style-name="DefaultParagraphFont" style:family="text">
      <style:text-properties fo:color="#000000" fo:font-size="10pt" style:font-size-asian="10pt"/>
    </style:style>
    <style:style style:name="T6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49" style:parent-style-name="DefaultParagraphFont" style:family="text">
      <style:text-properties fo:color="#000000" fo:font-size="10pt" style:font-size-asian="10pt"/>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color="#000000" fo:font-size="10pt" style:font-size-asian="10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Row658" style:family="table-row">
      <style:table-row-properties style:min-row-height="0.0159in" style:use-optimal-row-height="false" fo:keep-together="always"/>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style>
    <style:style style:name="T662" style:parent-style-name="DefaultParagraphFont" style:family="text">
      <style:text-properties fo:font-weight="bold" style:font-weight-asian="bold" style:font-weight-complex="bold" fo:color="#000000" fo:font-size="10pt" style:font-size-asian="10pt"/>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style>
    <style:style style:name="P668" style:parent-style-name="Normal" style:family="paragraph">
      <style:paragraph-properties fo:widows="0" fo:orphans="0" fo:text-align="center" fo:background-color="#FFFFFF"/>
      <style:text-properties fo:color="#000000" fo:font-size="10pt" style:font-size-asian="10pt"/>
    </style:style>
    <style:style style:name="TableRow669" style:family="table-row">
      <style:table-row-properties style:min-row-height="0.0159in" style:use-optimal-row-height="false" fo:keep-together="always"/>
    </style:style>
    <style:style style:name="P670" style:parent-style-name="Normal" style:family="paragraph">
      <style:paragraph-properties fo:widows="0" fo:orphans="0" fo:text-align="center" fo:background-color="#FFFFFF"/>
      <style:text-properties fo:color="#000000"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10pt" style:font-size-asian="10pt"/>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Row679" style:family="table-row">
      <style:table-row-properties style:min-row-height="0.0159in" style:use-optimal-row-height="false" fo:keep-together="always"/>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P683" style:parent-style-name="Normal" style:family="paragraph">
      <style:paragraph-properties fo:widows="0" fo:orphans="0" fo:text-align="center" fo:background-color="#FFFFFF"/>
      <style:text-properties fo:color="#000000" fo:font-size="10pt" style:font-size-asian="10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fo:text-align="center" fo:background-color="#FFFFFF"/>
      <style:text-properties fo:color="#000000" fo:font-size="10pt" style:font-size-asian="10pt"/>
    </style:style>
    <style:style style:name="TableCell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10pt" style:font-size-asian="10pt"/>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color="#000000" fo:font-size="10pt" style:font-size-asian="10pt"/>
    </style:style>
    <style:style style:name="TableCell6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Row696" style:family="table-row">
      <style:table-row-properties style:min-row-height="0.0159in" style:use-optimal-row-height="false" fo:keep-together="always"/>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style>
    <style:style style:name="T700" style:parent-style-name="DefaultParagraphFont" style:family="text">
      <style:text-properties fo:font-weight="bold" style:font-weight-asian="bold" style:font-weight-complex="bold" fo:color="#000000" fo:font-size="10pt" style:font-size-asian="10pt"/>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Row702" style:family="table-row">
      <style:table-row-properties style:min-row-height="0.0159in" style:use-optimal-row-height="false" fo:keep-together="always"/>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P706" style:parent-style-name="Normal" style:family="paragraph">
      <style:paragraph-properties fo:widows="0" fo:orphans="0" fo:text-align="center" fo:background-color="#FFFFFF"/>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widows="0" fo:orphans="0" fo:text-align="center" fo:background-color="#FFFFFF"/>
      <style:text-properties fo:color="#000000"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style:use-optimal-row-height="false" fo:keep-together="always"/>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P716" style:parent-style-name="Normal" style:family="paragraph">
      <style:paragraph-properties fo:widows="0" fo:orphans="0" fo:text-align="center" fo:background-color="#FFFFFF"/>
      <style:text-properties fo:color="#000000" fo:font-size="10pt" style:font-size-asian="10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color="#000000" fo:font-size="10pt" style:font-size-asian="10pt"/>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Row722" style:family="table-row">
      <style:table-row-properties style:min-row-height="0.0159in" style:use-optimal-row-height="false" fo:keep-together="always"/>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Row727" style:family="table-row">
      <style:table-row-properties style:min-row-height="0.0159in" style:use-optimal-row-height="false" fo:keep-together="always"/>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Cell7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style>
    <style:style style:name="TableCell737" style:family="table-cell">
      <style:table-cell-properties fo:border="0.0104in solid #000000" fo:background-color="#FFFFFF" style:vertical-align="middle" fo:padding-top="0in" fo:padding-left="0.0277in" fo:padding-bottom="0in" fo:padding-right="0.0277in"/>
    </style:style>
    <style:style style:name="P738" style:parent-style-name="Normal" style:family="paragraph">
      <style:paragraph-properties fo:widows="0" fo:orphans="0" fo:text-align="center" fo:background-color="#FFFFFF"/>
      <style:text-properties fo:color="#000000" fo:font-size="10pt" style:font-size-asian="10pt"/>
    </style:style>
    <style:style style:name="TableRow739" style:family="table-row">
      <style:table-row-properties style:min-row-height="0.0159in" style:use-optimal-row-height="false" fo:keep-together="always"/>
    </style:style>
    <style:style style:name="P740" style:parent-style-name="Normal" style:family="paragraph">
      <style:paragraph-properties fo:widows="0" fo:orphans="0" fo:text-align="center" fo:background-color="#FFFFFF"/>
      <style:text-properties fo:color="#000000" fo:font-size="10pt" style:font-size-asian="10pt"/>
    </style:style>
    <style:style style:name="TableCell7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weight="bold" style:font-weight-asian="bold" style:font-weight-complex="bold" fo:color="#000000" fo:font-size="10pt" style:font-size-asian="10pt"/>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P746" style:parent-style-name="Normal" style:family="paragraph">
      <style:paragraph-properties fo:widows="0" fo:orphans="0" fo:text-align="center" fo:background-color="#FFFFFF"/>
      <style:text-properties fo:color="#000000" fo:font-size="10pt" style:font-size-asian="10pt"/>
    </style:style>
    <style:style style:name="TableCell7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color="#000000" fo:font-size="10pt" style:font-size-asian="10pt"/>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10pt" style:font-size-asian="10pt"/>
    </style:style>
    <style:style style:name="P754" style:parent-style-name="Normal" style:family="paragraph">
      <style:paragraph-properties fo:widows="0" fo:orphans="0" fo:text-align="center" fo:background-color="#FFFFFF"/>
      <style:text-properties fo:color="#000000" fo:font-size="10pt" style:font-size-asian="10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text-align="center" fo:background-color="#FFFFFF"/>
      <style:text-properties fo:color="#000000"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Row760" style:family="table-row">
      <style:table-row-properties style:min-row-height="0.0159in" style:use-optimal-row-height="false" fo:keep-together="always"/>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color="#000000" fo:font-size="10pt" style:font-size-asian="10pt"/>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P769" style:parent-style-name="Normal" style:family="paragraph">
      <style:paragraph-properties fo:widows="0" fo:orphans="0" fo:text-align="center" fo:background-color="#FFFFFF"/>
      <style:text-properties fo:color="#000000"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fo:text-align="center" fo:background-color="#FFFFFF"/>
      <style:text-properties fo:color="#000000" fo:font-size="10pt" style:font-size-asian="10pt"/>
    </style:style>
    <style:style style:name="TableCell7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text-properties fo:color="#000000" fo:font-size="10pt" style:font-size-asian="10pt"/>
    </style:style>
    <style:style style:name="TableCell7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style:vertical-align="middle"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style>
    <style:style style:name="T786" style:parent-style-name="DefaultParagraphFont" style:family="text">
      <style:text-properties fo:font-weight="bold" style:font-weight-asian="bold" style:font-weight-complex="bold" fo:color="#000000" fo:font-size="10pt" style:font-size-asian="10pt"/>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10pt" style:font-size-asian="10pt"/>
    </style:style>
    <style:style style:name="P792" style:parent-style-name="Normal" style:family="paragraph">
      <style:paragraph-properties fo:widows="0" fo:orphans="0" fo:text-align="center" fo:background-color="#FFFFFF"/>
      <style:text-properties fo:color="#000000" fo:font-size="10pt" style:font-size-asian="10pt"/>
    </style:style>
    <style:style style:name="TableRow793" style:family="table-row">
      <style:table-row-properties style:min-row-height="0.0159in" style:use-optimal-row-height="false" fo:keep-together="always"/>
    </style:style>
    <style:style style:name="P794" style:parent-style-name="Normal" style:family="paragraph">
      <style:paragraph-properties fo:widows="0" fo:orphans="0" fo:text-align="center" fo:background-color="#FFFFFF"/>
      <style:text-properties fo:color="#000000" fo:font-size="10pt" style:font-size-asian="10pt"/>
    </style:style>
    <style:style style:name="TableCell7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P802" style:parent-style-name="Normal" style:family="paragraph">
      <style:paragraph-properties fo:widows="0" fo:orphans="0" fo:text-align="center" fo:background-color="#FFFFFF"/>
      <style:text-properties fo:color="#000000" fo:font-size="10pt" style:font-size-asian="10pt"/>
    </style:style>
    <style:style style:name="TableRow803" style:family="table-row">
      <style:table-row-properties style:min-row-height="0.0159in" style:use-optimal-row-height="false" fo:keep-together="always"/>
    </style:style>
    <style:style style:name="P804" style:parent-style-name="Normal" style:family="paragraph">
      <style:paragraph-properties fo:widows="0" fo:orphans="0" fo:text-align="center" fo:background-color="#FFFFFF"/>
      <style:text-properties fo:color="#000000" fo:font-size="10pt" style:font-size-asian="10pt"/>
    </style:style>
    <style:style style:name="TableCell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P807" style:parent-style-name="Normal" style:family="paragraph">
      <style:paragraph-properties fo:widows="0" fo:orphans="0" fo:text-align="center" fo:background-color="#FFFFFF"/>
      <style:text-properties fo:color="#000000" fo:font-size="10pt" style:font-size-asian="10pt"/>
    </style:style>
    <style:style style:name="TableRow808" style:family="table-row">
      <style:table-row-properties style:min-row-height="0.0159in" style:use-optimal-row-height="false" fo:keep-together="always"/>
    </style:style>
    <style:style style:name="P809" style:parent-style-name="Normal" style:family="paragraph">
      <style:paragraph-properties fo:widows="0" fo:orphans="0" fo:text-align="center" fo:background-color="#FFFFFF"/>
      <style:text-properties fo:color="#000000" fo:font-size="10pt" style:font-size-asian="10pt"/>
    </style:style>
    <style:style style:name="TableCell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10pt" style:font-size-asian="10pt"/>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Row813" style:family="table-row">
      <style:table-row-properties style:min-row-height="0.0159in" style:use-optimal-row-height="false" fo:keep-together="always"/>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color="#000000" fo:font-size="10pt" style:font-size-asian="10pt"/>
    </style:style>
    <style:style style:name="P817" style:parent-style-name="Normal" style:family="paragraph">
      <style:paragraph-properties fo:widows="0" fo:orphans="0" fo:text-align="center" fo:background-color="#FFFFFF"/>
      <style:text-properties fo:color="#000000"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style>
    <style:style style:name="TableCell823" style:family="table-cell">
      <style:table-cell-properties fo:border="0.0104in solid #000000" fo:background-color="#FFFFFF" style:vertical-align="middle"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Cell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style>
    <style:style style:name="T829" style:parent-style-name="DefaultParagraphFont" style:family="text">
      <style:text-properties fo:font-weight="bold" style:font-weight-asian="bold" style:font-weight-complex="bold" fo:color="#000000" fo:font-size="10pt" style:font-size-asian="10pt"/>
    </style:style>
    <style:style style:name="P830" style:parent-style-name="Normal" style:family="paragraph">
      <style:paragraph-properties fo:widows="0" fo:orphans="0" fo:text-align="center" fo:background-color="#FFFFFF"/>
      <style:text-properties fo:color="#000000" fo:font-size="10pt" style:font-size-asian="10pt"/>
    </style:style>
    <style:style style:name="TableRow831" style:family="table-row">
      <style:table-row-properties style:min-row-height="0.0159in" style:use-optimal-row-height="false" fo:keep-together="always"/>
    </style:style>
    <style:style style:name="P832" style:parent-style-name="Normal" style:family="paragraph">
      <style:paragraph-properties fo:widows="0" fo:orphans="0" fo:text-align="center" fo:background-color="#FFFFFF"/>
      <style:text-properties fo:color="#000000" fo:font-size="10pt" style:font-size-asian="10pt"/>
    </style:style>
    <style:style style:name="TableCell8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10pt" style:font-size-asian="10pt"/>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Row836" style:family="table-row">
      <style:table-row-properties style:min-row-height="0.0159in" style:use-optimal-row-height="false" fo:keep-together="always"/>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style>
    <style:style style:name="P840" style:parent-style-name="Normal" style:family="paragraph">
      <style:paragraph-properties fo:widows="0" fo:orphans="0" fo:text-align="center" fo:background-color="#FFFFFF"/>
      <style:text-properties fo:color="#000000" fo:font-size="10pt" style:font-size-asian="10pt"/>
    </style:style>
    <style:style style:name="TableRow841" style:family="table-row">
      <style:table-row-properties style:min-row-height="0.0159in" style:use-optimal-row-height="false" fo:keep-together="always"/>
    </style:style>
    <style:style style:name="P842" style:parent-style-name="Normal" style:family="paragraph">
      <style:paragraph-properties fo:widows="0" fo:orphans="0" fo:text-align="center" fo:background-color="#FFFFFF"/>
      <style:text-properties fo:color="#000000" fo:font-size="10pt" style:font-size-asian="10pt"/>
    </style:style>
    <style:style style:name="TableCell8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color="#000000" fo:font-size="10pt" style:font-size-asian="10pt"/>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10pt" style:font-size-asian="10pt"/>
    </style:style>
    <style:style style:name="P850" style:parent-style-name="Normal" style:family="paragraph">
      <style:paragraph-properties fo:widows="0" fo:orphans="0" fo:text-align="center" fo:background-color="#FFFFFF"/>
      <style:text-properties fo:color="#000000" fo:font-size="10pt" style:font-size-asian="10pt"/>
    </style:style>
    <style:style style:name="TableRow851" style:family="table-row">
      <style:table-row-properties style:min-row-height="0.0159in" style:use-optimal-row-height="false" fo:keep-together="always"/>
    </style:style>
    <style:style style:name="P852" style:parent-style-name="Normal" style:family="paragraph">
      <style:paragraph-properties fo:widows="0" fo:orphans="0" fo:text-align="center" fo:background-color="#FFFFFF"/>
      <style:text-properties fo:color="#000000" fo:font-size="10pt" style:font-size-asian="10pt"/>
    </style:style>
    <style:style style:name="TableCell8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P855" style:parent-style-name="Normal" style:family="paragraph">
      <style:paragraph-properties fo:widows="0" fo:orphans="0" fo:text-align="center" fo:background-color="#FFFFFF"/>
      <style:text-properties fo:color="#000000" fo:font-size="10pt" style:font-size-asian="10pt"/>
    </style:style>
    <style:style style:name="TableRow856" style:family="table-row">
      <style:table-row-properties style:min-row-height="0.0159in" style:use-optimal-row-height="false" fo:keep-together="always"/>
    </style:style>
    <style:style style:name="P857" style:parent-style-name="Normal" style:family="paragraph">
      <style:paragraph-properties fo:widows="0" fo:orphans="0" fo:text-align="center" fo:background-color="#FFFFFF"/>
      <style:text-properties fo:color="#000000" fo:font-size="10pt" style:font-size-asian="10pt"/>
    </style:style>
    <style:style style:name="TableCell8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color="#000000" fo:font-size="10pt" style:font-size-asian="10pt"/>
    </style:style>
    <style:style style:name="TableCell8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style>
    <style:style style:name="TableCell866" style:family="table-cell">
      <style:table-cell-properties fo:border="0.0104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fo:background-color="#FFFFFF"/>
      <style:text-properties fo:color="#000000" fo:font-size="10pt" style:font-size-asian="10pt"/>
    </style:style>
    <style:style style:name="TableRow868" style:family="table-row">
      <style:table-row-properties style:min-row-height="0.0159in" style:use-optimal-row-height="false" fo:keep-together="always"/>
    </style:style>
    <style:style style:name="P869" style:parent-style-name="Normal" style:family="paragraph">
      <style:paragraph-properties fo:widows="0" fo:orphans="0" fo:text-align="center" fo:background-color="#FFFFFF"/>
      <style:text-properties fo:color="#000000"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style>
    <style:style style:name="T872" style:parent-style-name="DefaultParagraphFont" style:family="text">
      <style:text-properties fo:font-weight="bold" style:font-weight-asian="bold" style:font-weight-complex="bold" fo:color="#000000" fo:font-size="10pt" style:font-size-asian="10pt"/>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Row874" style:family="table-row">
      <style:table-row-properties style:min-row-height="0.0159in" style:use-optimal-row-height="false" fo:keep-together="always"/>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10pt" style:font-size-asian="10pt"/>
    </style:style>
    <style:style style:name="P878" style:parent-style-name="Normal" style:family="paragraph">
      <style:paragraph-properties fo:widows="0" fo:orphans="0" fo:text-align="center" fo:background-color="#FFFFFF"/>
      <style:text-properties fo:color="#000000" fo:font-size="10pt" style:font-size-asian="10pt"/>
    </style:style>
    <style:style style:name="TableRow879" style:family="table-row">
      <style:table-row-properties style:min-row-height="0.0159in" style:use-optimal-row-height="false" fo:keep-together="always"/>
    </style:style>
    <style:style style:name="P880" style:parent-style-name="Normal" style:family="paragraph">
      <style:paragraph-properties fo:widows="0" fo:orphans="0" fo:text-align="center" fo:background-color="#FFFFFF"/>
      <style:text-properties fo:color="#000000"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style>
    <style:style style:name="P883" style:parent-style-name="Normal" style:family="paragraph">
      <style:paragraph-properties fo:widows="0" fo:orphans="0" fo:text-align="center" fo:background-color="#FFFFFF"/>
      <style:text-properties fo:color="#000000" fo:font-size="10pt" style:font-size-asian="10pt"/>
    </style:style>
    <style:style style:name="TableRow884" style:family="table-row">
      <style:table-row-properties style:min-row-height="0.0159in" style:use-optimal-row-height="false" fo:keep-together="always"/>
    </style:style>
    <style:style style:name="P885" style:parent-style-name="Normal" style:family="paragraph">
      <style:paragraph-properties fo:widows="0" fo:orphans="0" fo:text-align="center" fo:background-color="#FFFFFF"/>
      <style:text-properties fo:color="#000000" fo:font-size="10pt" style:font-size-asian="10pt"/>
    </style:style>
    <style:style style:name="TableCell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Row889" style:family="table-row">
      <style:table-row-properties style:min-row-height="0.0159in" style:use-optimal-row-height="false" fo:keep-together="always"/>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color="#000000" fo:font-size="10pt" style:font-size-asian="10pt"/>
    </style:style>
    <style:style style:name="P893" style:parent-style-name="Normal" style:family="paragraph">
      <style:paragraph-properties fo:widows="0" fo:orphans="0" fo:text-align="center" fo:background-color="#FFFFFF"/>
      <style:text-properties fo:color="#000000" fo:font-size="10pt" style:font-size-asian="10pt"/>
    </style:style>
    <style:style style:name="TableRow894" style:family="table-row">
      <style:table-row-properties style:min-row-height="0.0159in" style:use-optimal-row-height="false" fo:keep-together="always"/>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P900" style:parent-style-name="Normal" style:family="paragraph">
      <style:paragraph-properties fo:widows="0" fo:orphans="0" fo:text-align="center" fo:background-color="#FFFFFF"/>
      <style:text-properties fo:color="#000000" fo:font-size="10pt" style:font-size-asian="10pt"/>
    </style:style>
    <style:style style:name="TableCell9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style>
    <style:style style:name="P903" style:parent-style-name="Normal" style:family="paragraph">
      <style:paragraph-properties fo:widows="0" fo:orphans="0" fo:text-align="center" fo:background-color="#FFFFFF"/>
      <style:text-properties fo:color="#000000"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center" fo:background-color="#FFFFFF"/>
      <style:text-properties fo:color="#000000" fo:font-size="10pt" style:font-size-asian="10pt"/>
    </style:style>
    <style:style style:name="TableCell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color="#000000" fo:font-size="10pt" style:font-size-asian="10pt"/>
    </style:style>
    <style:style style:name="TableRow911" style:family="table-row">
      <style:table-row-properties style:min-row-height="0.0159in" style:use-optimal-row-height="false" fo:keep-together="always"/>
    </style:style>
    <style:style style:name="P912" style:parent-style-name="Normal" style:family="paragraph">
      <style:paragraph-properties fo:widows="0" fo:orphans="0" fo:text-align="center" fo:background-color="#FFFFFF"/>
      <style:text-properties fo:color="#000000" fo:font-size="10pt" style:font-size-asian="10pt"/>
    </style:style>
    <style:style style:name="TableCell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style>
    <style:style style:name="T915" style:parent-style-name="DefaultParagraphFont" style:family="text">
      <style:text-properties fo:font-weight="bold" style:font-weight-asian="bold" style:font-weight-complex="bold" fo:color="#000000" fo:font-size="10pt" style:font-size-asian="10pt"/>
    </style:style>
    <style:style style:name="P916" style:parent-style-name="Normal" style:family="paragraph">
      <style:paragraph-properties fo:widows="0" fo:orphans="0" fo:text-align="center" fo:background-color="#FFFFFF"/>
      <style:text-properties fo:color="#000000"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fo:text-align="center" fo:background-color="#FFFFFF"/>
      <style:text-properties fo:color="#000000" fo:font-size="10pt" style:font-size-asian="10pt"/>
    </style:style>
    <style:style style:name="TableCell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color="#000000" fo:font-size="10pt" style:font-size-asian="10pt"/>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style:use-optimal-row-height="false" fo:keep-together="always"/>
    </style:style>
    <style:style style:name="P923" style:parent-style-name="Normal" style:family="paragraph">
      <style:paragraph-properties fo:widows="0" fo:orphans="0" fo:text-align="center" fo:background-color="#FFFFFF"/>
      <style:text-properties fo:color="#000000" fo:font-size="10pt" style:font-size-asian="10pt"/>
    </style:style>
    <style:style style:name="TableCell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10pt" style:font-size-asian="10pt"/>
    </style:style>
    <style:style style:name="P926" style:parent-style-name="Normal" style:family="paragraph">
      <style:paragraph-properties fo:widows="0" fo:orphans="0" fo:text-align="center" fo:background-color="#FFFFFF"/>
      <style:text-properties fo:color="#000000" fo:font-size="10pt" style:font-size-asian="10pt"/>
    </style:style>
    <style:style style:name="TableRow927" style:family="table-row">
      <style:table-row-properties style:min-row-height="0.0159in" style:use-optimal-row-height="false" fo:keep-together="always"/>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P931" style:parent-style-name="Normal" style:family="paragraph">
      <style:paragraph-properties fo:widows="0" fo:orphans="0" fo:text-align="center" fo:background-color="#FFFFFF"/>
      <style:text-properties fo:color="#000000" fo:font-size="10pt" style:font-size-asian="10pt"/>
    </style:style>
    <style:style style:name="TableRow932" style:family="table-row">
      <style:table-row-properties style:min-row-height="0.0159in" style:use-optimal-row-height="false" fo:keep-together="always"/>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10pt" style:font-size-asian="10pt"/>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color="#000000" fo:font-size="10pt" style:font-size-asian="10pt"/>
    </style:style>
    <style:style style:name="P941" style:parent-style-name="Normal" style:family="paragraph">
      <style:paragraph-properties fo:widows="0" fo:orphans="0" fo:text-align="center" fo:background-color="#FFFFFF"/>
      <style:text-properties fo:color="#000000"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Cell9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Row949" style:family="table-row">
      <style:table-row-properties style:min-row-height="0.0159in" style:use-optimal-row-height="false" fo:keep-together="always"/>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style>
    <style:style style:name="T953" style:parent-style-name="DefaultParagraphFont" style:family="text">
      <style:text-properties fo:font-weight="bold" style:font-weight-asian="bold" style:font-weight-complex="bold" fo:color="#000000" fo:font-size="10pt" style:font-size-asian="10pt"/>
    </style:style>
    <style:style style:name="P954" style:parent-style-name="Normal" style:family="paragraph">
      <style:paragraph-properties fo:widows="0" fo:orphans="0" fo:text-align="center"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fo:text-align="center" fo:background-color="#FFFFFF"/>
      <style:text-properties fo:color="#000000" fo:font-size="10pt" style:font-size-asian="10pt"/>
    </style:style>
    <style:style style:name="TableCell9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Row960" style:family="table-row">
      <style:table-row-properties style:min-row-height="0.0159in" style:use-optimal-row-height="false" fo:keep-together="always"/>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style>
    <style:style style:name="P964" style:parent-style-name="Normal" style:family="paragraph">
      <style:paragraph-properties fo:widows="0" fo:orphans="0" fo:text-align="center" fo:background-color="#FFFFFF"/>
      <style:text-properties fo:color="#000000" fo:font-size="10pt" style:font-size-asian="10pt"/>
    </style:style>
    <style:style style:name="TableRow965" style:family="table-row">
      <style:table-row-properties style:min-row-height="0.0159in" style:use-optimal-row-height="false" fo:keep-together="always"/>
    </style:style>
    <style:style style:name="P966" style:parent-style-name="Normal" style:family="paragraph">
      <style:paragraph-properties fo:widows="0" fo:orphans="0" fo:text-align="center" fo:background-color="#FFFFFF"/>
      <style:text-properties fo:color="#000000" fo:font-size="10pt" style:font-size-asian="10pt"/>
    </style:style>
    <style:style style:name="TableCell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P969" style:parent-style-name="Normal" style:family="paragraph">
      <style:paragraph-properties fo:widows="0" fo:orphans="0" fo:text-align="center" fo:background-color="#FFFFFF"/>
      <style:text-properties fo:color="#000000" fo:font-size="10pt" style:font-size-asian="10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fo:text-align="center" fo:background-color="#FFFFFF"/>
      <style:text-properties fo:color="#000000" fo:font-size="10pt" style:font-size-asian="10pt"/>
    </style:style>
    <style:style style:name="TableCell9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Row975" style:family="table-row">
      <style:table-row-properties style:min-row-height="0.0159in" style:use-optimal-row-height="false" fo:keep-together="always"/>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style>
    <style:style style:name="P979" style:parent-style-name="Normal" style:family="paragraph">
      <style:paragraph-properties fo:widows="0" fo:orphans="0" fo:text-align="center" fo:background-color="#FFFFFF"/>
      <style:text-properties fo:color="#000000" fo:font-size="10pt" style:font-size-asian="10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style:vertical-align="middle"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Row987" style:family="table-row">
      <style:table-row-properties style:min-row-height="0.0159in" style:use-optimal-row-height="false" fo:keep-together="always"/>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font-weight="bold" style:font-weight-asian="bold" style:font-weight-complex="bold" fo:color="#000000" fo:font-size="10pt" style:font-size-asian="10pt"/>
    </style:style>
    <style:style style:name="P992" style:parent-style-name="Normal" style:family="paragraph">
      <style:paragraph-properties fo:widows="0" fo:orphans="0" fo:text-align="center" fo:background-color="#FFFFFF"/>
      <style:text-properties fo:color="#000000" fo:font-size="10pt" style:font-size-asian="10pt"/>
    </style:style>
    <style:style style:name="TableRow993" style:family="table-row">
      <style:table-row-properties style:min-row-height="0.0159in" style:use-optimal-row-height="false" fo:keep-together="always"/>
    </style:style>
    <style:style style:name="P994" style:parent-style-name="Normal" style:family="paragraph">
      <style:paragraph-properties fo:widows="0" fo:orphans="0" fo:text-align="center" fo:background-color="#FFFFFF"/>
      <style:text-properties fo:color="#000000" fo:font-size="10pt" style:font-size-asian="10pt"/>
    </style:style>
    <style:style style:name="TableCell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color="#000000" fo:font-size="10pt" style:font-size-asian="10pt"/>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10pt" style:font-size-asian="10pt"/>
    </style:style>
    <style:style style:name="P1002" style:parent-style-name="Normal" style:family="paragraph">
      <style:paragraph-properties fo:widows="0" fo:orphans="0" fo:text-align="center" fo:background-color="#FFFFFF"/>
      <style:text-properties fo:color="#000000" fo:font-size="10pt" style:font-size-asian="10pt"/>
    </style:style>
    <style:style style:name="TableRow1003" style:family="table-row">
      <style:table-row-properties style:min-row-height="0.0159in" style:use-optimal-row-height="false" fo:keep-together="always"/>
    </style:style>
    <style:style style:name="P1004" style:parent-style-name="Normal" style:family="paragraph">
      <style:paragraph-properties fo:widows="0" fo:orphans="0" fo:text-align="center" fo:background-color="#FFFFFF"/>
      <style:text-properties fo:color="#000000" fo:font-size="10pt" style:font-size-asian="10pt"/>
    </style:style>
    <style:style style:name="TableCell10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Row1008" style:family="table-row">
      <style:table-row-properties style:min-row-height="0.0159in" style:use-optimal-row-height="false" fo:keep-together="always"/>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text-align="center"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fo:text-align="center" fo:background-color="#FFFFFF"/>
      <style:text-properties fo:color="#000000" fo:font-size="10pt" style:font-size-asian="10pt"/>
    </style:style>
    <style:style style:name="TableCell10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color="#000000" fo:font-size="10pt" style:font-size-asian="10pt"/>
    </style:style>
    <style:style style:name="P1017" style:parent-style-name="Normal" style:family="paragraph">
      <style:paragraph-properties fo:widows="0" fo:orphans="0" fo:text-align="center" fo:background-color="#FFFFFF"/>
      <style:text-properties fo:color="#000000"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center" fo:background-color="#FFFFFF"/>
      <style:text-properties fo:color="#000000" fo:font-size="10pt" style:font-size-asian="10pt"/>
    </style:style>
    <style:style style:name="TableCell10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color="#000000" fo:font-size="10pt" style:font-size-asian="10pt"/>
    </style:style>
    <style:style style:name="TableCell1023" style:family="table-cell">
      <style:table-cell-properties fo:border="0.0104in solid #000000" fo:background-color="#FFFFFF" style:vertical-align="middle" fo:padding-top="0in" fo:padding-left="0.0277in" fo:padding-bottom="0in" fo:padding-right="0.0277in"/>
    </style:style>
    <style:style style:name="P1024" style:parent-style-name="Normal" style:family="paragraph">
      <style:paragraph-properties fo:widows="0" fo:orphans="0" fo:text-align="center" fo:background-color="#FFFFFF"/>
      <style:text-properties fo:color="#000000" fo:font-size="10pt" style:font-size-asian="10pt"/>
    </style:style>
    <style:style style:name="TableRow1025" style:family="table-row">
      <style:table-row-properties style:min-row-height="0.0159in" style:use-optimal-row-height="false" fo:keep-together="always"/>
    </style:style>
    <style:style style:name="P1026" style:parent-style-name="Normal" style:family="paragraph">
      <style:paragraph-properties fo:widows="0" fo:orphans="0" fo:text-align="center" fo:background-color="#FFFFFF"/>
      <style:text-properties fo:color="#000000" fo:font-size="10pt" style:font-size-asian="10pt"/>
    </style:style>
    <style:style style:name="TableCell1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color="#000000" fo:font-size="10pt" style:font-size-asian="10pt"/>
    </style:style>
    <style:style style:name="P1030" style:parent-style-name="Normal" style:family="paragraph">
      <style:paragraph-properties fo:widows="0" fo:orphans="0" fo:text-align="center" fo:background-color="#FFFFFF"/>
      <style:text-properties fo:color="#000000" fo:font-size="10pt" style:font-size-asian="10pt"/>
    </style:style>
    <style:style style:name="TableRow1031" style:family="table-row">
      <style:table-row-properties style:min-row-height="0.0159in" style:use-optimal-row-height="false" fo:keep-together="always"/>
    </style:style>
    <style:style style:name="P1032" style:parent-style-name="Normal" style:family="paragraph">
      <style:paragraph-properties fo:widows="0" fo:orphans="0" fo:text-align="center" fo:background-color="#FFFFFF"/>
      <style:text-properties fo:color="#000000" fo:font-size="10pt" style:font-size-asian="10pt"/>
    </style:style>
    <style:style style:name="TableCell1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color="#000000" fo:font-size="10pt" style:font-size-asian="10pt"/>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paragraph-properties fo:widows="0" fo:orphans="0" fo:text-align="center" fo:background-color="#FFFFFF"/>
      <style:text-properties fo:color="#000000" fo:font-size="10pt" style:font-size-asian="10pt"/>
    </style:style>
    <style:style style:name="TableCell1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P1040" style:parent-style-name="Normal" style:family="paragraph">
      <style:paragraph-properties fo:widows="0" fo:orphans="0" fo:text-align="center" fo:background-color="#FFFFFF"/>
      <style:text-properties fo:color="#000000" fo:font-size="10pt" style:font-size-asian="10pt"/>
    </style:style>
    <style:style style:name="TableRow1041" style:family="table-row">
      <style:table-row-properties style:min-row-height="0.0159in" style:use-optimal-row-height="false" fo:keep-together="always"/>
    </style:style>
    <style:style style:name="P1042" style:parent-style-name="Normal" style:family="paragraph">
      <style:paragraph-properties fo:widows="0" fo:orphans="0" fo:text-align="center" fo:background-color="#FFFFFF"/>
      <style:text-properties fo:color="#000000" fo:font-size="10pt" style:font-size-asian="10pt"/>
    </style:style>
    <style:style style:name="TableCell1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color="#000000" fo:font-size="10pt" style:font-size-asian="10pt"/>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Row1046" style:family="table-row">
      <style:table-row-properties style:min-row-height="0.0159in" style:use-optimal-row-height="false" fo:keep-together="always"/>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P1050" style:parent-style-name="Normal" style:family="paragraph">
      <style:paragraph-properties fo:widows="0" fo:orphans="0" fo:text-align="center"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Row1058" style:family="table-row">
      <style:table-row-properties style:min-row-height="0.0159in" style:use-optimal-row-height="false" fo:keep-together="always"/>
    </style:style>
    <style:style style:name="P1059" style:parent-style-name="Normal" style:family="paragraph">
      <style:paragraph-properties fo:widows="0" fo:orphans="0" fo:text-align="center" fo:background-color="#FFFFFF"/>
      <style:text-properties fo:color="#000000" fo:font-size="10pt" style:font-size-asian="10pt"/>
    </style:style>
    <style:style style:name="TableCell10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color="#000000" fo:font-size="10pt" style:font-size-asian="10pt"/>
    </style:style>
    <style:style style:name="P1063" style:parent-style-name="Normal" style:family="paragraph">
      <style:paragraph-properties fo:widows="0" fo:orphans="0" fo:text-align="center" fo:background-color="#FFFFFF"/>
      <style:text-properties fo:color="#000000" fo:font-size="10pt" style:font-size-asian="10pt"/>
    </style:style>
    <style:style style:name="TableRow1064" style:family="table-row">
      <style:table-row-properties style:min-row-height="0.0159in" style:use-optimal-row-height="false" fo:keep-together="always"/>
    </style:style>
    <style:style style:name="P1065" style:parent-style-name="Normal" style:family="paragraph">
      <style:paragraph-properties fo:widows="0" fo:orphans="0" fo:text-align="center" fo:background-color="#FFFFFF"/>
      <style:text-properties fo:color="#000000" fo:font-size="10pt" style:font-size-asian="10pt"/>
    </style:style>
    <style:style style:name="TableCell1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10pt" style:font-size-asian="10pt"/>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Row1069" style:family="table-row">
      <style:table-row-properties style:min-row-height="0.0159in" style:use-optimal-row-height="false" fo:keep-together="always"/>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color="#000000" fo:font-size="10pt" style:font-size-asian="10pt"/>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P1075" style:parent-style-name="Normal" style:family="paragraph">
      <style:paragraph-properties fo:widows="0" fo:orphans="0" fo:text-align="center" fo:background-color="#FFFFFF"/>
      <style:text-properties fo:color="#000000" fo:font-size="10pt" style:font-size-asian="10pt"/>
    </style:style>
    <style:style style:name="TableCell1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color="#000000" fo:font-size="10pt" style:font-size-asian="10pt"/>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style:font-weight-complex="bold" fo:color="#000000" fo:font-size="10pt" style:font-size-asian="10pt"/>
    </style:style>
    <style:style style:name="TableCell10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10pt" style:font-size-asian="10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Row1092" style:family="table-row">
      <style:table-row-properties style:min-row-height="0.0159in" style:use-optimal-row-height="false" fo:keep-together="always"/>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10pt" style:font-size-asian="10pt"/>
    </style:style>
    <style:style style:name="P1096" style:parent-style-name="Normal" style:family="paragraph">
      <style:paragraph-properties fo:widows="0" fo:orphans="0" fo:text-align="center" fo:background-color="#FFFFFF"/>
      <style:text-properties fo:color="#000000" fo:font-size="10pt" style:font-size-asian="10pt"/>
    </style:style>
    <style:style style:name="TableRow1097" style:family="table-row">
      <style:table-row-properties style:min-row-height="0.0159in" style:use-optimal-row-height="false" fo:keep-together="always"/>
    </style:style>
    <style:style style:name="P1098" style:parent-style-name="Normal" style:family="paragraph">
      <style:paragraph-properties fo:widows="0" fo:orphans="0" fo:text-align="center" fo:background-color="#FFFFFF"/>
      <style:text-properties fo:color="#000000" fo:font-size="10pt" style:font-size-asian="10pt"/>
    </style:style>
    <style:style style:name="TableCell10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color="#000000" fo:font-size="10pt" style:font-size-asian="10pt"/>
    </style:style>
    <style:style style:name="P1101" style:parent-style-name="Normal" style:family="paragraph">
      <style:paragraph-properties fo:widows="0" fo:orphans="0" fo:text-align="center" fo:background-color="#FFFFFF"/>
      <style:text-properties fo:color="#000000" fo:font-size="10pt" style:font-size-asian="10pt"/>
    </style:style>
    <style:style style:name="TableRow1102" style:family="table-row">
      <style:table-row-properties style:min-row-height="0.0159in" style:use-optimal-row-height="false" fo:keep-together="always"/>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Cell11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10pt" style:font-size-asian="10pt"/>
    </style:style>
    <style:style style:name="P1106" style:parent-style-name="Normal" style:family="paragraph">
      <style:paragraph-properties fo:widows="0" fo:orphans="0" fo:text-align="center" fo:background-color="#FFFFFF"/>
      <style:text-properties fo:color="#000000" fo:font-size="10pt" style:font-size-asian="10pt"/>
    </style:style>
    <style:style style:name="TableRow1107" style:family="table-row">
      <style:table-row-properties style:min-row-height="0.0159in" style:use-optimal-row-height="false" fo:keep-together="always"/>
    </style:style>
    <style:style style:name="P1108" style:parent-style-name="Normal" style:family="paragraph">
      <style:paragraph-properties fo:widows="0" fo:orphans="0" fo:text-align="center" fo:background-color="#FFFFFF"/>
      <style:text-properties fo:color="#000000" fo:font-size="10pt" style:font-size-asian="10pt"/>
    </style:style>
    <style:style style:name="TableCell11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color="#000000" fo:font-size="10pt" style:font-size-asian="10pt"/>
    </style:style>
    <style:style style:name="P1111" style:parent-style-name="Normal" style:family="paragraph">
      <style:paragraph-properties fo:widows="0" fo:orphans="0" fo:text-align="center" fo:background-color="#FFFFFF"/>
      <style:text-properties fo:color="#000000"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text-align="center" fo:background-color="#FFFFFF"/>
    </style:style>
    <style:style style:name="T1115" style:parent-style-name="DefaultParagraphFont" style:family="text">
      <style:text-properties fo:font-weight="bold" style:font-weight-asian="bold" style:font-weight-complex="bold" fo:color="#000000"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color="#000000"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background-color="#FFFFFF"/>
      <style:text-properties fo:color="#000000"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fo:color="#000000"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style>
    <style:style style:name="T1127" style:parent-style-name="DefaultParagraphFont" style:family="text">
      <style:text-properties fo:font-weight="bold" style:font-weight-asian="bold" style:font-weight-complex="bold" fo:color="#000000" fo:font-size="10pt" style:font-size-asian="10pt"/>
    </style:style>
    <style:style style:name="T1128" style:parent-style-name="DefaultParagraphFont" style:family="text">
      <style:text-properties fo:font-weight="bold" style:font-weight-asian="bold" style:font-weight-complex="bold" fo:color="#000000"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text-properties fo:color="#000000"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text-align="center" fo:background-color="#FFFFFF"/>
      <style:text-properties fo:color="#000000"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TableRow1150" style:family="table-row">
      <style:table-row-properties style:min-row-height="0.0159in" style:use-optimal-row-height="false" fo:keep-together="always"/>
    </style:style>
    <style:style style:name="P1151" style:parent-style-name="Normal" style:family="paragraph">
      <style:paragraph-properties fo:widows="0" fo:orphans="0" fo:text-align="center" fo:background-color="#FFFFFF"/>
      <style:text-properties fo:color="#000000" fo:font-size="10pt" style:font-size-asian="10pt"/>
    </style:style>
    <style:style style:name="TableCell11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text-properties fo:color="#000000"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P1167" style:parent-style-name="Normal" style:family="paragraph">
      <style:paragraph-properties fo:text-indent="0.4923in"/>
    </style:style>
    <style:style style:name="P1168" style:parent-style-name="Normal" style:family="paragraph">
      <style:paragraph-properties fo:widows="0" fo:orphans="0" fo:text-align="center" fo:background-color="#FFFFFF"/>
    </style:style>
    <style:style style:name="T1169" style:parent-style-name="DefaultParagraphFont" style:family="text">
      <style:text-properties fo:font-weight="bold" style:font-weight-asian="bold" style:font-weight-complex="bold"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fo:background-color="#FFFFFF"/>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FF" style:text-underline-type="single" style:text-underline-style="solid" style:text-underline-width="auto" style:text-underline-mode="continuous"/>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4923in" fo:background-color="#FFFFFF"/>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FF" style:text-underline-type="single" style:text-underline-style="solid" style:text-underline-width="auto" style:text-underline-mode="continuous"/>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23in" fo:background-color="#FFFFFF"/>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fo:background-color="#FFFFFF"/>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font-weight="bold" style:font-weight-asian="bold" style:font-weight-complex="bold" fo:color="#000000"/>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4923in" fo:background-color="#FFFFFF"/>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4923in" fo:background-color="#FFFFFF"/>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23in" fo:background-color="#FFFFFF"/>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4923in" fo:background-color="#FFFFFF"/>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widows="0" fo:orphans="0" fo:text-align="justify" fo:text-indent="0.4923in" fo:background-color="#FFFFFF"/>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4923in" fo:background-color="#FFFFFF"/>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fo:background-color="#FFFFFF"/>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4923in" fo:background-color="#FFFFFF"/>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4923in" fo:background-color="#FFFFFF"/>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fo:background-color="#FFFFFF"/>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fo:background-color="#FFFFFF"/>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fo:background-color="#FFFFFF"/>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23in" fo:background-color="#FFFFFF"/>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4923in" fo:background-color="#FFFFFF"/>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fo:background-color="#FFFFFF"/>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fo:background-color="#FFFFFF"/>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color="#000000"/>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widows="0" fo:orphans="0" fo:text-align="justify" fo:text-indent="0.4923in" fo:background-color="#FFFFFF"/>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4923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4923in" fo:background-color="#FFFFFF"/>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widows="0" fo:orphans="0" fo:text-align="center" fo:background-color="#FFFFFF"/>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widows="0" fo:orphans="0" fo:text-align="justify" fo:text-indent="0.4923in" fo:background-color="#FFFFFF"/>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center" fo:background-color="#FFFFFF"/>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justify" fo:text-indent="0.4923in"/>
    </style:style>
    <style:style style:name="P1338" style:parent-style-name="Normal" style:family="paragraph">
      <style:paragraph-properties fo:widows="0" fo:orphans="0" fo:text-align="justify" fo:text-indent="0.4923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4923in" fo:background-color="#FFFFFF"/>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fo:background-color="#FFFFFF"/>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widows="0" fo:orphans="0" fo:text-align="center" fo:background-color="#FFFFFF"/>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font-weight="bold" style:font-weight-asian="bold" style:font-weight-complex="bold"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widows="0" fo:orphans="0"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FF" style:text-underline-type="single" style:text-underline-style="solid" style:text-underline-width="auto" style:text-underline-mode="continuous"/>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1360" style:parent-style-name="DefaultParagraphFont" style:family="text">
      <style:text-properties fo:color="#0000FF" style:text-underline-type="single" style:text-underline-style="solid" style:text-underline-width="auto" style:text-underline-mode="continuous"/>
    </style:style>
    <style:style style:name="T1361" style:parent-style-name="DefaultParagraphFont" style:family="text">
      <style:text-properties fo:color="#000000"/>
    </style:style>
    <style:style style:name="T1362" style:parent-style-name="DefaultParagraphFont" style:family="text">
      <style:text-properties fo:color="#0000FF" style:text-underline-type="single" style:text-underline-style="solid" style:text-underline-width="auto" style:text-underline-mode="continuous"/>
    </style:style>
    <style:style style:name="T1363" style:parent-style-name="DefaultParagraphFont" style:family="text">
      <style:text-properties fo:color="#000000"/>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FF" style:text-underline-type="single" style:text-underline-style="solid" style:text-underline-width="auto" style:text-underline-mode="continuous"/>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T1380" style:parent-style-name="DefaultParagraphFont" style:family="text">
      <style:text-properties fo:color="#0000FF" style:text-underline-type="single" style:text-underline-style="solid" style:text-underline-width="auto" style:text-underline-mode="continuous"/>
    </style:style>
    <style:style style:name="T1381" style:parent-style-name="DefaultParagraphFont" style:family="text">
      <style:text-properties fo:color="#000000"/>
    </style:style>
    <style:style style:name="T1382" style:parent-style-name="DefaultParagraphFont" style:family="text">
      <style:text-properties fo:color="#0000FF" style:text-underline-type="single" style:text-underline-style="solid" style:text-underline-width="auto" style:text-underline-mode="continuous"/>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T1388" style:parent-style-name="DefaultParagraphFont" style:family="text">
      <style:text-properties fo:color="#0000FF" style:text-underline-type="single" style:text-underline-style="solid" style:text-underline-width="auto" style:text-underline-mode="continuous"/>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T1395" style:parent-style-name="DefaultParagraphFont" style:family="text">
      <style:text-properties fo:color="#0000FF" style:text-underline-type="single" style:text-underline-style="solid" style:text-underline-width="auto" style:text-underline-mode="continuous"/>
    </style:style>
    <style:style style:name="T1396" style:parent-style-name="DefaultParagraphFont" style:family="text">
      <style:text-properties fo:color="#000000"/>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FF" style:text-underline-type="single" style:text-underline-style="solid" style:text-underline-width="auto" style:text-underline-mode="continuous"/>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fo:background-color="#FFFFFF"/>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923in" fo:background-color="#FFFFFF"/>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FF" style:text-underline-type="single" style:text-underline-style="solid" style:text-underline-width="auto" style:text-underline-mode="continuous"/>
    </style:style>
    <style:style style:name="T1411" style:parent-style-name="DefaultParagraphFont" style:family="text">
      <style:text-properties fo:color="#000000"/>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fo:background-color="#FFFFFF"/>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FF" style:text-underline-type="single" style:text-underline-style="solid" style:text-underline-width="auto" style:text-underline-mode="continuous"/>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FF" style:text-underline-type="single" style:text-underline-style="solid" style:text-underline-width="auto" style:text-underline-mode="continuous"/>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FF" style:text-underline-type="single" style:text-underline-style="solid" style:text-underline-width="auto" style:text-underline-mode="continuous"/>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fo:background-color="#FFFFFF"/>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FF" style:text-underline-type="single" style:text-underline-style="solid" style:text-underline-width="auto" style:text-underline-mode="continuous"/>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style>
    <style:style style:name="T1450" style:parent-style-name="DefaultParagraphFont" style:family="text">
      <style:text-properties fo:color="#0000FF" style:text-underline-type="single" style:text-underline-style="solid" style:text-underline-width="auto" style:text-underline-mode="continuous"/>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fo:background-color="#FFFFFF"/>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FF" style:text-underline-type="single" style:text-underline-style="solid" style:text-underline-width="auto" style:text-underline-mode="continuous"/>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fo:background-color="#FFFFFF"/>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FF" style:text-underline-type="single" style:text-underline-style="solid" style:text-underline-width="auto" style:text-underline-mode="continuous"/>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P1467" style:parent-style-name="Normal" style:family="paragraph">
      <style:paragraph-properties fo:widows="0" fo:orphans="0" fo:text-align="center" fo:background-color="#FFFFFF"/>
      <style:text-properties fo:font-style="italic" style:font-style-asian="italic" style:font-style-complex="italic" fo:color="#000000"/>
    </style:style>
    <style:style style:name="P1468" style:parent-style-name="Normal" style:family="paragraph">
      <style:paragraph-properties fo:widows="0" fo:orphans="0" fo:text-align="justify" fo:text-indent="0.4923in" fo:background-color="#FFFFFF"/>
    </style:style>
    <style:style style:name="T1469" style:parent-style-name="DefaultParagraphFont" style:family="text">
      <style:text-properties fo:font-style="italic" style:font-style-asian="italic" style:font-style-complex="italic"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FIZINIŲ ASMENŲ, SIEKIANČIŲ TAPTI LIETUVOS RESPUBLIKOJE EKSPERTAIS, TURINČIAIS TEISĘ ATLIKTI PASTATŲ ENERGINIO NAUDINGUMO SERTIFIKAVIMĄ, MOKYMO PROGRAMOS PATVIRTINIMO</text:p>
      <text:p text:style-name="P15"/>
      <text:p text:style-name="P16">2006 m. birželio 21 d. Nr. D1-305</text:p>
      <text:p text:style-name="P17">Vilnius</text:p>
      <text:p text:style-name="P18"/>
      <text:p text:style-name="P19"><text:span text:style-name="T20">Įgyvendindamas statybos techninio reglamento STR 1.02.09:2005 „Teisės atlikti pastatų energinio naudingumo sertifikavimą įgijimo tvarkos aprašas“ (Žin., 2006, Nr.<text:s/></text:span><text:a xlink:href="https://www.e-tar.lt/portal/lt/legalAct/TAR.851ACB305E06" office:target-frame-name="_blank" xlink:show="new"><text:span text:style-name="T21">2-19</text:span></text:a><text:span text:style-name="T22">) nuostatas,</text:span></text:p>
      <text:p text:style-name="P23"><text:span text:style-name="T24">1</text:span><text:span text:style-name="T25">.<text:s/></text:span><text:span text:style-name="T26">Tvirtinu</text:span><text:span text:style-name="T27"><text:s/>Fizinių asmenų, siekiančių tapti Lietuvos Respublikoje ekspertais, turinčiais teisę atlikti pastatų energinio naudingumo sertifikavimą, mokymo programą (pridedama).</text:span></text:p>
      <text:p text:style-name="P28"><text:span text:style-name="T29">2</text:span><text:span text:style-name="T30">.<text:s/></text:span><text:span text:style-name="T31">Nustata</text:span><text:span text:style-name="T32">u, kad m</text:span><text:span text:style-name="T33">okymo programa peržiūrima ne rečiau kaip kartą per 5 metus.</text:span></text:p>
      <text:p text:style-name="P34"/>
      <text:p text:style-name="P35"/>
      <text:p text:style-name="P36"><text:span text:style-name="T37">L. E. APLINKOS MINISTRO PAREIGAS</text:span><text:span text:style-name="T38"><text:tab/>ARŪNAS KUNDROTAS</text:span></text:p>
      <text:p text:style-name="P39">______________</text:p>
      <text:p text:style-name="P40"/>
      <text:soft-page-break/>
      <text:p text:style-name="P41"><text:span text:style-name="T42">PATVIRTINTA</text:span></text:p>
      <text:p text:style-name="P43">Lietuvos Respublikos aplinkos ministro 2006<text:s/></text:p>
      <text:p text:style-name="P44">m. birželio 21 d. įsakymu Nr. D1-305</text:p>
      <text:p text:style-name="P45"/>
      <text:p text:style-name="P46"><text:span text:style-name="T47">FIZINIŲ ASMENŲ, SIEKIANČIŲ</text:span><text:span text:style-name="T48"><text:s/>TAPTI LIETUVOS RESPUBLIKOJE EKSPERTAIS, TURINČIAIS TEISĘ ATLIKTI PASTATŲ ENERGINIO NAUDINGUMO SERTIFIKAVIMĄ, MOKYMO PROGRAMA</text:span></text:p>
      <text:p text:style-name="P49"/>
      <text:p text:style-name="P50"><text:span text:style-name="T51">MOKYMO TRUKMĖ:</text:span><text:span text:style-name="T52"><text:tab/>32 val.</text:span></text:p>
      <text:p text:style-name="P53"/>
      <text:p text:style-name="P54"><text:span text:style-name="T55">Mokymo programos tikslas:<text:s/></text:span><text:span text:style-name="T56">suteikti kvalifikacinius reikalavimus atitinkantiems asmenims pastatų<text:s/></text:span><text:span text:style-name="T57">energinio naudingumo sertifikavimui būtinas žinias ir parengti šiuos asmenis kvalifikaciniam egzaminui, kurio sėkmingas išlaikymas suteikia teisę tapti sertifikavimo ekspertu.</text:span></text:p>
      <text:p text:style-name="P58"/>
      <text:p text:style-name="P59"><text:span text:style-name="T60">FIZINIŲ ASMENŲ, SIEKIANČIŲ TAPTI SERTIFIKAVIMO EKSPERTAIS, KVALIFIKACINIAI RE</text:span><text:span text:style-name="T61">IKALAVIMAI</text:span></text:p>
      <text:p text:style-name="P62"/>
      <text:p text:style-name="P63"><text:span text:style-name="T64">Asmuo, norintis įgyti teisę būti Sertifikavimo ekspertu, privalo:</text:span></text:p>
      <text:p text:style-name="P65"><text:span text:style-name="T66">1</text:span><text:span text:style-name="T67">. Turėti bet kurią kvalifikaciją, susijusią su statybos techninės veiklos pagrindinėmis sritimis, patvirtinantį dokumentą (dokumentus):</text:span></text:p>
      <text:p text:style-name="P68"><text:span text:style-name="T69">1.1</text:span><text:span text:style-name="T70">. išduotą baigus universitet</text:span><text:span text:style-name="T71">ines studijas Lietuvos Respublikos ar buvusios LTSR aukštosiose mokyklose;</text:span></text:p>
      <text:p text:style-name="P72"><text:span text:style-name="T73">1.2</text:span><text:span text:style-name="T74">. išduotą valstybės narės (išskyrus Lietuvos Respubliką) kompetentingos institucijos, paskirtos vadovaujantis tos valstybės teisės aktais;</text:span></text:p>
      <text:p text:style-name="P75"><text:span text:style-name="T76">1.3</text:span><text:span text:style-name="T77">. išduotą valstybėje narėje<text:s/></text:span><text:span text:style-name="T78">(išskyrus Lietuvos Respubliką) sėkmingai baigus studijas valstybėje narėje ir tos valstybės kompetentingos institucijos pripažintą lygiaverčiu;</text:span></text:p>
      <text:p text:style-name="P79"><text:span text:style-name="T80">1.4</text:span><text:span text:style-name="T81">. išduotą valstybėje narėje (išskyrus Lietuvos Respubliką) ir patvirtinantį, kad:</text:span></text:p>
      <text:p text:style-name="P82"><text:span text:style-name="T83">1.4.1</text:span><text:span text:style-name="T84">. jo savininkas<text:s/></text:span><text:span text:style-name="T85">yra baigęs vidurinę mokyklą ir ne trumpesnes kaip 3 metų dienines ar atitinkamos trukmės vakarines ar neakivaizdines studijas universitete, aukštojo mokslo ar kitoje panašaus lygio mokymo įstaigoje, taip pat baigė papildomas profesines studijas, jeigu taip</text:span><text:span text:style-name="T86"><text:s/>nustato valstybė narė;</text:span></text:p>
      <text:p text:style-name="P87"><text:span text:style-name="T88">1.4.2</text:span><text:span text:style-name="T89">. jo savininkas yra įgijęs statybos inžinieriaus profesinę kvalifikaciją;</text:span></text:p>
      <text:p text:style-name="P90"><text:span text:style-name="T91">1.4.3</text:span><text:span text:style-name="T92">. didžioji studijų, kurias baigus išduotas šis dokumentas, dalis vyko valstybėje narėje arba tai yra kitoje valstybėje įgytą statybos inžini</text:span><text:span text:style-name="T93">eriaus kvalifikaciją patvirtinantis dokumentas, jeigu jį pripažinusi valstybė narė yra išdavusi jo savininkui dokumentą apie 3 metų profesinę patirtį valstybėje narėje;</text:span></text:p>
      <text:p text:style-name="P94"><text:span text:style-name="T95">1.5</text:span><text:span text:style-name="T96">. išduotą kitos valstybės kompetentingos institucijos, paskirtos vadovaujantis</text:span><text:span text:style-name="T97"><text:s/>tos valstybės teisės aktais.</text:span></text:p>
      <text:p text:style-name="P98"><text:span text:style-name="T99">2</text:span><text:span text:style-name="T100">. Asmuo, pageidaujantis įgyti teisę būti Sertifikavimo ekspertu, privalo turėti ne mažiau kaip 3 metų darbo vienoje iš statybos sričių patirtį ir ne mažiau kaip 3 pastatų energinio naudingumo skaičiavimų patirtį.</text:span></text:p>
      <text:p text:style-name="P101"><text:span text:style-name="T102">3</text:span><text:span text:style-name="T103">.</text:span><text:span text:style-name="T104"><text:s/>Asmuo, pageidaujantis įgyti teisę būti Sertifikavimo ekspertu, turi būti baigęs pastatų energinio naudingumo sertifikavimo mokymo kursus ir turėti kursų baigimo pažymėjimą. Mokymo kursus organizuoja Aplinkos ministerijos paskirtos mokymo organizacijos pag</text:span><text:span text:style-name="T105">al šią mokymo programą.</text:span></text:p>
      <text:p text:style-name="P106"><text:span text:style-name="T107">4</text:span><text:span text:style-name="T108">. Pasikeitus mokymo programai, Sertifikavimo ekspertai privalo išklausyti papildomą mokymo kursą.</text:span></text:p>
      <text:p text:style-name="P109"><text:span text:style-name="T110">5</text:span><text:span text:style-name="T111">. Pasikeitus pastatų energinio naudingumo nustatymo metodikai, Sertifikavimo ekspertas privalo papildomai išklausyti sutrump</text:span><text:span text:style-name="T112">intus mokymo kursus ir pateikti atestavimą organizuojančiai institucijai kursų baigimo pažymėjimą.</text:span></text:p>
      <text:p text:style-name="P113"/>
      <text:p text:style-name="P114"><text:span text:style-name="T115">1</text:span><text:span text:style-name="T116">. PROGRAMOS ANOTACIJA</text:span></text:p>
      <text:p text:style-name="P117"/>
      <text:p text:style-name="P118"><text:span text:style-name="T119">STR 2.01.09:2005 „Pastatų energinis naudingumas. Energinio naudingumo sertifikavimas“ (Žin., 2005, Nr.<text:s/></text:span><text:a xlink:href="https://www.e-tar.lt/portal/lt/legalAct/TAR.98A6DF667A97" office:target-frame-name="_blank" xlink:show="new"><text:span text:style-name="T120">151-5568</text:span></text:a><text:span text:style-name="T121">) įgyvendina 2002 m. gruodžio 16 d. Europos Parlamento ir Tarybos direktyvos 2002/9l/EB dėl pastatų energinio naudingumo reikalavimus Lietuvos Respublikoje. Reglamentas ir direktyva siekia šių<text:s/></text:span><text:span text:style-name="T122">tikslų:</text:span></text:p>
      <text:p text:style-name="P123">– įgyvendinant Europos Sąjungos politikos ir veiklos kryptis, atsižvelgti į aplinkos apsaugos reikalavimus;</text:p>
      <text:p text:style-name="P124">– racionaliai ir ekonomiškai naudoti energijos šaltinius (naftos produktus, gamtines dujas, kietąjį kurą ir kt.), kurie yra ir pagrindiniai<text:s/>anglies dvideginio išskyrimo šaltiniai;</text:p>
      <text:p text:style-name="P125"><text:span text:style-name="T126">– sudaryti prielaidas efektyvesniam energijos vartojimui, nes efektyvesnis energijos vartojimas sudaro svarbią politikos ir taikomų priemonių dalį, reikalingo, kad būtų laikomasi 1997 m. gruodžio 11 d. Jungtinių Taut</text:span><text:span text:style-name="T127">ų Bendrosios klimato kaitos konvencijos Kioto protokolo, ratifikuoto 2002 m. lapkričio 19 d. įstatymu Nr. IX-1203 „Lietuvos Respublikos įstatymas dėl Jungtinių Tautų Bendrosios klimato kaitos konvencijos Kioto protokolo ratifikavimo“ (Žin., 2002, Nr.<text:s/></text:span><text:a xlink:href="https://www.e-tar.lt/portal/lt/legalAct/TAR.DDB0F64AFC8A" office:target-frame-name="_blank" xlink:show="new"><text:span text:style-name="T128">126-5728</text:span></text:a><text:span text:style-name="T129">);</text:span></text:p>
      <text:p text:style-name="P130">– sudaryti prielaidas energijos poreikio valdymui, nes energijos poreikio valdymas yra svarbi priemonė, leidžianti Europos Sąjungai daryti įtaką visuotinei energijos rinkai ir taip užtikrinanti energijos tiekimą atsižvelgiant į vidutinę trukmę ir ilgalaikę perspektyvą;</text:p>
      <text:p text:style-name="P131">– mažinti gyvenamųjų pastatų ir paslaugų sektoriaus energijos suvartojimą, kuris sudaro daugiau kaip 40% bendro energijos suvartojimo Europos Sąjungoje ir vis didėja; dėl tokios tendencijos šio sektoriaus suvartojamos energijos dalis augs, taip pat didės ir išskiriamo anglies dvideginio kiekis;</text:p>
      <text:p text:style-name="P132">– mažinti ir apriboti anglies dvideginio išskyrimą į aplinką įgyvendinant 1993 m. rugsėjo 13 d. Europos Tarybos direktyvą 93/76/EEB dėl išmetamųjų anglies dioksido dujų ribojimo gerinant energijos efektyvumą, kurioje reikalaujama, kad Europos Sąjungos valstybės narės rengtų, įgyvendintų ir atsiskaitytų už efektyvaus energijos vartojimo pastatų sektoriuje programas;</text:p>
      <text:p text:style-name="P133">– įgyvendinti 1988 m. gruodžio 21 d. Europos Tarybos direktyvos 89/106/EEB dėl valstybių narių įstatymų ir kitų teisės aktų, susijusių su statybos produktais, derinimo nuostatas, kad statybos objektai ir jų įranga būtų suprojektuota ir įrengta taip, kad, atsižvelgiant į vietovės klimato ir gyventojų komforto sąlygas, energijos suvartojimas būtų mažesnis;</text:p>
      <text:p text:style-name="P134">– kad pastatų energinis naudingumas būtų apskaičiuojamas pagal vieningą metodiką, paremtą Europos standartais ir užtikrinančią vienodas sąlygas Europos Sąjungos<text:s/>valstybėms narėms imantis energijos taupymo priemonių pastatų sektoriuje ir leidžiančią būsimiems savininkams ar naudotojams sužinoti tikslų energinį naudingumą Bendrijos nekilnojamojo turto rinkoje;</text:p>
      <text:p text:style-name="P135">– siekiama, kad nauji pastatai atitiktų minimalius energinio naudingumo reikalavimus, kad pastatų energinį naudingumą didinantys veiksniai būtų išnaudojami optimaliai;</text:p>
      <text:p text:style-name="P136">– siekiama, kad kapitalinė esamų didelių pastatų renovacija turėtų būti laikoma proga imtis ekonomiškai efektyvių priemonių didinant šių pastatų energinį naudingumą.</text:p>
      <text:p text:style-name="P137">Mokymo programos tikslas: suteikti kvalifikacinius reikalavimus atitinkantiems asmenims pastatų energinio naudingumo sertifikavimui būtinas žinias ir parengti šiuos asmenis kvalifikaciniam egzaminui, kurio sėkmingas išlaikymas suteikia teisę tapti sertifikavimo ekspertais.</text:p>
      <text:p text:style-name="P138">Mokymų pagal šią programą metu fiziniams asmenims suteikiamos žinios apie normatyvinių statybos techninių dokumentų sistemą ir šių dokumentų naudojimo principus statybos pramonėje, normatyvinių dokumentų reikalavimus pastatų energijos taupymui ir energiniam naudingumui, pastatų atitvarų projektavimo principus, statybos pramonėje naudojamus statybos produktus, statybos produktų šiluminių techninių rodiklių projektinių verčių apskaičiavimo/nustatymo tvarką, pastatų vėdinimo, šildymo ir karšto vandens ruošimo sistemų įvertinimą Sertifikuojant pastatą, darbą su energinio naudingumo sertifikavimo kompiuterine programa, pastato energijos sąnaudų ir energinio naudingumo klasės nustatymą pagal STR 2.01.09:2005 reikalavimus, taip pat kitos žinios, susijusios su STR 2.01.09:2005 reikalavimais. Šiuos ir kitus darbus gali atlikti tik gerai parengti specialistai, turintys pakankamai teorinių ir praktinių įgūdžių pastatų energijos sąnaudų nustatymo srityje, sugebantys skaityti pastato projekto<text:s/><text:soft-page-break/>brėžinius, įvaldę MS EXCEL, MS WORD, AUTOCAD kompiuterines programas, mokantys naudotis internetu ir elektroniniu paštu.</text:p>
      <text:p text:style-name="P139"/>
      <text:p text:style-name="P140"><text:span text:style-name="T141">2</text:span><text:span text:style-name="T142">. MOKYMO PROGRAMOJE NAUDOJAMOS SĄVOKOS</text:span></text:p>
      <text:p text:style-name="P143"/>
      <text:p text:style-name="P144"><text:span text:style-name="T145">2.1</text:span><text:span text:style-name="T146">. Šioje mokymo programoje naudojamos sąvokos:</text:span></text:p>
      <text:p text:style-name="P147"><text:span text:style-name="T148">Pastato energinis naudingumas –<text:s/></text:span><text:span text:style-name="T149">pagal Reglamento reikalavimus apskaičiuotas energijos kiekis, išreikštas pastato energinio naudingumo klase, reikalingas naudojant pastatą pagal paskirtį.</text:span></text:p>
      <text:p text:style-name="P150"><text:span text:style-name="T151">Pastato energinio naudingumo sertifikavimas –<text:s/></text:span><text:span text:style-name="T152">reglamentuotas procesas</text:span><text:span text:style-name="T153">, kurio metu nustatomas pastato energijos sunaudojimas, įvertinamas pastato energinis naudingumas priskiriant pastatą energinio naudingumo klasei ir išduodamas pastato energinio naudingumo sertifikatas.</text:span></text:p>
      <text:p text:style-name="P154"><text:span text:style-name="T155">Pastato energinio naudingumo sertifikatas<text:s/></text:span><text:span text:style-name="T156">(toliau – S</text:span><text:span text:style-name="T157">ertifikatas) – Lietuvos Respublikos aplinkos ministerijos nustatyta tvarka išduotas sertifikatas, kuriame pagal šio Reglamento reikalavimus įvertintas pastato energijos suvartojimas ir nurodoma energinio naudingumo klasė.</text:span></text:p>
      <text:p text:style-name="P158"><text:span text:style-name="T159">Pastato ar pastato dalies kvalifik</text:span><text:span text:style-name="T160">acinis rodiklis –<text:s/></text:span><text:span text:style-name="T161">pagal šio Reglamento reikalavimus apskaičiuotas rodiklis, pagal kurio vertę nustatoma pastato energinio naudingumo klasė.</text:span></text:p>
      <text:p text:style-name="P162"><text:span text:style-name="T163">Pastato ar pastato dalies energinio naudingumo klasė –<text:s/></text:span><text:span text:style-name="T164">pagal kvalifikacinio rodiklio vertę ir šio Reglamento reikala</text:span><text:span text:style-name="T165">vimus nustatyta pastato energinio naudingumo klasė.</text:span></text:p>
      <text:p text:style-name="P166"><text:span text:style-name="T167">Pastato ar pastato dalies norminės energijos sąnaudos –<text:s/></text:span><text:span text:style-name="T168">tam tikros paskirties pastatų energijos sąnaudos, atitinkančios statybos techninių reglamentų reikalavimus.</text:span></text:p>
      <text:p text:style-name="P169"><text:span text:style-name="T170">Pastato ar pastato dalies atskaitinės en</text:span><text:span text:style-name="T171">ergijos sąnaudos –<text:s/></text:span><text:span text:style-name="T172">numatomos mažiausiai energijos naudojančių 50 tam tikros paskirties pastatų vidutinės energijos sąnaudos.</text:span></text:p>
      <text:p text:style-name="P173"><text:span text:style-name="T174">Pastato ar pastato dalies skaičiuojamosios energijos sąnaudos –<text:s/></text:span><text:span text:style-name="T175">pagal šio Reglamento reikalavimus apskaičiuotos pastato standartine</text:span><text:span text:style-name="T176">s naudojimo sąlygas atitinkančios energijos sąnaudos.</text:span></text:p>
      <text:p text:style-name="P177"><text:span text:style-name="T178">Norminė šiluminio techninio rodiklio vertė –<text:s/></text:span><text:span text:style-name="T179">statybos techniniuose reglamentuose ar kituose teisės aktuose nurodyta šiluminio techninio rodiklio vertė.</text:span></text:p>
      <text:p text:style-name="P180"><text:span text:style-name="T181">Atskaitinė šiluminio techninio rodiklio vertė –<text:s/></text:span><text:span text:style-name="T182">ma</text:span><text:span text:style-name="T183">žiausiai energijos naudojančių 50 tam tikros paskirties pastatų vidutinė rodiklio vertė.</text:span></text:p>
      <text:p text:style-name="P184"><text:span text:style-name="T185">Skaičiuojamoji šiluminio techninio rodiklio vertė –<text:s/></text:span><text:span text:style-name="T186">pastato būklę atitinkanti šiluminio techninio rodiklio vertė. Paženklintų atitikties „CE“ ženklu statybos produktų<text:s/></text:span><text:span text:style-name="T187">skaičiuojamoji šiluminio techninio rodiklio vertė atitinka šio rodiklio projektinę vertę.</text:span></text:p>
      <text:p text:style-name="P188"><text:span text:style-name="T189">Pastato naudingasis plotas –<text:s/></text:span><text:span text:style-name="T190">visų šildomų pastato patalpų grindų plotų suma, įskaitant šildomų rūsių, laiptinių, bendro naudojimo ir kitų šildomų patalpų grindų plotu</text:span><text:span text:style-name="T191">s, taip pat patalpų, kurias iš visų pusių riboja šildomos patalpos, grindų plotus. Ši sąvoka atitinka Statybos įstatymo 2 straipsnyje 43</text:span><text:span text:style-name="T192">1</text:span><text:span text:style-name="T193"><text:s/>straipsnio 1 ir 2 dalyse esančią sąvoką „bendras naudingasis vidaus patalpų plotas“. Gyvenamosios paskirties pastatų a</text:span><text:span text:style-name="T194">tveju ši sąvoka atitinka STR 1.14.01:1999 pateiktą gyvenamojo pastato šildomo ploto apibrėžimą.</text:span></text:p>
      <text:p text:style-name="P195"><text:span text:style-name="T196">Visuomeninės paskirties pastatas –<text:s/></text:span><text:span text:style-name="T197">pastatas, skirtas visuomenės poreikiams tenkinti ir, atsižvelgiant į STR 1.01.09:2003 nuostatas, priklausantis viešbučių, adm</text:span><text:span text:style-name="T198">inistracinės, prekybos, paslaugų, maitinimo, transporto, kultūros, mokslo, gydymo, poilsio ar sporto paskirties pastatų pogrupiui.</text:span></text:p>
      <text:p text:style-name="P199"><text:span text:style-name="T200">Kapitaliai renovuojamas pastatas –<text:s/></text:span><text:span text:style-name="T201">šiame Reglamente kapitaliai renovuojamas pastatas suprantamas kaip pastatas, kurio<text:s/></text:span><text:span text:style-name="T202">rekonstravimo ar kapitalinio remonto metu atliekamų darbų, susijusių su pastato energinio efektyvumo pagerinimu, kaina sudaro daugiau kaip 25 procentus pastato likutinės vertės, neįskaitant žemės sklypo, ant kurio stovi pastatas, vertės.</text:span></text:p>
      <text:p text:style-name="P203"><text:span text:style-name="T204">Pastatas –<text:s/></text:span><text:span text:style-name="T205">šiame R</text:span><text:span text:style-name="T206">eglamente pastato sąvoka atitinka Lietuvos Respublikos statybos įstatyme pateiktą sąvoką.</text:span></text:p>
      <text:p text:style-name="P207"><text:span text:style-name="T208">Ekspertas, turintis teisę atlikti pastatų energinio naudingumo sertifikavimą –<text:s/></text:span><text:span text:style-name="T209">(toliau -Sertifikavimo ekspertas) asmuo, turintis galiojantį atitinkamą atestatą, nusta</text:span><text:span text:style-name="T210">tyta tvarka atliekantis sertifikavimą ir išduodantis pastato energinį sertifikatą.</text:span></text:p>
      <text:p text:style-name="P211"/>
      <text:p text:style-name="P212"><text:span text:style-name="T213">3</text:span><text:span text:style-name="T214">. KVALIFIKACINIAI REIKALAVIMAI ASMENIMS, BAIGUSIEMS MOKYMĄ PAGAL<text:s/></text:span><text:soft-page-break/><text:span text:style-name="T215">ŠIĄ PROGRAMĄ</text:span></text:p>
      <text:p text:style-name="P216"/>
      <text:p text:style-name="P217"><text:span text:style-name="T218">Mokymo programos tikslas:<text:s/></text:span><text:span text:style-name="T219">suteikti kvalifikacinius reikalavimus atitinkantiems asmenim</text:span><text:span text:style-name="T220">s pastatų energinio naudingumo sertifikavimui būtinas žinias ir parengti šiuos asmenis kvalifikaciniam egzaminui, kurio sėkmingas išlaikymas suteikia teisę tapti sertifikavimo ekspertais.</text:span></text:p>
      <text:p text:style-name="P221"/>
      <text:p text:style-name="P222"><text:span text:style-name="T223">3.1</text:span><text:span text:style-name="T224">. Privalo žinoti:</text:span></text:p>
      <text:p text:style-name="P225"><text:span text:style-name="T226">3.1.1</text:span><text:span text:style-name="T227">. normatyvinių statybos techninių<text:s/></text:span><text:span text:style-name="T228">dokumentų sistemą;</text:span></text:p>
      <text:p text:style-name="P229"><text:span text:style-name="T230">3.1.2</text:span><text:span text:style-name="T231">. normatyvinių dokumentų reikalavimus pastatų energiniam naudingumui ir energinio naudingumo sertifikavimui;</text:span></text:p>
      <text:p text:style-name="P232"><text:span text:style-name="T233">3.1.3</text:span><text:span text:style-name="T234">. sertifikavimo ekspertų atestavimo tvarką;</text:span></text:p>
      <text:p text:style-name="P235"><text:span text:style-name="T236">3.1.4</text:span><text:span text:style-name="T237">. Sertifikavimo eksperto kvalifikacinio atestato galiojim</text:span><text:span text:style-name="T238">o, anuliavimo ir pratęsimo tvarką;</text:span></text:p>
      <text:p text:style-name="P239"><text:span text:style-name="T240">3.1.5</text:span><text:span text:style-name="T241">. pastatų klasifikavimą pagal jų naudojimo paskirtį;</text:span></text:p>
      <text:p text:style-name="P242"><text:span text:style-name="T243">3.1.6</text:span><text:span text:style-name="T244">. reikalavimus apibrėžiančius pastatų energinio naudingumo sertifikavimo privalomumą;</text:span></text:p>
      <text:p text:style-name="P245"><text:span text:style-name="T246">3.1.7</text:span><text:span text:style-name="T247">. pastato energijos suvartojimo vertinimo principus: pa</text:span><text:span text:style-name="T248">stato vartotojo elgsenos vertinimą, pastato norminių, atskaitinių ir skaičiuojamųjų energijos sąnaudų nustatymo principus;</text:span></text:p>
      <text:p text:style-name="P249"><text:span text:style-name="T250">3.1.8</text:span><text:span text:style-name="T251">. pastato energijos sąnaudų skaičiavimui reikalingų išeities duomenų nustatymo tvarką;</text:span></text:p>
      <text:p text:style-name="P252"><text:span text:style-name="T253">3.1.9</text:span><text:span text:style-name="T254">. reikalavimus išeities duom</text:span><text:span text:style-name="T255">enų apie sertifikuoto pastato būklę saugojimui ir perdavimui sertifikavimo proceso priežiūrą vykdančiai įstaigai;</text:span></text:p>
      <text:p text:style-name="P256"><text:span text:style-name="T257">3.1.10</text:span><text:span text:style-name="T258">. reikalavimus dokumentacijai, kurią privalo kaupti, turėti ir saugoti pastatų Sertifikavimo ekspertas. Dokumentacijos saugojimo ter</text:span><text:span text:style-name="T259">minus;</text:span></text:p>
      <text:p text:style-name="P260"><text:span text:style-name="T261">3.1.11</text:span><text:span text:style-name="T262">. pastato energinio naudingumo sertifikato išdavimo tvarką. Reikalavimus sertifikato blankams ir sertifikato numerio suteikimo tvarką;</text:span></text:p>
      <text:p text:style-name="P263"><text:span text:style-name="T264">3.1.12</text:span><text:span text:style-name="T265">. pastatų energinio naudingumo įvertinimo ir energinio naudingumo sertifikavimo kompiuterinės<text:s/></text:span><text:span text:style-name="T266">programos įsigijimo ir naudojimo tvarką. Programos atnaujinimo tvarką;</text:span></text:p>
      <text:p text:style-name="P267"><text:span text:style-name="T268">3.1.13</text:span><text:span text:style-name="T269">. normatyvinių dokumentų reikalavimus pastatų atitvarų šilumą izoliuojančioms savybėms;</text:span></text:p>
      <text:p text:style-name="P270"><text:span text:style-name="T271">3.1.14</text:span><text:span text:style-name="T272">. statybos techninių reglamentų reikalavimus statybos produktų šiluminių tech</text:span><text:span text:style-name="T273">ninių rodiklių projektinių verčių nustatymui;</text:span></text:p>
      <text:p text:style-name="P274"><text:span text:style-name="T275">3.1.15</text:span><text:span text:style-name="T276">. kitas žinias, susijusias su pastatų energinio naudingumo sertifikavimu.</text:span></text:p>
      <text:p text:style-name="P277"/>
      <text:p text:style-name="P278"><text:span text:style-name="T279">3.2</text:span><text:span text:style-name="T280">. Privalo mokėti:</text:span></text:p>
      <text:p text:style-name="P281"/>
      <text:p text:style-name="P282"><text:span text:style-name="T283">3.2.1</text:span><text:span text:style-name="T284">. klasifikuoti pastatus pagal jų naudojimo paskirtį;</text:span></text:p>
      <text:p text:style-name="P285"><text:span text:style-name="T286">3.2.2</text:span><text:span text:style-name="T287">. nustatyti pastato<text:s/></text:span><text:span text:style-name="T288">energijos sąnaudų skaičiavimams reikalingus išeities duomenis visais Reglamente STR 2.01.09:2005 išvardytais būdais;</text:span></text:p>
      <text:p text:style-name="P289"><text:span text:style-name="T290">3.2.3</text:span><text:span text:style-name="T291">. nustatyti pastato būklės duomenis pagal STR 2.01.09:2005 1 priedo reikalavimus;</text:span></text:p>
      <text:p text:style-name="P292"><text:span text:style-name="T293">3.2.4</text:span><text:span text:style-name="T294">. įvertinti pastato fasadų orientaciją;</text:span></text:p>
      <text:p text:style-name="P295"><text:span text:style-name="T296">3.2.5</text:span><text:span text:style-name="T297">. nustatyti atitvarų matmenis pagal STR 2.01.09:2005 7 priedo reikalavimus;</text:span></text:p>
      <text:p text:style-name="P298"><text:span text:style-name="T299">3.2.6</text:span><text:span text:style-name="T300">. apskaičiuoti/nustatyti statybos produktų šiluminių techninių rodiklių vertes;</text:span></text:p>
      <text:p text:style-name="P301"><text:span text:style-name="T302">3.2.7</text:span><text:span text:style-name="T303">. nustatyti pastato ilginių šiluminių tiltelių ilgius ir šilumos<text:s/></text:span><text:span text:style-name="T304">perdavimo koeficientus;</text:span></text:p>
      <text:p text:style-name="P305"><text:span text:style-name="T306">3.2.8</text:span><text:span text:style-name="T307">. įvertinti pastato karšto vandens ruošimo sistemą;</text:span></text:p>
      <text:p text:style-name="P308"><text:span text:style-name="T309">3.2.9</text:span><text:span text:style-name="T310">. įvertinti pastato vėdinimo sistemas;</text:span></text:p>
      <text:p text:style-name="P311"><text:span text:style-name="T312">3.2.10</text:span><text:span text:style-name="T313">. įvertinti pastato šildymo sistemą;</text:span></text:p>
      <text:p text:style-name="P314"><text:span text:style-name="T315">3.2.11</text:span><text:span text:style-name="T316">. skaičiuoti su Aplinkos ministerijos rekomenduojama kompiuterine<text:s/></text:span><text:span text:style-name="T317">pastatų energinio naudingumo sertifikavimo programa;</text:span></text:p>
      <text:p text:style-name="P318"><text:span text:style-name="T319">3.2.12</text:span><text:span text:style-name="T320">. atlikti pastatų energinio naudingumo sertifikavimą pagal STR 2.01.09:2005 reikalavimus;</text:span></text:p>
      <text:p text:style-name="P321"><text:span text:style-name="T322">3.2.13</text:span><text:span text:style-name="T323">. atlikti kitus veiksmus, susijusius su pastatų energinio naudingumo sertifikavimu.</text:span></text:p>
      <text:p text:style-name="P324"/>
      <text:p text:style-name="P325"><text:span text:style-name="T326">4</text:span><text:span text:style-name="T327">. MOKYMO PLANAS</text:span></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columns-spanned="2">
              <text:p text:style-name="P336"><text:span text:style-name="T337">Eil. Nr.</text:span></text:p>
            </table:table-cell>
            <table:covered-table-cell/>
            <table:table-cell table:style-name="TableCell338">
              <text:p text:style-name="P339">Paskaitos tema</text:p>
            </table:table-cell>
            <table:table-cell table:style-name="TableCell340">
              <text:p text:style-name="P341">Paskaitos trukmė, val.</text:p>
            </table:table-cell>
          </table:table-row>
          <table:table-row table:style-name="TableRow342">
            <table:table-cell table:style-name="TableCell343" table:number-columns-spanned="4">
              <text:p text:style-name="P344"><text:span text:style-name="T345">TEISINIAI IR BENDRIEJI KLAUSIMAI</text:span></text:p>
            </table:table-cell>
            <table:covered-table-cell/>
            <table:covered-table-cell/>
            <table:covered-table-cell/>
          </table:table-row>
          <table:table-row table:style-name="TableRow346">
            <table:table-cell table:style-name="TableCell347" table:number-columns-spanned="2" table:number-rows-spanned="11">
              <text:p text:style-name="P348">4.1</text:p>
            </table:table-cell>
            <table:covered-table-cell/>
            <table:table-cell table:style-name="TableCell349">
              <text:p text:style-name="P350">Normatyvinių statybos techninių dokumentų sistema</text:p>
            </table:table-cell>
            <table:table-cell table:style-name="TableCell351" table:number-rows-spanned="11">
              <text:p text:style-name="P352">2</text:p>
            </table:table-cell>
          </table:table-row>
          <table:table-row table:style-name="TableRow353">
            <table:covered-table-cell>
              <text:p text:style-name="P354"/>
            </table:covered-table-cell>
            <table:covered-table-cell/>
            <table:table-cell table:style-name="TableCell355">
              <text:p text:style-name="P356"><text:span text:style-name="T357">Paskaitoje pateikiama medžiaga:</text:span></text:p>
            </table:table-cell>
            <table:covered-table-cell>
              <text:p text:style-name="P358"/>
            </table:covered-table-cell>
          </table:table-row>
          <table:table-row table:style-name="TableRow359">
            <table:covered-table-cell>
              <text:p text:style-name="P360"/>
            </table:covered-table-cell>
            <table:covered-table-cell/>
            <table:table-cell table:style-name="TableCell361">
              <text:p text:style-name="P362">– statybos techninio normavimo principai (STR 1.01.05:2002, IV<text:s/>skyrius);</text:p>
            </table:table-cell>
            <table:covered-table-cell>
              <text:p text:style-name="P363"/>
            </table:covered-table-cell>
          </table:table-row>
          <table:table-row table:style-name="TableRow364">
            <table:covered-table-cell>
              <text:p text:style-name="P365"/>
            </table:covered-table-cell>
            <table:covered-table-cell/>
            <table:table-cell table:style-name="TableCell366">
              <text:p text:style-name="P367">– normatyvinių statybos techninių dokumentų sistema ir normavimo sritys (Statybos įstatymo 8 straipsnio 1–3 punktai, 9 straipsnis ir STR 1.01.05:2002, 13, 14 punktai);</text:p>
            </table:table-cell>
            <table:covered-table-cell>
              <text:p text:style-name="P368"/>
            </table:covered-table-cell>
          </table:table-row>
          <table:table-row table:style-name="TableRow369">
            <table:covered-table-cell>
              <text:p text:style-name="P370"/>
            </table:covered-table-cell>
            <table:covered-table-cell/>
            <table:table-cell table:style-name="TableCell371">
              <text:p text:style-name="P372">– normatyvinių statybos techninių dokumentų rengimo ir tvirtinimo tvarka<text:s/>(STR 1.01.05:2002, 23 punktas);</text:p>
            </table:table-cell>
            <table:covered-table-cell>
              <text:p text:style-name="P373"/>
            </table:covered-table-cell>
          </table:table-row>
          <table:table-row table:style-name="TableRow374">
            <table:covered-table-cell>
              <text:p text:style-name="P375"/>
            </table:covered-table-cell>
            <table:covered-table-cell/>
            <table:table-cell table:style-name="TableCell376">
              <text:p text:style-name="P377">– normatyvinių statybos techninių dokumentų įsigaliojimo tvarka;</text:p>
            </table:table-cell>
            <table:covered-table-cell>
              <text:p text:style-name="P378"/>
            </table:covered-table-cell>
          </table:table-row>
          <table:table-row table:style-name="TableRow379">
            <table:covered-table-cell>
              <text:p text:style-name="P380"/>
            </table:covered-table-cell>
            <table:covered-table-cell/>
            <table:table-cell table:style-name="TableCell381">
              <text:p text:style-name="P382">– Statybos įstatymo paskirtis, taikymas ir sąvokos (Statybos įstatymo 1 straipsnis ir 2 straipsnio 3, 4, 17–21, 33, 34, 37, 38, 57–60 punktai);</text:p>
            </table:table-cell>
            <table:covered-table-cell>
              <text:p text:style-name="P383"/>
            </table:covered-table-cell>
          </table:table-row>
          <table:table-row table:style-name="TableRow384">
            <table:covered-table-cell>
              <text:p text:style-name="P385"/>
            </table:covered-table-cell>
            <table:covered-table-cell/>
            <table:table-cell table:style-name="TableCell386">
              <text:p text:style-name="P387">–<text:s/>projektavimo sąlygų sąvado išdavimas (Statybos įstatymo 20 straipsnio 5 punktas);</text:p>
            </table:table-cell>
            <table:covered-table-cell>
              <text:p text:style-name="P388"/>
            </table:covered-table-cell>
          </table:table-row>
          <table:table-row table:style-name="TableRow389">
            <table:covered-table-cell>
              <text:p text:style-name="P390"/>
            </table:covered-table-cell>
            <table:covered-table-cell/>
            <table:table-cell table:style-name="TableCell391">
              <text:p text:style-name="P392">– statybos dalyviai, vykdantys pastato projekto priežiūrą (Statybos įstatymo 14 straipsnis), jos metu leistini projekto pakeitimai ir jų registravimas (STR 1.09.04:2002, 17 punktas ir STR 1.05.06:2005 52 punktas), projekto vykdymo priežiūros vadovo atsakomybės trukmė (STR 1.09.04:2002, 24 punktas), statybos darbų ir statybos techninių dokumentų reikalavimų atitikimo kontrolė (Statybos įstatymo 2 straipsnio 14 punktas ir STR<text:s/>1.09.04:2002, 26 punktas);</text:p>
            </table:table-cell>
            <table:covered-table-cell>
              <text:p text:style-name="P393"/>
            </table:covered-table-cell>
          </table:table-row>
          <table:table-row table:style-name="TableRow394">
            <table:covered-table-cell>
              <text:p text:style-name="P395"/>
            </table:covered-table-cell>
            <table:covered-table-cell/>
            <table:table-cell table:style-name="TableCell396">
              <text:p text:style-name="P397">– atvejai, kai architektas kartu yra ir statinio projekto vadovas (Statybos įstatymo 21 straipsnio 2 punktas);</text:p>
            </table:table-cell>
            <table:covered-table-cell>
              <text:p text:style-name="P398"/>
            </table:covered-table-cell>
          </table:table-row>
          <table:table-row table:style-name="TableRow399">
            <table:covered-table-cell>
              <text:p text:style-name="P400"/>
            </table:covered-table-cell>
            <table:covered-table-cell/>
            <table:table-cell table:style-name="TableCell401">
              <text:p text:style-name="P402">– pastato pripažinimas tinkamu naudoti (Statybos įstatymo 24 straipsnis).</text:p>
            </table:table-cell>
            <table:covered-table-cell>
              <text:p text:style-name="P403"/>
            </table:covered-table-cell>
          </table:table-row>
          <table:table-row table:style-name="TableRow404">
            <table:table-cell table:style-name="TableCell405" table:number-columns-spanned="2" table:number-rows-spanned="8">
              <text:p text:style-name="P406">4.2</text:p>
            </table:table-cell>
            <table:covered-table-cell/>
            <table:table-cell table:style-name="TableCell407">
              <text:p text:style-name="P408">STR 1.02.09:2005 „Teisės<text:s/>atlikti pastatų energinio naudingumo sertifikavimą įgijimo tvarkos aprašas“ reikalavimai</text:p>
            </table:table-cell>
            <table:table-cell table:style-name="TableCell409" table:number-rows-spanned="8">
              <text:p text:style-name="P410">0,5</text:p>
            </table:table-cell>
          </table:table-row>
          <table:table-row table:style-name="TableRow411">
            <table:covered-table-cell>
              <text:p text:style-name="P412"/>
            </table:covered-table-cell>
            <table:covered-table-cell/>
            <table:table-cell table:style-name="TableCell413">
              <text:p text:style-name="P414"><text:span text:style-name="T415">Paskaitoje pateikiama medžiaga:</text:span></text:p>
            </table:table-cell>
            <table:covered-table-cell>
              <text:p text:style-name="P416"/>
            </table:covered-table-cell>
          </table:table-row>
          <table:table-row table:style-name="TableRow417">
            <table:covered-table-cell>
              <text:p text:style-name="P418"/>
            </table:covered-table-cell>
            <table:covered-table-cell/>
            <table:table-cell table:style-name="TableCell419">
              <text:p text:style-name="P420">– sertifikavimo ekspertų kvalifikaciniai reikalavimai (STR 1.02.09:2005, V skyrius);</text:p>
            </table:table-cell>
            <table:covered-table-cell>
              <text:p text:style-name="P421"/>
            </table:covered-table-cell>
          </table:table-row>
          <table:table-row table:style-name="TableRow422">
            <table:covered-table-cell>
              <text:p text:style-name="P423"/>
            </table:covered-table-cell>
            <table:covered-table-cell/>
            <table:table-cell table:style-name="TableCell424">
              <text:p text:style-name="P425">– sertifikavimo ekspertų atsakomybė<text:s/>(STR 1.02.09:2005, IV skyrius);</text:p>
            </table:table-cell>
            <table:covered-table-cell>
              <text:p text:style-name="P426"/>
            </table:covered-table-cell>
          </table:table-row>
          <table:table-row table:style-name="TableRow427">
            <table:covered-table-cell>
              <text:p text:style-name="P428"/>
            </table:covered-table-cell>
            <table:covered-table-cell/>
            <table:table-cell table:style-name="TableCell429">
              <text:p text:style-name="P430">– sertifikavimo ekspertų atestavimo tvarka (STR 1.02.09:2005, VII skyrius);</text:p>
            </table:table-cell>
            <table:covered-table-cell>
              <text:p text:style-name="P431"/>
            </table:covered-table-cell>
          </table:table-row>
          <table:table-row table:style-name="TableRow432">
            <table:covered-table-cell>
              <text:p text:style-name="P433"/>
            </table:covered-table-cell>
            <table:covered-table-cell/>
            <table:table-cell table:style-name="TableCell434">
              <text:p text:style-name="P435">– reikalavimai sertifikavimo ekspertų kvalifikacijos kėlimui, sertifikavimo ekspertų atestato galiojimas ir galiojimo pratęsimas (STR<text:s/>1.02.09:2005, VII skyrius);</text:p>
            </table:table-cell>
            <table:covered-table-cell>
              <text:p text:style-name="P436"/>
            </table:covered-table-cell>
          </table:table-row>
          <table:table-row table:style-name="TableRow437">
            <table:covered-table-cell>
              <text:p text:style-name="P438"/>
            </table:covered-table-cell>
            <table:covered-table-cell/>
            <table:table-cell table:style-name="TableCell439">
              <text:p text:style-name="P440">– sertifikavimo ekspertų atestato galiojimo sustabdymas, panaikinimas ir praradimas (STR 1.02.09:2005, 38–41 punktai);</text:p>
            </table:table-cell>
            <table:covered-table-cell>
              <text:p text:style-name="P441"/>
            </table:covered-table-cell>
          </table:table-row>
          <table:table-row table:style-name="TableRow442">
            <table:covered-table-cell>
              <text:p text:style-name="P443"/>
            </table:covered-table-cell>
            <table:covered-table-cell/>
            <table:table-cell table:style-name="TableCell444">
              <text:p text:style-name="P445">– informacijos apie sertifikavimo ekspertus skelbimas (STR 1.02.09:2005, 34 ir 35 punktai).</text:p>
            </table:table-cell>
            <table:covered-table-cell>
              <text:p text:style-name="P446"/>
            </table:covered-table-cell>
          </table:table-row>
          <table:table-row table:style-name="TableRow447">
            <table:table-cell table:style-name="TableCell448" table:number-columns-spanned="2" table:number-rows-spanned="5">
              <text:p text:style-name="P449">4.3</text:p>
            </table:table-cell>
            <table:covered-table-cell/>
            <table:table-cell table:style-name="TableCell450">
              <text:p text:style-name="P451">Europos Parlamento ir Tarybos direktyva 2002/91/EB dėl pastatų energinio naudingumo.</text:p>
            </table:table-cell>
            <table:table-cell table:style-name="TableCell452" table:number-rows-spanned="5">
              <text:p text:style-name="P453">0,5</text:p>
            </table:table-cell>
          </table:table-row>
          <table:table-row table:style-name="TableRow454">
            <table:covered-table-cell>
              <text:p text:style-name="P455"/>
            </table:covered-table-cell>
            <table:covered-table-cell/>
            <table:table-cell table:style-name="TableCell456">
              <text:p text:style-name="P457"><text:span text:style-name="T458">Paskaitoje pateikiama medžiaga:</text:span></text:p>
            </table:table-cell>
            <table:covered-table-cell>
              <text:p text:style-name="P459"/>
            </table:covered-table-cell>
          </table:table-row>
          <table:table-row table:style-name="TableRow460">
            <table:covered-table-cell>
              <text:p text:style-name="P461"/>
            </table:covered-table-cell>
            <table:covered-table-cell/>
            <table:table-cell table:style-name="TableCell462">
              <text:p text:style-name="P463">– Direktyvos siekiai (atkreipti dėmesį į Direktyvos įžangos 2, 3, 6–8, 12, 13 punktus ir 1 straipsnį);</text:p>
            </table:table-cell>
            <table:covered-table-cell>
              <text:p text:style-name="P464"/>
            </table:covered-table-cell>
          </table:table-row>
          <table:table-row table:style-name="TableRow465">
            <table:covered-table-cell>
              <text:p text:style-name="P466"/>
            </table:covered-table-cell>
            <table:covered-table-cell/>
            <table:table-cell table:style-name="TableCell467">
              <text:p text:style-name="P468">– energinio naudingumo<text:s/>reikalavimai ir jų peržiūrėjimo periodiškumas (Direktyvos 4 straipsnio 1 punktas);</text:p>
            </table:table-cell>
            <table:covered-table-cell>
              <text:p text:style-name="P469"/>
            </table:covered-table-cell>
          </table:table-row>
          <table:table-row table:style-name="TableRow470">
            <table:covered-table-cell>
              <text:p text:style-name="P471"/>
            </table:covered-table-cell>
            <table:covered-table-cell/>
            <table:table-cell table:style-name="TableCell472">
              <text:p text:style-name="P473">– energinio naudingumo sertifikatas, jo galiojimo laikas ir paskirtis (Direktyvos 7 straipsnis).</text:p>
            </table:table-cell>
            <table:covered-table-cell>
              <text:p text:style-name="P474"/>
            </table:covered-table-cell>
          </table:table-row>
          <table:table-row table:style-name="TableRow475">
            <table:table-cell table:style-name="TableCell476" table:number-columns-spanned="2" table:number-rows-spanned="8">
              <text:p text:style-name="P477">4.4</text:p>
            </table:table-cell>
            <table:covered-table-cell/>
            <table:table-cell table:style-name="TableCell478">
              <text:p text:style-name="P479">STR 2.01.09:2005 „Pastatų energinis naudingumas. Energinio<text:s/>naudingumo sertifikavimas“ esminiai reikalavimai</text:p>
            </table:table-cell>
            <table:table-cell table:style-name="TableCell480" table:number-rows-spanned="8">
              <text:p text:style-name="P481">0,5</text:p>
            </table:table-cell>
          </table:table-row>
          <table:table-row table:style-name="TableRow482">
            <table:covered-table-cell>
              <text:p text:style-name="P483"/>
            </table:covered-table-cell>
            <table:covered-table-cell/>
            <table:table-cell table:style-name="TableCell484">
              <text:p text:style-name="P485"><text:span text:style-name="T486">Paskaitoje pateikiama medžiaga:</text:span></text:p>
            </table:table-cell>
            <table:covered-table-cell>
              <text:p text:style-name="P487"/>
            </table:covered-table-cell>
          </table:table-row>
          <table:table-row table:style-name="TableRow488">
            <table:covered-table-cell>
              <text:p text:style-name="P489"/>
            </table:covered-table-cell>
            <table:covered-table-cell/>
            <table:table-cell table:style-name="TableCell490">
              <text:p text:style-name="P491">– reglamento taikymas ir tikslai (STR 2.01.09:2005, 1 ir 2 punktai);</text:p>
            </table:table-cell>
            <table:covered-table-cell>
              <text:p text:style-name="P492"/>
            </table:covered-table-cell>
          </table:table-row>
          <table:table-row table:style-name="TableRow493">
            <table:covered-table-cell>
              <text:p text:style-name="P494"/>
            </table:covered-table-cell>
            <table:covered-table-cell/>
            <table:table-cell table:style-name="TableCell495">
              <text:p text:style-name="P496">– reglamento sąvokos (STR 2.01.09:2005, 4.1–4.15 punktai);</text:p>
            </table:table-cell>
            <table:covered-table-cell>
              <text:p text:style-name="P497"/>
            </table:covered-table-cell>
          </table:table-row>
          <table:table-row table:style-name="TableRow498">
            <table:covered-table-cell>
              <text:p text:style-name="P499"/>
            </table:covered-table-cell>
            <table:covered-table-cell/>
            <table:table-cell table:style-name="TableCell500">
              <text:p text:style-name="P501">– energinių naudingumo<text:s/>reikalavimų ir sertifikavimo privalomumas (STR 2.01.09:2005, V skyrius, taip pat reglamento 1 ir 11.1 punktų reikalavimų išaiškinimas);</text:p>
            </table:table-cell>
            <table:covered-table-cell>
              <text:p text:style-name="P502"/>
            </table:covered-table-cell>
          </table:table-row>
          <table:table-row table:style-name="TableRow503">
            <table:covered-table-cell>
              <text:p text:style-name="P504"/>
            </table:covered-table-cell>
            <table:covered-table-cell/>
            <table:table-cell table:style-name="TableCell505">
              <text:p text:style-name="P506"><text:span text:style-name="T507">– energinių naudingumo reikalavimų ir sertifikavimo reikalavimų įsigaliojimas (Statybos įstatymas, Žin., 2005, Nr.<text:s/></text:span><text:a xlink:href="https://www.e-tar.lt/portal/lt/legalAct/TAR.CC679D55530C" office:target-frame-name="_blank" xlink:show="new"><text:span text:style-name="T508">97-3631</text:span></text:a><text:span text:style-name="T509">, Nr.<text:s/></text:span><text:a xlink:href="https://www.e-tar.lt/portal/lt/legalAct/TAR.0AA2765486A5" office:target-frame-name="_blank" xlink:show="new"><text:span text:style-name="T510">143-5175</text:span></text:a><text:span text:style-name="T511">);</text:span></text:p>
            </table:table-cell>
            <table:covered-table-cell>
              <text:p text:style-name="P512"/>
            </table:covered-table-cell>
          </table:table-row>
          <table:table-row table:style-name="TableRow513">
            <table:covered-table-cell>
              <text:p text:style-name="P514"/>
            </table:covered-table-cell>
            <table:covered-table-cell/>
            <table:table-cell table:style-name="TableCell515">
              <text:p text:style-name="P516">– pastatų energinio naudingumo reikalavimai (STR 2.01.09:2005, VIII skyrius);</text:p>
            </table:table-cell>
            <table:covered-table-cell>
              <text:p text:style-name="P517"/>
            </table:covered-table-cell>
          </table:table-row>
          <table:table-row table:style-name="TableRow518">
            <table:covered-table-cell>
              <text:p text:style-name="P519"/>
            </table:covered-table-cell>
            <table:covered-table-cell/>
            <table:table-cell table:style-name="TableCell520">
              <text:p text:style-name="P521">– sertifikavimo užsakovas, užsakovo ir eksperto atsakomybė už sertifikavimo rezultatus (STR 2.01.09:2005, 29–31 punktai).</text:p>
            </table:table-cell>
            <table:covered-table-cell>
              <text:p text:style-name="P522"/>
            </table:covered-table-cell>
          </table:table-row>
          <table:table-row table:style-name="TableRow523">
            <table:table-cell table:style-name="TableCell524" table:number-columns-spanned="2" table:number-rows-spanned="3">
              <text:p text:style-name="P525">4.5</text:p>
            </table:table-cell>
            <table:covered-table-cell/>
            <table:table-cell table:style-name="TableCell526">
              <text:p text:style-name="P527">Statybos produktų sertifikavimas ir atitikties deklaravimas. STR 1.01.04:2002 „Statybos produktai. Atitikties<text:s/>įvertinimas ir „CE“ ženklinimas“ ir STR 1.03.02:2002 „Statybos produktų atitikties deklaravimas“ reikalavimai.</text:p>
            </table:table-cell>
            <table:table-cell table:style-name="TableCell528" table:number-rows-spanned="3">
              <text:p text:style-name="P529"><text:span text:style-name="T530">0,5</text:span></text:p>
            </table:table-cell>
          </table:table-row>
          <table:table-row table:style-name="TableRow531">
            <table:covered-table-cell>
              <text:p text:style-name="P532"/>
            </table:covered-table-cell>
            <table:covered-table-cell/>
            <table:table-cell table:style-name="TableCell533">
              <text:p text:style-name="P534"><text:span text:style-name="T535">Paskaitoje pateikiama medžiaga:</text:span></text:p>
            </table:table-cell>
            <table:covered-table-cell>
              <text:p text:style-name="P536"/>
            </table:covered-table-cell>
          </table:table-row>
          <table:table-row table:style-name="TableRow537">
            <table:covered-table-cell>
              <text:p text:style-name="P538"/>
            </table:covered-table-cell>
            <table:covered-table-cell/>
            <table:table-cell table:style-name="TableCell539">
              <text:p text:style-name="P540">– statybos produktų sertifikavimas, atitikties deklaravimas ir atsakomybė, statybos produktų tinkamumas<text:s/>naudoti, techniniai liudijimai, „CE“ ženklinimas, (STR 1.01.04:2002, 16, 24, 25, 35, 39, 47, 65 punktai; STR 1.03.02:2002, 7, 9, 30 punktai).</text:p>
            </table:table-cell>
            <table:covered-table-cell>
              <text:p text:style-name="P541"/>
            </table:covered-table-cell>
          </table:table-row>
          <table:table-row table:style-name="TableRow542">
            <table:table-cell table:style-name="TableCell543" table:number-columns-spanned="2" table:number-rows-spanned="4">
              <text:p text:style-name="P544">4.6</text:p>
            </table:table-cell>
            <table:covered-table-cell/>
            <table:table-cell table:style-name="TableCell545">
              <text:p text:style-name="P546">STR 2.05.01:2005 „Pastatų atitvarų šiluminė technika“ esminiai reikalavimai</text:p>
            </table:table-cell>
            <table:table-cell table:style-name="TableCell547" table:number-rows-spanned="4">
              <text:p text:style-name="P548">0,5</text:p>
            </table:table-cell>
          </table:table-row>
          <table:table-row table:style-name="TableRow549">
            <table:covered-table-cell>
              <text:p text:style-name="P550"/>
            </table:covered-table-cell>
            <table:covered-table-cell/>
            <table:table-cell table:style-name="TableCell551">
              <text:p text:style-name="P552"><text:span text:style-name="T553">Paskaitoje pateikiama<text:s/></text:span><text:span text:style-name="T554">medžiaga:</text:span></text:p>
            </table:table-cell>
            <table:covered-table-cell>
              <text:p text:style-name="P555"/>
            </table:covered-table-cell>
          </table:table-row>
          <table:table-row table:style-name="TableRow556">
            <table:covered-table-cell>
              <text:p text:style-name="P557"/>
            </table:covered-table-cell>
            <table:covered-table-cell/>
            <table:table-cell table:style-name="TableCell558">
              <text:p text:style-name="P559">– reglamento taikymas (STR 2.05.01:2005, 1–3 punktai) ir palyginimas su STR 2.01.09:2005 „Pastatų energinis naudingumas. Energinio naudingumo sertifikavimas“ taikymu (STR 2.01.09:2005, 1, 10 ir 12 punktai);</text:p>
            </table:table-cell>
            <table:covered-table-cell>
              <text:p text:style-name="P560"/>
            </table:covered-table-cell>
          </table:table-row>
          <table:table-row table:style-name="TableRow561">
            <table:covered-table-cell>
              <text:p text:style-name="P562"/>
            </table:covered-table-cell>
            <table:covered-table-cell/>
            <table:table-cell table:style-name="TableCell563">
              <text:p text:style-name="P564">– reikalavimai pastato šilumos<text:s/>nuostolių norminėms vertėms (STR 2.05.01:2005, 8 ir 9 punktai).</text:p>
            </table:table-cell>
            <table:covered-table-cell>
              <text:p text:style-name="P565"/>
            </table:covered-table-cell>
          </table:table-row>
          <table:table-row table:style-name="TableRow566">
            <table:table-cell table:style-name="TableCell567" table:number-rows-spanned="5">
              <text:p text:style-name="P568">4.7</text:p>
            </table:table-cell>
            <table:table-cell table:style-name="TableCell569" table:number-columns-spanned="2">
              <text:p text:style-name="P570">STR 1.01.09:2003 „Statinių klasifikavimas pagal jų naudojimo paskirtį“ reikalavimai</text:p>
            </table:table-cell>
            <table:covered-table-cell/>
            <table:table-cell table:style-name="TableCell571" table:number-rows-spanned="5">
              <text:p text:style-name="P572">0,5</text:p>
            </table:table-cell>
          </table:table-row>
          <table:table-row table:style-name="TableRow573">
            <table:covered-table-cell>
              <text:p text:style-name="P574"/>
            </table:covered-table-cell>
            <table:table-cell table:style-name="TableCell575" table:number-columns-spanned="2">
              <text:p text:style-name="P576"><text:span text:style-name="T577">Paskaitoje pateikiama medžiaga:</text:span></text:p>
            </table:table-cell>
            <table:covered-table-cell/>
            <table:covered-table-cell>
              <text:p text:style-name="P578"/>
            </table:covered-table-cell>
          </table:table-row>
          <table:table-row table:style-name="TableRow579">
            <table:covered-table-cell>
              <text:p text:style-name="P580"/>
            </table:covered-table-cell>
            <table:table-cell table:style-name="TableCell581" table:number-columns-spanned="2">
              <text:p text:style-name="P582">– statinių rūšys pagal naudojimo paskirtį, dvi pagrindinės<text:s/>statinių grupės (STR 1.01.09:2003, IV skyrius);</text:p>
            </table:table-cell>
            <table:covered-table-cell/>
            <table:covered-table-cell>
              <text:p text:style-name="P583"/>
            </table:covered-table-cell>
          </table:table-row>
          <table:table-row table:style-name="TableRow584">
            <table:covered-table-cell>
              <text:p text:style-name="P585"/>
            </table:covered-table-cell>
            <table:table-cell table:style-name="TableCell586" table:number-columns-spanned="2">
              <text:p text:style-name="P587">– pastatų skirstymas į pogrupius (STR 1.01.09:2003, V ir VI skyriai) – pažintinė medžiaga;</text:p>
            </table:table-cell>
            <table:covered-table-cell/>
            <table:covered-table-cell>
              <text:p text:style-name="P588"/>
            </table:covered-table-cell>
          </table:table-row>
          <table:table-row table:style-name="TableRow589">
            <table:covered-table-cell>
              <text:p text:style-name="P590"/>
            </table:covered-table-cell>
            <table:table-cell table:style-name="TableCell591" table:number-columns-spanned="2">
              <text:p text:style-name="P592">– praktinis darbas 3–5 kursantų grupėms. Darbo metu turi būti naudojama Aplinkos ministerijos patvirtinta<text:s/>kompiuterinė programa. Duomenų apie pastato naudojimo paskirtį suvedimo į programą tvarka. Pagal mokymo personalo parengtą užduotį kursantai turi išmokti įvesti į programą duomenis apie pastato paskirtį.</text:p>
            </table:table-cell>
            <table:covered-table-cell/>
            <table:covered-table-cell>
              <text:p text:style-name="P593"/>
            </table:covered-table-cell>
          </table:table-row>
          <table:table-row table:style-name="TableRow594">
            <table:table-cell table:style-name="TableCell595" table:number-rows-spanned="4">
              <text:p text:style-name="P596">4.8</text:p>
            </table:table-cell>
            <table:table-cell table:style-name="TableCell597" table:number-columns-spanned="2">
              <text:p text:style-name="P598">Statybos produktų šiluminių techninių dydžių<text:s/>projektinių verčių nustatymas. STR 2.01.03:2003 „Statybinių medžiagų ir gaminių šiluminių techninių dydžių deklaruojamosios ir projektinės vertės“ reikalavimai.</text:p>
            </table:table-cell>
            <table:covered-table-cell/>
            <table:table-cell table:style-name="TableCell599" table:number-rows-spanned="4">
              <text:p text:style-name="P600">0,5</text:p>
            </table:table-cell>
          </table:table-row>
          <table:table-row table:style-name="TableRow601">
            <table:covered-table-cell>
              <text:p text:style-name="P602"/>
            </table:covered-table-cell>
            <table:table-cell table:style-name="TableCell603" table:number-columns-spanned="2">
              <text:p text:style-name="P604"><text:span text:style-name="T605">Paskaitoje pateikiama medžiaga:</text:span></text:p>
            </table:table-cell>
            <table:covered-table-cell/>
            <table:covered-table-cell>
              <text:p text:style-name="P606"/>
            </table:covered-table-cell>
          </table:table-row>
          <table:table-row table:style-name="TableRow607">
            <table:covered-table-cell>
              <text:p text:style-name="P608"/>
            </table:covered-table-cell>
            <table:table-cell table:style-name="TableCell609" table:number-columns-spanned="2">
              <text:p text:style-name="P610">– sąlygos, kuriose nustatomos statybos produktų<text:s/>deklaruojamosios šiluminės savybės (STR 2.01.03:2003, 25 punktas);</text:p>
            </table:table-cell>
            <table:covered-table-cell/>
            <table:covered-table-cell>
              <text:p text:style-name="P611"/>
            </table:covered-table-cell>
          </table:table-row>
          <table:table-row table:style-name="TableRow612">
            <table:covered-table-cell>
              <text:p text:style-name="P613"/>
            </table:covered-table-cell>
            <table:table-cell table:style-name="TableCell614" table:number-columns-spanned="2">
              <text:p text:style-name="P615">– statybos produktų šilumos laidumo koeficientų projektinių verčių nustatymas (STR 2.01.03:2003, VII skyrius).</text:p>
            </table:table-cell>
            <table:covered-table-cell/>
            <table:covered-table-cell>
              <text:p text:style-name="P616"/>
            </table:covered-table-cell>
          </table:table-row>
          <table:table-row table:style-name="TableRow617">
            <table:table-cell table:style-name="TableCell618" table:number-columns-spanned="4">
              <text:p text:style-name="P619">PASTATŲ ENERGINIO NAUDINGUMO SKAIČIAVIMO METODIKA.<text:s/></text:p>
              <text:p text:style-name="P620"><text:span text:style-name="T621">ENERGIJOS SĄNAUDŲ<text:s/></text:span><text:span text:style-name="T622">SKAIČIAVIMAS</text:span></text:p>
            </table:table-cell>
            <table:covered-table-cell/>
            <table:covered-table-cell/>
            <table:covered-table-cell/>
          </table:table-row>
          <table:table-row table:style-name="TableRow623">
            <table:table-cell table:style-name="TableCell624" table:number-rows-spanned="4">
              <text:p text:style-name="P625">4.9</text:p>
            </table:table-cell>
            <table:table-cell table:style-name="TableCell626" table:number-columns-spanned="2">
              <text:p text:style-name="P627">Pastato naudingojo ploto nustatymas. STR 2.01.09:2005 „Pastatų energinis naudingumas. Energinio naudingumo sertifikavimas“ pastato naudingojo ploto sąvoka ir jos palyginimas su STR 1.14.01:1999 „Pastatų plotų ir tūrių skaičiavimo tvarka“<text:s/>pastatų plotų sąvokomis.</text:p>
            </table:table-cell>
            <table:covered-table-cell/>
            <table:table-cell table:style-name="TableCell628" table:number-rows-spanned="4">
              <text:p text:style-name="P629">0,5</text:p>
            </table:table-cell>
          </table:table-row>
          <table:table-row table:style-name="TableRow630">
            <table:covered-table-cell>
              <text:p text:style-name="P631"/>
            </table:covered-table-cell>
            <table:table-cell table:style-name="TableCell632" table:number-columns-spanned="2">
              <text:p text:style-name="P633"><text:span text:style-name="T634">Paskaitoje pateikiama medžiaga:</text:span></text:p>
            </table:table-cell>
            <table:covered-table-cell/>
            <table:covered-table-cell>
              <text:p text:style-name="P635"/>
            </table:covered-table-cell>
          </table:table-row>
          <table:table-row table:style-name="TableRow636">
            <table:covered-table-cell>
              <text:p text:style-name="P637"/>
            </table:covered-table-cell>
            <table:table-cell table:style-name="TableCell638" table:number-columns-spanned="2">
              <text:p text:style-name="P639">– pastato naudingojo ploto nustatymas pastatų energinio naudingumo skaičiavimuose (STR 2.01.09:2005, (4.12) punktas ir 7 priedo 3 punktas);</text:p>
            </table:table-cell>
            <table:covered-table-cell/>
            <table:covered-table-cell>
              <text:p text:style-name="P640"/>
            </table:covered-table-cell>
          </table:table-row>
          <table:table-row table:style-name="TableRow641">
            <table:covered-table-cell>
              <text:p text:style-name="P642"/>
            </table:covered-table-cell>
            <table:table-cell table:style-name="TableCell643" table:number-columns-spanned="2">
              <text:p text:style-name="P644"><text:span text:style-name="T645">– pastatų plotų sąvokos, naudojamos pastatų kadastro duomenyse (STR 1.14.01:1999, 8, 9, 18 punktai –<text:s/></text:span><text:span text:style-name="T646">pagrindinė medžiaga</text:span><text:span text:style-name="T647">; STR 1.14.01:1999, III skyrius, 10–17 ir 19–21 punktai –<text:s/></text:span><text:span text:style-name="T648">pažintinė medžiaga</text:span><text:span text:style-name="T649">).</text:span></text:p>
            </table:table-cell>
            <table:covered-table-cell/>
            <table:covered-table-cell>
              <text:p text:style-name="P650"/>
            </table:covered-table-cell>
          </table:table-row>
          <table:table-row table:style-name="TableRow651">
            <table:table-cell table:style-name="TableCell652" table:number-rows-spanned="7">
              <text:p text:style-name="P653">4.10</text:p>
            </table:table-cell>
            <table:table-cell table:style-name="TableCell654" table:number-columns-spanned="2">
              <text:p text:style-name="P655">Pastatų energinio naudingumo skaičiavimo metodikos<text:s/>bendrieji principai. Atitvarų šiluminės varžos ir šilumos perdavimo koeficientų skaičiavimas. STR 2.01.09:2005 „Pastatų energinis naudingumas. Energinio naudingumo sertifikavimas“ reikalavimai.</text:p>
            </table:table-cell>
            <table:covered-table-cell/>
            <table:table-cell table:style-name="TableCell656" table:number-rows-spanned="7">
              <text:p text:style-name="P657">1</text:p>
            </table:table-cell>
          </table:table-row>
          <table:table-row table:style-name="TableRow658">
            <table:covered-table-cell>
              <text:p text:style-name="P659"/>
            </table:covered-table-cell>
            <table:table-cell table:style-name="TableCell660" table:number-columns-spanned="2">
              <text:p text:style-name="P661"><text:span text:style-name="T662">Paskaitoje pateikiama medžiaga:</text:span></text:p>
            </table:table-cell>
            <table:covered-table-cell/>
            <table:covered-table-cell>
              <text:p text:style-name="P663"/>
            </table:covered-table-cell>
          </table:table-row>
          <table:table-row table:style-name="TableRow664">
            <table:covered-table-cell>
              <text:p text:style-name="P665"/>
            </table:covered-table-cell>
            <table:table-cell table:style-name="TableCell666" table:number-columns-spanned="2">
              <text:p text:style-name="P667">– pastato energijos<text:s/>sąnaudų skaičiavimams reikalingų išeities duomenų nustatymas (STR 2.01.09:2005, 20 punktas);</text:p>
            </table:table-cell>
            <table:covered-table-cell/>
            <table:covered-table-cell>
              <text:p text:style-name="P668"/>
            </table:covered-table-cell>
          </table:table-row>
          <table:table-row table:style-name="TableRow669">
            <table:covered-table-cell>
              <text:p text:style-name="P670"/>
            </table:covered-table-cell>
            <table:table-cell table:style-name="TableCell671" table:number-columns-spanned="2">
              <text:p text:style-name="P672">– reglamente vartojami dydžiai, simboliai ir vienetai (STR 2.01.09:2005, 6 punktas);</text:p>
            </table:table-cell>
            <table:covered-table-cell/>
            <table:covered-table-cell>
              <text:p text:style-name="P673"/>
            </table:covered-table-cell>
          </table:table-row>
          <table:table-row table:style-name="TableRow674">
            <table:covered-table-cell>
              <text:p text:style-name="P675"/>
            </table:covered-table-cell>
            <table:table-cell table:style-name="TableCell676" table:number-columns-spanned="2">
              <text:p text:style-name="P677">– pastatų energinio naudingumo skaičiavimo metodikos bendrieji principai<text:s/>(STR 2.01.09:2005, 2 priedo 1 punktas);</text:p>
            </table:table-cell>
            <table:covered-table-cell/>
            <table:covered-table-cell>
              <text:p text:style-name="P678"/>
            </table:covered-table-cell>
          </table:table-row>
          <table:table-row table:style-name="TableRow679">
            <table:covered-table-cell>
              <text:p text:style-name="P680"/>
            </table:covered-table-cell>
            <table:table-cell table:style-name="TableCell681" table:number-columns-spanned="2">
              <text:p text:style-name="P682">– atitvaras šiluminės varžos ir šilumos perdavimo koeficiento skaičiavimas (STR 2.01.09:2005, 2 priedo 2 punktas);</text:p>
            </table:table-cell>
            <table:covered-table-cell/>
            <table:covered-table-cell>
              <text:p text:style-name="P683"/>
            </table:covered-table-cell>
          </table:table-row>
          <table:table-row table:style-name="TableRow684">
            <table:covered-table-cell>
              <text:p text:style-name="P685"/>
            </table:covered-table-cell>
            <table:table-cell table:style-name="TableCell686" table:number-columns-spanned="2">
              <text:p text:style-name="P687">– pastato parametrų nustatymas pagal pastato paskirtį (STR 2.01.09:2005, 2 priedo 3 punktas ir<text:s/>2.4–2.6 lentelės).</text:p>
            </table:table-cell>
            <table:covered-table-cell/>
            <table:covered-table-cell>
              <text:p text:style-name="P688"/>
            </table:covered-table-cell>
          </table:table-row>
          <table:table-row table:style-name="TableRow689">
            <table:table-cell table:style-name="TableCell690" table:number-rows-spanned="8">
              <text:p text:style-name="P691">4.11</text:p>
            </table:table-cell>
            <table:table-cell table:style-name="TableCell692" table:number-columns-spanned="2">
              <text:p text:style-name="P693">Pastatų energinio naudingumo skaičiavimo metodika. Šilumos nuostolių per pastato sienas skaičiavimas.</text:p>
            </table:table-cell>
            <table:covered-table-cell/>
            <table:table-cell table:style-name="TableCell694" table:number-rows-spanned="8">
              <text:p text:style-name="P695">1</text:p>
            </table:table-cell>
          </table:table-row>
          <table:table-row table:style-name="TableRow696">
            <table:covered-table-cell>
              <text:p text:style-name="P697"/>
            </table:covered-table-cell>
            <table:table-cell table:style-name="TableCell698" table:number-columns-spanned="2">
              <text:p text:style-name="P699"><text:span text:style-name="T700">Paskaitoje pateikiama medžiaga:</text:span></text:p>
            </table:table-cell>
            <table:covered-table-cell/>
            <table:covered-table-cell>
              <text:p text:style-name="P701"/>
            </table:covered-table-cell>
          </table:table-row>
          <table:table-row table:style-name="TableRow702">
            <table:covered-table-cell>
              <text:p text:style-name="P703"/>
            </table:covered-table-cell>
            <table:table-cell table:style-name="TableCell704" table:number-columns-spanned="2">
              <text:p text:style-name="P705">– sienų ploto ir matmenų nustatymas (STR 2.01.09:2005, 7 priedo 4–7 punktai);</text:p>
            </table:table-cell>
            <table:covered-table-cell/>
            <table:covered-table-cell>
              <text:p text:style-name="P706"/>
            </table:covered-table-cell>
          </table:table-row>
          <table:table-row table:style-name="TableRow707">
            <table:covered-table-cell>
              <text:p text:style-name="P708"/>
            </table:covered-table-cell>
            <table:table-cell table:style-name="TableCell709" table:number-columns-spanned="2">
              <text:p text:style-name="P710">–<text:s/>pastato būklės duomenys apie sienas (STR 2.01.09:2005, 1 priedo 4 ir 4.1 punktai);</text:p>
            </table:table-cell>
            <table:covered-table-cell/>
            <table:covered-table-cell>
              <text:p text:style-name="P711"/>
            </table:covered-table-cell>
          </table:table-row>
          <table:table-row table:style-name="TableRow712">
            <table:covered-table-cell>
              <text:p text:style-name="P713"/>
            </table:covered-table-cell>
            <table:table-cell table:style-name="TableCell714" table:number-columns-spanned="2">
              <text:p text:style-name="P715">– norminių, atskaitinių ir skaičiuojamųjų šilumos nuostolių per sienas skaičiavimas (STR 2.01.09:2005, 2 priedo 4 punktas);</text:p>
            </table:table-cell>
            <table:covered-table-cell/>
            <table:covered-table-cell>
              <text:p text:style-name="P716"/>
            </table:covered-table-cell>
          </table:table-row>
          <table:table-row table:style-name="TableRow717">
            <table:covered-table-cell>
              <text:p text:style-name="P718"/>
            </table:covered-table-cell>
            <table:table-cell table:style-name="TableCell719" table:number-columns-spanned="2">
              <text:p text:style-name="P720">– reglamento duomenys apie plačiausiai<text:s/>paplitusių sienų konstrukcijų šilumos perdavimo koeficientus (STR 2.01.09:2005, 5 priedas);</text:p>
            </table:table-cell>
            <table:covered-table-cell/>
            <table:covered-table-cell>
              <text:p text:style-name="P721"/>
            </table:covered-table-cell>
          </table:table-row>
          <table:table-row table:style-name="TableRow722">
            <table:covered-table-cell>
              <text:p text:style-name="P723"/>
            </table:covered-table-cell>
            <table:table-cell table:style-name="TableCell724" table:number-columns-spanned="2">
              <text:p text:style-name="P725">– sienų konstrukcijose naudojamų statybos produktų projektinių šilumos laidumo koeficientų verčių nustatymas (STR 2.01.09:2005, 3 priedo 1–4 punktai);</text:p>
            </table:table-cell>
            <table:covered-table-cell/>
            <table:covered-table-cell>
              <text:p text:style-name="P726"/>
            </table:covered-table-cell>
          </table:table-row>
          <table:table-row table:style-name="TableRow727">
            <table:covered-table-cell>
              <text:p text:style-name="P728"/>
            </table:covered-table-cell>
            <table:table-cell table:style-name="TableCell729" table:number-columns-spanned="2">
              <text:p text:style-name="P730">– praktinis darbas 3–5 kursantų grupėms. Darbo metu turi būti naudojama Aplinkos ministerijos patvirtinta kompiuterinė programa. Duomenų apie pastato sienas suvedimo į programą tvarka. Pagal mokymo personalo parengtą užduotį kursantai turi apskaičiuoti užduotyje<text:s/>nurodytos sienos šilumos perdavimo koeficientą, įvertinti sienos orientaciją, apskaičiuoti sienos plotą ir įvesti duomenis į skaičiavimo programą.</text:p>
            </table:table-cell>
            <table:covered-table-cell/>
            <table:covered-table-cell>
              <text:p text:style-name="P731"/>
            </table:covered-table-cell>
          </table:table-row>
          <table:table-row table:style-name="TableRow732">
            <table:table-cell table:style-name="TableCell733" table:number-rows-spanned="8">
              <text:p text:style-name="P734">4.12</text:p>
            </table:table-cell>
            <table:table-cell table:style-name="TableCell735" table:number-columns-spanned="2">
              <text:p text:style-name="P736">Pastatų energinio naudingumo skaičiavimo metodika. Šilumos nuostolių per pastato stogą skaičiavimas.</text:p>
            </table:table-cell>
            <table:covered-table-cell/>
            <table:table-cell table:style-name="TableCell737" table:number-rows-spanned="8">
              <text:p text:style-name="P738">1</text:p>
            </table:table-cell>
          </table:table-row>
          <table:table-row table:style-name="TableRow739">
            <table:covered-table-cell>
              <text:p text:style-name="P740"/>
            </table:covered-table-cell>
            <table:table-cell table:style-name="TableCell741" table:number-columns-spanned="2">
              <text:p text:style-name="P742"><text:span text:style-name="T743">Paskaitoje pateikiama medžiaga:</text:span></text:p>
            </table:table-cell>
            <table:covered-table-cell/>
            <table:covered-table-cell>
              <text:p text:style-name="P744"/>
            </table:covered-table-cell>
          </table:table-row>
          <table:table-row table:style-name="TableRow745">
            <table:covered-table-cell>
              <text:p text:style-name="P746"/>
            </table:covered-table-cell>
            <table:table-cell table:style-name="TableCell747" table:number-columns-spanned="2">
              <text:p text:style-name="P748">– stogų ploto ir matmenų nustatymas (STR 2.01.09:2005, 7 priedo 9–11 punktai);</text:p>
            </table:table-cell>
            <table:covered-table-cell/>
            <table:covered-table-cell>
              <text:p text:style-name="P749"/>
            </table:covered-table-cell>
          </table:table-row>
          <table:table-row table:style-name="TableRow750">
            <table:covered-table-cell>
              <text:p text:style-name="P751"/>
            </table:covered-table-cell>
            <table:table-cell table:style-name="TableCell752" table:number-columns-spanned="2">
              <text:p text:style-name="P753">– pastato būklės duomenys apie stogus (STR 2.01.09:2005, 1 priedo 5.1 ir 5.2 punktai);</text:p>
            </table:table-cell>
            <table:covered-table-cell/>
            <table:covered-table-cell>
              <text:p text:style-name="P754"/>
            </table:covered-table-cell>
          </table:table-row>
          <table:table-row table:style-name="TableRow755">
            <table:covered-table-cell>
              <text:p text:style-name="P756"/>
            </table:covered-table-cell>
            <table:table-cell table:style-name="TableCell757" table:number-columns-spanned="2">
              <text:p text:style-name="P758">– norminių, atskaitinių ir skaičiuojamųjų<text:s/>šilumos nuostolių per stogus skaičiavimas (STR 2.01.09:2005, 2 priedo 5 punktas);</text:p>
            </table:table-cell>
            <table:covered-table-cell/>
            <table:covered-table-cell>
              <text:p text:style-name="P759"/>
            </table:covered-table-cell>
          </table:table-row>
          <table:table-row table:style-name="TableRow760">
            <table:covered-table-cell>
              <text:p text:style-name="P761"/>
            </table:covered-table-cell>
            <table:table-cell table:style-name="TableCell762" table:number-columns-spanned="2">
              <text:p text:style-name="P763">– reglamento duomenys apie plačiausiai paplitusių stogų konstrukcijų šilumos perdavimo koeficientus (STR 2.01.09:2005, 5 priedas);</text:p>
            </table:table-cell>
            <table:covered-table-cell/>
            <table:covered-table-cell>
              <text:p text:style-name="P764"/>
            </table:covered-table-cell>
          </table:table-row>
          <table:table-row table:style-name="TableRow765">
            <table:covered-table-cell>
              <text:p text:style-name="P766"/>
            </table:covered-table-cell>
            <table:table-cell table:style-name="TableCell767" table:number-columns-spanned="2">
              <text:p text:style-name="P768">– stogų konstrukcijose naudojamų<text:s/>statybos produktų projektinių šilumos laidumo koeficientų verčių nustatymas (STR 2.01.09:2005, 3 priedo 1–4 punktai);</text:p>
            </table:table-cell>
            <table:covered-table-cell/>
            <table:covered-table-cell>
              <text:p text:style-name="P769"/>
            </table:covered-table-cell>
          </table:table-row>
          <table:table-row table:style-name="TableRow770">
            <table:covered-table-cell>
              <text:p text:style-name="P771"/>
            </table:covered-table-cell>
            <table:table-cell table:style-name="TableCell772" table:number-columns-spanned="2">
              <text:p text:style-name="P773">– praktinis darbas 3–5 kursantų grupėms. Darbo metu turi būti naudojama Aplinkos ministerijos patvirtinta kompiuterinė programa. Duomenų apie pastato stogus suvedimo į programą tvarka. Pagal mokymo personalo parengtą užduotį kursantai turi išmokti apskaičiuoti užduotyje nurodyto stogo šilumos perdavimo koeficientą, įvertinti stogo orientaciją, apskaičiuoti stogo plotą ir įvesti duomenis į<text:s/>skaičiavimo programą.</text:p>
            </table:table-cell>
            <table:covered-table-cell/>
            <table:covered-table-cell>
              <text:p text:style-name="P774"/>
            </table:covered-table-cell>
          </table:table-row>
          <table:table-row table:style-name="TableRow775">
            <table:table-cell table:style-name="TableCell776" table:number-rows-spanned="8">
              <text:p text:style-name="P777">4.13</text:p>
            </table:table-cell>
            <table:table-cell table:style-name="TableCell778" table:number-columns-spanned="2">
              <text:p text:style-name="P779">Pastatų energinio naudingumo skaičiavimo metodika. Šilumos nuostolių per pastato perdangas, kurios ribojasi su išore, skaičiavimas.</text:p>
            </table:table-cell>
            <table:covered-table-cell/>
            <table:table-cell table:style-name="TableCell780" table:number-rows-spanned="8">
              <text:p text:style-name="P781">1</text:p>
            </table:table-cell>
          </table:table-row>
          <table:table-row table:style-name="TableRow782">
            <table:covered-table-cell>
              <text:p text:style-name="P783"/>
            </table:covered-table-cell>
            <table:table-cell table:style-name="TableCell784" table:number-columns-spanned="2">
              <text:p text:style-name="P785"><text:span text:style-name="T786">Paskaitoje pateikiama medžiaga:</text:span></text:p>
            </table:table-cell>
            <table:covered-table-cell/>
            <table:covered-table-cell>
              <text:p text:style-name="P787"/>
            </table:covered-table-cell>
          </table:table-row>
          <table:table-row table:style-name="TableRow788">
            <table:covered-table-cell>
              <text:p text:style-name="P789"/>
            </table:covered-table-cell>
            <table:table-cell table:style-name="TableCell790" table:number-columns-spanned="2">
              <text:p text:style-name="P791">– pastato perdangų, kurios ribojasi su išore, ploto ir<text:s/>matmenų nustatymas (STR 2.01.09:2005, 7 priedo 13 punktas);</text:p>
            </table:table-cell>
            <table:covered-table-cell/>
            <table:covered-table-cell>
              <text:p text:style-name="P792"/>
            </table:covered-table-cell>
          </table:table-row>
          <table:table-row table:style-name="TableRow793">
            <table:covered-table-cell>
              <text:p text:style-name="P794"/>
            </table:covered-table-cell>
            <table:table-cell table:style-name="TableCell795" table:number-columns-spanned="2">
              <text:p text:style-name="P796">– pastato būklės duomenys apie perdangas, kurios ribojasi su išore (STR 2.01.09:2005, 1 priedo 6 punktas);</text:p>
            </table:table-cell>
            <table:covered-table-cell/>
            <table:covered-table-cell>
              <text:p text:style-name="P797"/>
            </table:covered-table-cell>
          </table:table-row>
          <table:table-row table:style-name="TableRow798">
            <table:covered-table-cell>
              <text:p text:style-name="P799"/>
            </table:covered-table-cell>
            <table:table-cell table:style-name="TableCell800" table:number-columns-spanned="2">
              <text:p text:style-name="P801">– norminių, atskaitinių ir skaičiuojamųjų šilumos nuostolių per perdangas, kurios<text:s/>ribojasi su išore, skaičiavimas (STR 2.01.09:2005, 2 priedo 6 punktas);</text:p>
            </table:table-cell>
            <table:covered-table-cell/>
            <table:covered-table-cell>
              <text:p text:style-name="P802"/>
            </table:covered-table-cell>
          </table:table-row>
          <table:table-row table:style-name="TableRow803">
            <table:covered-table-cell>
              <text:p text:style-name="P804"/>
            </table:covered-table-cell>
            <table:table-cell table:style-name="TableCell805" table:number-columns-spanned="2">
              <text:p text:style-name="P806">– reglamento duomenys apie plačiausiai paplitusių perdangų, kurios ribojasi su išore, konstrukcijų šilumos perdavimo koeficientus (STR 2.01.09:2005, 5 priedas);</text:p>
            </table:table-cell>
            <table:covered-table-cell/>
            <table:covered-table-cell>
              <text:p text:style-name="P807"/>
            </table:covered-table-cell>
          </table:table-row>
          <table:table-row table:style-name="TableRow808">
            <table:covered-table-cell>
              <text:p text:style-name="P809"/>
            </table:covered-table-cell>
            <table:table-cell table:style-name="TableCell810" table:number-columns-spanned="2">
              <text:p text:style-name="P811">– perdangų,<text:s/>kurios ribojasi su išore, konstrukcijose naudojamų statybos produktų projektinių šilumos laidumo koeficientų verčių nustatymas (STR 2.01.09:2005, 3 priedo 1–4 punktai);</text:p>
            </table:table-cell>
            <table:covered-table-cell/>
            <table:covered-table-cell>
              <text:p text:style-name="P812"/>
            </table:covered-table-cell>
          </table:table-row>
          <table:table-row table:style-name="TableRow813">
            <table:covered-table-cell>
              <text:p text:style-name="P814"/>
            </table:covered-table-cell>
            <table:table-cell table:style-name="TableCell815" table:number-columns-spanned="2">
              <text:p text:style-name="P816">– praktinis darbas 3-5 kursantų grupėms. Darbo metu turi būti naudojama Aplinkos ministerijos patvirtinta kompiuterinė programa. Duomenų apie pastato perdangų, kurios ribojasi su išore, suvedimo į programą tvarka. Pagal mokymo personalo parengtą užduotį kursantai turi išmokti apskaičiuoti užduotyje nurodytų perdangų, kurios ribojasi su išore, šilumos perdavimo koeficientą, apskaičiuoti jų plotą ir įvesti duomenis į skaičiavimo programą.</text:p>
            </table:table-cell>
            <table:covered-table-cell/>
            <table:covered-table-cell>
              <text:p text:style-name="P817"/>
            </table:covered-table-cell>
          </table:table-row>
          <table:table-row table:style-name="TableRow818">
            <table:table-cell table:style-name="TableCell819" table:number-rows-spanned="8">
              <text:p text:style-name="P820">4.14</text:p>
            </table:table-cell>
            <table:table-cell table:style-name="TableCell821" table:number-columns-spanned="2">
              <text:p text:style-name="P822">Pastatų energinio naudingumo skaičiavimo metodika. Šilumos nuostolių per pastato perdangas virš nešildomų rūsių ir pogrindžių skaičiavimas.</text:p>
            </table:table-cell>
            <table:covered-table-cell/>
            <table:table-cell table:style-name="TableCell823" table:number-rows-spanned="8">
              <text:p text:style-name="P824">1</text:p>
            </table:table-cell>
          </table:table-row>
          <table:table-row table:style-name="TableRow825">
            <table:covered-table-cell>
              <text:p text:style-name="P826"/>
            </table:covered-table-cell>
            <table:table-cell table:style-name="TableCell827" table:number-columns-spanned="2">
              <text:p text:style-name="P828"><text:span text:style-name="T829">Paskaitoje pateikiama medžiaga:</text:span></text:p>
            </table:table-cell>
            <table:covered-table-cell/>
            <table:covered-table-cell>
              <text:p text:style-name="P830"/>
            </table:covered-table-cell>
          </table:table-row>
          <table:table-row table:style-name="TableRow831">
            <table:covered-table-cell>
              <text:p text:style-name="P832"/>
            </table:covered-table-cell>
            <table:table-cell table:style-name="TableCell833" table:number-columns-spanned="2">
              <text:p text:style-name="P834">– pastato perdangų virš nešildomų rūsių ir pogrindžių matmenų nustatymas ir ploto skaičiavimas (STR 2.01.09:2005, 7 priedo 14 punktas);</text:p>
            </table:table-cell>
            <table:covered-table-cell/>
            <table:covered-table-cell>
              <text:p text:style-name="P835"/>
            </table:covered-table-cell>
          </table:table-row>
          <table:table-row table:style-name="TableRow836">
            <table:covered-table-cell>
              <text:p text:style-name="P837"/>
            </table:covered-table-cell>
            <table:table-cell table:style-name="TableCell838" table:number-columns-spanned="2">
              <text:p text:style-name="P839">– pastato būklės duomenys apie perdangas virš nešildomų rūsių ir pogrindžių (STR<text:s/>2.01.09:2005, 1 priedo 7 punktas);</text:p>
            </table:table-cell>
            <table:covered-table-cell/>
            <table:covered-table-cell>
              <text:p text:style-name="P840"/>
            </table:covered-table-cell>
          </table:table-row>
          <table:table-row table:style-name="TableRow841">
            <table:covered-table-cell>
              <text:p text:style-name="P842"/>
            </table:covered-table-cell>
            <table:table-cell table:style-name="TableCell843" table:number-columns-spanned="2">
              <text:p text:style-name="P844">– norminių, atskaitinių ir skaičiuojamųjų šilumos nuostolių per perdangas virš nešildomų rūsių ir pogrindžių skaičiavimas (STR 2.01.09:2005, 2 priedo 7 punktas);</text:p>
            </table:table-cell>
            <table:covered-table-cell/>
            <table:covered-table-cell>
              <text:p text:style-name="P845"/>
            </table:covered-table-cell>
          </table:table-row>
          <table:table-row table:style-name="TableRow846">
            <table:covered-table-cell>
              <text:p text:style-name="P847"/>
            </table:covered-table-cell>
            <table:table-cell table:style-name="TableCell848" table:number-columns-spanned="2">
              <text:p text:style-name="P849">– reglamento duomenys apie plačiausiai paplitusių<text:s/>perdangų virš nešildomų rūsių ir pogrindžių konstrukcijų šilumos perdavimo koeficientus (STR 2.01.09:2005, 5 priedas);</text:p>
            </table:table-cell>
            <table:covered-table-cell/>
            <table:covered-table-cell>
              <text:p text:style-name="P850"/>
            </table:covered-table-cell>
          </table:table-row>
          <table:table-row table:style-name="TableRow851">
            <table:covered-table-cell>
              <text:p text:style-name="P852"/>
            </table:covered-table-cell>
            <table:table-cell table:style-name="TableCell853" table:number-columns-spanned="2">
              <text:p text:style-name="P854">– perdangų virš nešildomų rūsių ir pogrindžių konstrukcijose naudojamų statybos produktų projektinių šilumos laidumo koeficientų verčių nustatymas (STR 2.01.09:2005, 3 priedo 1–4 punktai);</text:p>
            </table:table-cell>
            <table:covered-table-cell/>
            <table:covered-table-cell>
              <text:p text:style-name="P855"/>
            </table:covered-table-cell>
          </table:table-row>
          <table:table-row table:style-name="TableRow856">
            <table:covered-table-cell>
              <text:p text:style-name="P857"/>
            </table:covered-table-cell>
            <table:table-cell table:style-name="TableCell858" table:number-columns-spanned="2">
              <text:p text:style-name="P859">– praktinis darbas 3–5 kursantų grupėms. Darbo metu turi būti naudojama Aplinkos ministerijos patvirtinta kompiuterinė programa. Duomenų apie pastato perdangų virš nešildomų rūsių ir pogrindžių suvedimo į programą tvarka. Pagal mokymo personalo parengtą užduotį kursantai turi išmokti apskaičiuoti užduotyje nurodytų perdangų virš nešildomų rūsių ir pogrindžių šilumos perdavimo koeficientą, apskaičiuoti jų plotą ir įvesti duomenis į skaičiavimo programą.</text:p>
            </table:table-cell>
            <table:covered-table-cell/>
            <table:covered-table-cell>
              <text:p text:style-name="P860"/>
            </table:covered-table-cell>
          </table:table-row>
          <table:table-row table:style-name="TableRow861">
            <table:table-cell table:style-name="TableCell862" table:number-rows-spanned="8">
              <text:p text:style-name="P863">4.15</text:p>
            </table:table-cell>
            <table:table-cell table:style-name="TableCell864" table:number-columns-spanned="2">
              <text:p text:style-name="P865">Pastatų energinio naudingumo skaičiavimo metodika. Šilumos nuostolių per pastato atitvaras, kurios ribojasi su gruntu, skaičiavimas.</text:p>
            </table:table-cell>
            <table:covered-table-cell/>
            <table:table-cell table:style-name="TableCell866" table:number-rows-spanned="8">
              <text:p text:style-name="P867">1</text:p>
            </table:table-cell>
          </table:table-row>
          <table:table-row table:style-name="TableRow868">
            <table:covered-table-cell>
              <text:p text:style-name="P869"/>
            </table:covered-table-cell>
            <table:table-cell table:style-name="TableCell870" table:number-columns-spanned="2">
              <text:p text:style-name="P871"><text:span text:style-name="T872">Paskaitoje pateikiama medžiaga:</text:span></text:p>
            </table:table-cell>
            <table:covered-table-cell/>
            <table:covered-table-cell>
              <text:p text:style-name="P873"/>
            </table:covered-table-cell>
          </table:table-row>
          <table:table-row table:style-name="TableRow874">
            <table:covered-table-cell>
              <text:p text:style-name="P875"/>
            </table:covered-table-cell>
            <table:table-cell table:style-name="TableCell876" table:number-columns-spanned="2">
              <text:p text:style-name="P877">– pastato atitvarų, kurios ribojasi su gruntu, ploto ir matmenų nustatymas<text:s/>(STR 2.01.09:2005, 7 priedo 15–18 punktai);</text:p>
            </table:table-cell>
            <table:covered-table-cell/>
            <table:covered-table-cell>
              <text:p text:style-name="P878"/>
            </table:covered-table-cell>
          </table:table-row>
          <table:table-row table:style-name="TableRow879">
            <table:covered-table-cell>
              <text:p text:style-name="P880"/>
            </table:covered-table-cell>
            <table:table-cell table:style-name="TableCell881" table:number-columns-spanned="2">
              <text:p text:style-name="P882">– pastato būklės duomenys apie atitvaras, kurios ribojasi su gruntu, (STR 2.01.09:2005, 1 priedo 8–12 punktai);</text:p>
            </table:table-cell>
            <table:covered-table-cell/>
            <table:covered-table-cell>
              <text:p text:style-name="P883"/>
            </table:covered-table-cell>
          </table:table-row>
          <table:table-row table:style-name="TableRow884">
            <table:covered-table-cell>
              <text:p text:style-name="P885"/>
            </table:covered-table-cell>
            <table:table-cell table:style-name="TableCell886" table:number-columns-spanned="2">
              <text:p text:style-name="P887">– norminių, atskaitinių ir skaičiuojamųjų šilumos nuostolių per atitvaras, kurios ribojasi su<text:s/>gruntu, skaičiavimas (STR 2.01.09:2005, 2 priedo 8 punktas);</text:p>
            </table:table-cell>
            <table:covered-table-cell/>
            <table:covered-table-cell>
              <text:p text:style-name="P888"/>
            </table:covered-table-cell>
          </table:table-row>
          <table:table-row table:style-name="TableRow889">
            <table:covered-table-cell>
              <text:p text:style-name="P890"/>
            </table:covered-table-cell>
            <table:table-cell table:style-name="TableCell891" table:number-columns-spanned="2">
              <text:p text:style-name="P892">– reglamento duomenys apie plačiausiai paplitusių atitvarų, kurios ribojasi su gruntu, konstrukcijų šilumos perdavimo koeficientus (STR 2.01.09:2005, 5 priedas);</text:p>
            </table:table-cell>
            <table:covered-table-cell/>
            <table:covered-table-cell>
              <text:p text:style-name="P893"/>
            </table:covered-table-cell>
          </table:table-row>
          <table:table-row table:style-name="TableRow894">
            <table:covered-table-cell>
              <text:p text:style-name="P895"/>
            </table:covered-table-cell>
            <table:table-cell table:style-name="TableCell896" table:number-columns-spanned="2">
              <text:p text:style-name="P897">– atitvarų, kurios<text:s/>ribojasi su gruntu, konstrukcijose naudojamų statybos produktų projektinių šilumos laidumo koeficientų verčių nustatymas (STR 2.01.09:2005, 3 priedo 5 punktas);</text:p>
            </table:table-cell>
            <table:covered-table-cell/>
            <table:covered-table-cell>
              <text:p text:style-name="P898"/>
            </table:covered-table-cell>
          </table:table-row>
          <table:table-row table:style-name="TableRow899">
            <table:covered-table-cell>
              <text:p text:style-name="P900"/>
            </table:covered-table-cell>
            <table:table-cell table:style-name="TableCell901" table:number-columns-spanned="2">
              <text:p text:style-name="P902">– praktinis darbas 3–5 kursantų grupėms. Darbo metu turi būti naudojama Aplinkos<text:s/>ministerijos patvirtinta kompiuterinė programa. Duomenų apie pastato atitvaras, kurios ribojasi su gruntu, suvedimo į programą tvarka. Pagal mokymo personalo parengtą užduotį kursantai turi išmokti apskaičiuoti užduotyje nurodytų atitvarų, kurios ribojasi<text:s/>su gruntu, šilumos perdavimo koeficientą, apskaičiuoti jų perimetrą ir plotą, įvesti duomenis į skaičiavimo programą.</text:p>
            </table:table-cell>
            <table:covered-table-cell/>
            <table:covered-table-cell>
              <text:p text:style-name="P903"/>
            </table:covered-table-cell>
          </table:table-row>
          <table:table-row table:style-name="TableRow904">
            <table:table-cell table:style-name="TableCell905" table:number-rows-spanned="7">
              <text:p text:style-name="P906">4.16</text:p>
            </table:table-cell>
            <table:table-cell table:style-name="TableCell907" table:number-columns-spanned="2">
              <text:p text:style-name="P908">Pastatų energinio naudingumo skaičiavimo metodika. Šilumos nuostolių per pastato langus ir išorines duris skaičiavimas.</text:p>
            </table:table-cell>
            <table:covered-table-cell/>
            <table:table-cell table:style-name="TableCell909" table:number-rows-spanned="7">
              <text:p text:style-name="P910">1</text:p>
            </table:table-cell>
          </table:table-row>
          <table:table-row table:style-name="TableRow911">
            <table:covered-table-cell>
              <text:p text:style-name="P912"/>
            </table:covered-table-cell>
            <table:table-cell table:style-name="TableCell913" table:number-columns-spanned="2">
              <text:p text:style-name="P914"><text:span text:style-name="T915">Paskaitoje pateikiama medžiaga:</text:span></text:p>
            </table:table-cell>
            <table:covered-table-cell/>
            <table:covered-table-cell>
              <text:p text:style-name="P916"/>
            </table:covered-table-cell>
          </table:table-row>
          <table:table-row table:style-name="TableRow917">
            <table:covered-table-cell>
              <text:p text:style-name="P918"/>
            </table:covered-table-cell>
            <table:table-cell table:style-name="TableCell919" table:number-columns-spanned="2">
              <text:p text:style-name="P920">– langų ir durų ploto ir matmenų nustatymas (STR 2.01.09:2005, 7 priedo 8 ir 12 punktai);</text:p>
            </table:table-cell>
            <table:covered-table-cell/>
            <table:covered-table-cell>
              <text:p text:style-name="P921"/>
            </table:covered-table-cell>
          </table:table-row>
          <table:table-row table:style-name="TableRow922">
            <table:covered-table-cell>
              <text:p text:style-name="P923"/>
            </table:covered-table-cell>
            <table:table-cell table:style-name="TableCell924" table:number-columns-spanned="2">
              <text:p text:style-name="P925">– pastato būklės duomenys apie langus ir duris (STR 2.01.09:2005, 1 priedo 4.2, 4.3 ir 5.3–5.6 punktai);</text:p>
            </table:table-cell>
            <table:covered-table-cell/>
            <table:covered-table-cell>
              <text:p text:style-name="P926"/>
            </table:covered-table-cell>
          </table:table-row>
          <table:table-row table:style-name="TableRow927">
            <table:covered-table-cell>
              <text:p text:style-name="P928"/>
            </table:covered-table-cell>
            <table:table-cell table:style-name="TableCell929" table:number-columns-spanned="2">
              <text:p text:style-name="P930">– norminių,<text:s/>atskaitinių ir skaičiuojamųjų šilumos nuostolių per langus ir duris skaičiavimas (STR 2.01.09:2005, 2 priedo 9 ir 10 punktai);</text:p>
            </table:table-cell>
            <table:covered-table-cell/>
            <table:covered-table-cell>
              <text:p text:style-name="P931"/>
            </table:covered-table-cell>
          </table:table-row>
          <table:table-row table:style-name="TableRow932">
            <table:covered-table-cell>
              <text:p text:style-name="P933"/>
            </table:covered-table-cell>
            <table:table-cell table:style-name="TableCell934" table:number-columns-spanned="2">
              <text:p text:style-name="P935">– reglamento duomenys apie plačiausiai paplitusių langų ir durų konstrukcijų šilumos perdavimo koeficientus ir reikalavimai<text:s/>šių koeficientų nustatymui (STR 2.01.09:2005, 4 priedas);</text:p>
            </table:table-cell>
            <table:covered-table-cell/>
            <table:covered-table-cell>
              <text:p text:style-name="P936"/>
            </table:covered-table-cell>
          </table:table-row>
          <table:table-row table:style-name="TableRow937">
            <table:covered-table-cell>
              <text:p text:style-name="P938"/>
            </table:covered-table-cell>
            <table:table-cell table:style-name="TableCell939" table:number-columns-spanned="2">
              <text:p text:style-name="P940">– praktinis darbas 3–5 kursantų grupėms. Darbo metu turi būti naudojama Aplinkos ministerijos patvirtinta kompiuterinė programa. Duomenų apie pastato langus ir išorines duris suvedimo į programą<text:s/>tvarka. Pagal mokymo personalo parengtą užduotį kursantai turi nustatyti užduotyje nurodytų langų ir durų šilumos perdavimo koeficientą, įvertinti langų orientaciją apskaičiuoti langų ir durų plotą ir įvesti duomenis į skaičiavimo programą.</text:p>
            </table:table-cell>
            <table:covered-table-cell/>
            <table:covered-table-cell>
              <text:p text:style-name="P941"/>
            </table:covered-table-cell>
          </table:table-row>
          <table:table-row table:style-name="TableRow942">
            <table:table-cell table:style-name="TableCell943" table:number-rows-spanned="7">
              <text:p text:style-name="P944">4.17</text:p>
            </table:table-cell>
            <table:table-cell table:style-name="TableCell945" table:number-columns-spanned="2">
              <text:p text:style-name="P946">Pastatų<text:s/>energinio naudingumo skaičiavimo metodika. Šilumos nuostolių dėl išorinių įėjimo durų varstymo, šilumos pritekėjimų iš išorės, vidinių šilumos išsiskyrimų, elektros energijos suvartojimo pastate, energijos sąnaudų karštam vandeniui skaičiavimas.</text:p>
            </table:table-cell>
            <table:covered-table-cell/>
            <table:table-cell table:style-name="TableCell947" table:number-rows-spanned="7">
              <text:p text:style-name="P948">0,5</text:p>
            </table:table-cell>
          </table:table-row>
          <table:table-row table:style-name="TableRow949">
            <table:covered-table-cell>
              <text:p text:style-name="P950"/>
            </table:covered-table-cell>
            <table:table-cell table:style-name="TableCell951" table:number-columns-spanned="2">
              <text:p text:style-name="P952"><text:span text:style-name="T953">Paskaitoje pateikiama medžiaga:</text:span></text:p>
            </table:table-cell>
            <table:covered-table-cell/>
            <table:covered-table-cell>
              <text:p text:style-name="P954"/>
            </table:covered-table-cell>
          </table:table-row>
          <table:table-row table:style-name="TableRow955">
            <table:covered-table-cell>
              <text:p text:style-name="P956"/>
            </table:covered-table-cell>
            <table:table-cell table:style-name="TableCell957" table:number-columns-spanned="2">
              <text:p text:style-name="P958">– šilumos nuostolių dėl išorinių įėjimo durų varstymo skaičiavimas (STR 2.01.09:2005, 1 priedo 3 ir 14 punktai, 2 priedo 12 punktas);</text:p>
            </table:table-cell>
            <table:covered-table-cell/>
            <table:covered-table-cell>
              <text:p text:style-name="P959"/>
            </table:covered-table-cell>
          </table:table-row>
          <table:table-row table:style-name="TableRow960">
            <table:covered-table-cell>
              <text:p text:style-name="P961"/>
            </table:covered-table-cell>
            <table:table-cell table:style-name="TableCell962" table:number-columns-spanned="2">
              <text:p text:style-name="P963">– šilumos pritekėjimų iš išorės skaičiavimas (STR 2.01.09:2005, 2 priedo 15 punktas,<text:s/>4 priedo 2 ir 6 punktai);</text:p>
            </table:table-cell>
            <table:covered-table-cell/>
            <table:covered-table-cell>
              <text:p text:style-name="P964"/>
            </table:covered-table-cell>
          </table:table-row>
          <table:table-row table:style-name="TableRow965">
            <table:covered-table-cell>
              <text:p text:style-name="P966"/>
            </table:covered-table-cell>
            <table:table-cell table:style-name="TableCell967" table:number-columns-spanned="2">
              <text:p text:style-name="P968">– vidinių šilumos išsiskyrimų skaičiavimas (STR 2.01.09:2005, 2 priedo 16 punktas);</text:p>
            </table:table-cell>
            <table:covered-table-cell/>
            <table:covered-table-cell>
              <text:p text:style-name="P969"/>
            </table:covered-table-cell>
          </table:table-row>
          <table:table-row table:style-name="TableRow970">
            <table:covered-table-cell>
              <text:p text:style-name="P971"/>
            </table:covered-table-cell>
            <table:table-cell table:style-name="TableCell972" table:number-columns-spanned="2">
              <text:p text:style-name="P973">– elektros energijos suvartojimo pastate skaičiavimas (STR 2.01.09:2005, 2 priedo 17 punktas);</text:p>
            </table:table-cell>
            <table:covered-table-cell/>
            <table:covered-table-cell>
              <text:p text:style-name="P974"/>
            </table:covered-table-cell>
          </table:table-row>
          <table:table-row table:style-name="TableRow975">
            <table:covered-table-cell>
              <text:p text:style-name="P976"/>
            </table:covered-table-cell>
            <table:table-cell table:style-name="TableCell977" table:number-columns-spanned="2">
              <text:p text:style-name="P978">– energijos sąnaudų karštam vandeniui<text:s/>skaičiavimas (STR 2.01.09:2005, 1 priedo 16 punktas ir 2 priedo 18 punktas).</text:p>
            </table:table-cell>
            <table:covered-table-cell/>
            <table:covered-table-cell>
              <text:p text:style-name="P979"/>
            </table:covered-table-cell>
          </table:table-row>
          <table:table-row table:style-name="TableRow980">
            <table:table-cell table:style-name="TableCell981" table:number-rows-spanned="7">
              <text:p text:style-name="P982">4.18</text:p>
            </table:table-cell>
            <table:table-cell table:style-name="TableCell983" table:number-columns-spanned="2">
              <text:p text:style-name="P984">Pastatų energinio naudingumo skaičiavimo metodika. Šilumos nuostolių per pastato ilginius šiluminius tiltelius skaičiavimas.</text:p>
            </table:table-cell>
            <table:covered-table-cell/>
            <table:table-cell table:style-name="TableCell985" table:number-rows-spanned="7">
              <text:p text:style-name="P986">1</text:p>
            </table:table-cell>
          </table:table-row>
          <table:table-row table:style-name="TableRow987">
            <table:covered-table-cell>
              <text:p text:style-name="P988"/>
            </table:covered-table-cell>
            <table:table-cell table:style-name="TableCell989" table:number-columns-spanned="2">
              <text:p text:style-name="P990"><text:span text:style-name="T991">Paskaitoje pateikiama medžiaga:</text:span></text:p>
            </table:table-cell>
            <table:covered-table-cell/>
            <table:covered-table-cell>
              <text:p text:style-name="P992"/>
            </table:covered-table-cell>
          </table:table-row>
          <table:table-row table:style-name="TableRow993">
            <table:covered-table-cell>
              <text:p text:style-name="P994"/>
            </table:covered-table-cell>
            <table:table-cell table:style-name="TableCell995" table:number-columns-spanned="2">
              <text:p text:style-name="P996">–<text:s/>ilginių šiluminių tiltelių matmenų nustatymas (STR 2.01.09:2005, 7 priedo 19–25 punktai);</text:p>
            </table:table-cell>
            <table:covered-table-cell/>
            <table:covered-table-cell>
              <text:p text:style-name="P997"/>
            </table:covered-table-cell>
          </table:table-row>
          <table:table-row table:style-name="TableRow998">
            <table:covered-table-cell>
              <text:p text:style-name="P999"/>
            </table:covered-table-cell>
            <table:table-cell table:style-name="TableCell1000" table:number-columns-spanned="2">
              <text:p text:style-name="P1001">– pastato būklės duomenys apie ilginius šiluminius tiltelius (STR 2.01.09:2005, 1 priedo 13 punktas);</text:p>
            </table:table-cell>
            <table:covered-table-cell/>
            <table:covered-table-cell>
              <text:p text:style-name="P1002"/>
            </table:covered-table-cell>
          </table:table-row>
          <table:table-row table:style-name="TableRow1003">
            <table:covered-table-cell>
              <text:p text:style-name="P1004"/>
            </table:covered-table-cell>
            <table:table-cell table:style-name="TableCell1005" table:number-columns-spanned="2">
              <text:p text:style-name="P1006">– norminių, atskaitinių ir skaičiuojamųjų šilumos nuostolių per ilginius šiluminius tiltelius skaičiavimas (STR 2.01.09:2005, 2 priedo 11 punktas);</text:p>
            </table:table-cell>
            <table:covered-table-cell/>
            <table:covered-table-cell>
              <text:p text:style-name="P1007"/>
            </table:covered-table-cell>
          </table:table-row>
          <table:table-row table:style-name="TableRow1008">
            <table:covered-table-cell>
              <text:p text:style-name="P1009"/>
            </table:covered-table-cell>
            <table:table-cell table:style-name="TableCell1010" table:number-columns-spanned="2">
              <text:p text:style-name="P1011">– reglamento duomenys apie plačiausiai paplitusių ilginių šiluminių tiltelių šilumos perdavimo koeficientus (STR 2.01.09:2005, 6 priedas);</text:p>
            </table:table-cell>
            <table:covered-table-cell/>
            <table:covered-table-cell>
              <text:p text:style-name="P1012"/>
            </table:covered-table-cell>
          </table:table-row>
          <table:table-row table:style-name="TableRow1013">
            <table:covered-table-cell>
              <text:p text:style-name="P1014"/>
            </table:covered-table-cell>
            <table:table-cell table:style-name="TableCell1015" table:number-columns-spanned="2">
              <text:p text:style-name="P1016">– praktinis darbas<text:s/>3–5 kursantų grupėms. Darbo metu turi būti naudojama Aplinkos ministerijos patvirtinta kompiuterinė programa. Duomenų apie pastato ilginius šiluminius tiltelius suvedimo į programą tvarka. Pagal mokymo personalo parengtą užduotį kursantai turi apskaičiuoti<text:s/>užduotyje nurodytų ilginių šiluminių tiltelių ilgius, nustatyti šių tiltelių šilumos perdavimo koeficientus ir įvesti duomenis į skaičiavimo programą.</text:p>
            </table:table-cell>
            <table:covered-table-cell/>
            <table:covered-table-cell>
              <text:p text:style-name="P1017"/>
            </table:covered-table-cell>
          </table:table-row>
          <text:soft-page-break/>
          <table:table-row table:style-name="TableRow1018">
            <table:table-cell table:style-name="TableCell1019" table:number-rows-spanned="6">
              <text:p text:style-name="P1020">4.19</text:p>
            </table:table-cell>
            <table:table-cell table:style-name="TableCell1021" table:number-columns-spanned="2">
              <text:p text:style-name="P1022">Pastatų energinio naudingumo skaičiavimo metodika. Šilumos nuostolių dėl pastato vėdinimo ir dėl<text:s/>viršnorminės išorės oro infiltracijos į patalpas per langus ir duris skaičiavimas.</text:p>
            </table:table-cell>
            <table:covered-table-cell/>
            <table:table-cell table:style-name="TableCell1023" table:number-rows-spanned="6">
              <text:p text:style-name="P1024">0,5</text:p>
            </table:table-cell>
          </table:table-row>
          <table:table-row table:style-name="TableRow1025">
            <table:covered-table-cell>
              <text:p text:style-name="P1026"/>
            </table:covered-table-cell>
            <table:table-cell table:style-name="TableCell1027" table:number-columns-spanned="2">
              <text:p text:style-name="P1028"><text:span text:style-name="T1029">Paskaitoje pateikiama medžiaga:</text:span></text:p>
            </table:table-cell>
            <table:covered-table-cell/>
            <table:covered-table-cell>
              <text:p text:style-name="P1030"/>
            </table:covered-table-cell>
          </table:table-row>
          <table:table-row table:style-name="TableRow1031">
            <table:covered-table-cell>
              <text:p text:style-name="P1032"/>
            </table:covered-table-cell>
            <table:table-cell table:style-name="TableCell1033" table:number-columns-spanned="2">
              <text:p text:style-name="P1034">– pastato būklės duomenys apie pastato vėdinimo sistemas (STR 2.01.09:2005, 1 priedo 15 punktas);</text:p>
            </table:table-cell>
            <table:covered-table-cell/>
            <table:covered-table-cell>
              <text:p text:style-name="P1035"/>
            </table:covered-table-cell>
          </table:table-row>
          <table:table-row table:style-name="TableRow1036">
            <table:covered-table-cell>
              <text:p text:style-name="P1037"/>
            </table:covered-table-cell>
            <table:table-cell table:style-name="TableCell1038" table:number-columns-spanned="2">
              <text:p text:style-name="P1039">– norminių, atskaitinių ir<text:s/>skaičiuojamųjų energijos sąnaudų pastato vėdinimui skaičiavimas (STR 2.01.09:2005, 2 priedo 13 punktas);</text:p>
            </table:table-cell>
            <table:covered-table-cell/>
            <table:covered-table-cell>
              <text:p text:style-name="P1040"/>
            </table:covered-table-cell>
          </table:table-row>
          <table:table-row table:style-name="TableRow1041">
            <table:covered-table-cell>
              <text:p text:style-name="P1042"/>
            </table:covered-table-cell>
            <table:table-cell table:style-name="TableCell1043" table:number-columns-spanned="2">
              <text:p text:style-name="P1044">– norminių, atskaitinių ir skaičiuojamųjų energijos sąnaudų dėl viršnorminės išorės oro infiltracijos į patalpas per langus ir duris skaičiavimas (STR 2.01.09:2005, 2 priedo 14 punktas);</text:p>
            </table:table-cell>
            <table:covered-table-cell/>
            <table:covered-table-cell>
              <text:p text:style-name="P1045"/>
            </table:covered-table-cell>
          </table:table-row>
          <table:table-row table:style-name="TableRow1046">
            <table:covered-table-cell>
              <text:p text:style-name="P1047"/>
            </table:covered-table-cell>
            <table:table-cell table:style-name="TableCell1048" table:number-columns-spanned="2">
              <text:p text:style-name="P1049">– praktinis darbas 3–5 kursantų grupėms. Darbo metu turi būti naudojama Aplinkos ministerijos patvirtinta kompiuterinė programa. Duomenų apie pastato vėdinimo sistemas suvedimo į programą tvarka. Pagal mokymo<text:s/>personalo parengtą užduotį kursantai turi įvesti duomenis apie pastato vėdinimo sistemas į skaičiavimo programą.</text:p>
            </table:table-cell>
            <table:covered-table-cell/>
            <table:covered-table-cell>
              <text:p text:style-name="P1050"/>
            </table:covered-table-cell>
          </table:table-row>
          <table:table-row table:style-name="TableRow1051">
            <table:table-cell table:style-name="TableCell1052" table:number-rows-spanned="6">
              <text:p text:style-name="P1053">4.20</text:p>
            </table:table-cell>
            <table:table-cell table:style-name="TableCell1054" table:number-columns-spanned="2">
              <text:p text:style-name="P1055">Pastatų energinio naudingumo skaičiavimo metodika. Pastato suminių energijos sąnaudų skaičiavimas ir šildymo sistemos įvertinimas.</text:p>
            </table:table-cell>
            <table:covered-table-cell/>
            <table:table-cell table:style-name="TableCell1056" table:number-rows-spanned="6">
              <text:p text:style-name="P1057">1</text:p>
            </table:table-cell>
          </table:table-row>
          <table:table-row table:style-name="TableRow1058">
            <table:covered-table-cell>
              <text:p text:style-name="P1059"/>
            </table:covered-table-cell>
            <table:table-cell table:style-name="TableCell1060" table:number-columns-spanned="2">
              <text:p text:style-name="P1061"><text:span text:style-name="T1062">Paskaitoje pateikiama medžiaga:</text:span></text:p>
            </table:table-cell>
            <table:covered-table-cell/>
            <table:covered-table-cell>
              <text:p text:style-name="P1063"/>
            </table:covered-table-cell>
          </table:table-row>
          <table:table-row table:style-name="TableRow1064">
            <table:covered-table-cell>
              <text:p text:style-name="P1065"/>
            </table:covered-table-cell>
            <table:table-cell table:style-name="TableCell1066" table:number-columns-spanned="2">
              <text:p text:style-name="P1067">– pastato suminių norminių, atskaitinių ir skaičiuojamųjų energijos sąnaudų skaičiavimas ir šildymo sistemos įvertinimas (STR 2.01.09:2005, 2 priedo 19 punktas);</text:p>
            </table:table-cell>
            <table:covered-table-cell/>
            <table:covered-table-cell>
              <text:p text:style-name="P1068"/>
            </table:covered-table-cell>
          </table:table-row>
          <table:table-row table:style-name="TableRow1069">
            <table:covered-table-cell>
              <text:p text:style-name="P1070"/>
            </table:covered-table-cell>
            <table:table-cell table:style-name="TableCell1071" table:number-columns-spanned="2">
              <text:p text:style-name="P1072">– pastato būklės duomenys apie pastato šildymo sistemą<text:s/>(STR 2.01.09:2005, 1 priedo 17 punktas);</text:p>
            </table:table-cell>
            <table:covered-table-cell/>
            <table:covered-table-cell>
              <text:p text:style-name="P1073"/>
            </table:covered-table-cell>
          </table:table-row>
          <table:table-row table:style-name="TableRow1074">
            <table:covered-table-cell>
              <text:p text:style-name="P1075"/>
            </table:covered-table-cell>
            <table:table-cell table:style-name="TableCell1076" table:number-columns-spanned="2">
              <text:p text:style-name="P1077">– praktinis darbas 3–5 kursantų grupėms. Darbo metu turi būti naudojama Aplinkos ministerijos patvirtinta kompiuterinė programa. Duomenų apie pastato šildymo sistemą suvedimo į</text:p>
            </table:table-cell>
            <table:covered-table-cell/>
            <table:covered-table-cell>
              <text:p text:style-name="P1078"/>
            </table:covered-table-cell>
          </table:table-row>
          <table:table-row table:style-name="TableRow1079">
            <table:covered-table-cell>
              <text:p text:style-name="P1080"/>
            </table:covered-table-cell>
            <table:table-cell table:style-name="TableCell1081" table:number-columns-spanned="2">
              <text:p text:style-name="P1082">– programą tvarka. Pagal mokymo<text:s/>personalo parengtą užduotį kursantai turi įvesti duomenis į skaičiavimo programą apie pastato šildymo sistemą.</text:p>
            </table:table-cell>
            <table:covered-table-cell/>
            <table:covered-table-cell>
              <text:p text:style-name="P1083"/>
            </table:covered-table-cell>
          </table:table-row>
          <table:table-row table:style-name="TableRow1084">
            <table:table-cell table:style-name="TableCell1085" table:number-rows-spanned="5">
              <text:p text:style-name="P1086"><text:span text:style-name="T1087">4.21</text:span></text:p>
            </table:table-cell>
            <table:table-cell table:style-name="TableCell1088" table:number-columns-spanned="2">
              <text:p text:style-name="P1089">Pastatų energinio naudingumo skaičiavimo metodika. Pastato ir pastato dalies energinio naudingumo klasės nustatymas. Pagrindiniai pastato<text:s/>energijos sąnaudų skaičiavimo rezultatai ir priemonių pastato energiniam naudingumui gerinti įvertinimas.</text:p>
            </table:table-cell>
            <table:covered-table-cell/>
            <table:table-cell table:style-name="TableCell1090" table:number-rows-spanned="5">
              <text:p text:style-name="P1091">1</text:p>
            </table:table-cell>
          </table:table-row>
          <table:table-row table:style-name="TableRow1092">
            <table:covered-table-cell>
              <text:p text:style-name="P1093"/>
            </table:covered-table-cell>
            <table:table-cell table:style-name="TableCell1094" table:number-columns-spanned="2">
              <text:p text:style-name="P1095">– pastato kvalifikacinio rodiklio C apskaičiavimas ir energinio naudingumo klasės nustatymas (STR 2.01.09:2005, 2 priedo 20 punktas);</text:p>
            </table:table-cell>
            <table:covered-table-cell/>
            <table:covered-table-cell>
              <text:p text:style-name="P1096"/>
            </table:covered-table-cell>
          </table:table-row>
          <table:table-row table:style-name="TableRow1097">
            <table:covered-table-cell>
              <text:p text:style-name="P1098"/>
            </table:covered-table-cell>
            <table:table-cell table:style-name="TableCell1099" table:number-columns-spanned="2">
              <text:p text:style-name="P1100">– pastato<text:s/>dalies energinio naudingumo įvertinimas (STR 2.01.09:2005, 2 priedo 21 punktas);</text:p>
            </table:table-cell>
            <table:covered-table-cell/>
            <table:covered-table-cell>
              <text:p text:style-name="P1101"/>
            </table:covered-table-cell>
          </table:table-row>
          <table:table-row table:style-name="TableRow1102">
            <table:covered-table-cell>
              <text:p text:style-name="P1103"/>
            </table:covered-table-cell>
            <table:table-cell table:style-name="TableCell1104" table:number-columns-spanned="2">
              <text:p text:style-name="P1105">– pagrindiniai pastato energijos sąnaudų skaičiavimo rezultatai ir priemonių pastato energiniam naudingumui gerinti įvertinimas (STR 2.01.09:2005, 9 priedas);</text:p>
            </table:table-cell>
            <table:covered-table-cell/>
            <table:covered-table-cell>
              <text:p text:style-name="P1106"/>
            </table:covered-table-cell>
          </table:table-row>
          <table:table-row table:style-name="TableRow1107">
            <table:covered-table-cell>
              <text:p text:style-name="P1108"/>
            </table:covered-table-cell>
            <table:table-cell table:style-name="TableCell1109" table:number-columns-spanned="2">
              <text:p text:style-name="P1110">– praktinis darbas 3–5 kursantų grupėms. Darbo metu turi būti naudojama Aplinkos ministerijos patvirtinta kompiuterinė programa. Pastatų energinio naudingumo skaičiavimo rezultatai kompiuterinėje programoje. Rezultatų spausdinimas ir išeities duomenų apie pastatą persiuntimas pastatų sertifikavimo proceso priežiūrą vykdančiai įstaigai.</text:p>
            </table:table-cell>
            <table:covered-table-cell/>
            <table:covered-table-cell>
              <text:p text:style-name="P1111"/>
            </table:covered-table-cell>
          </table:table-row>
          <table:table-row table:style-name="TableRow1112">
            <table:table-cell table:style-name="TableCell1113" table:number-columns-spanned="4">
              <text:p text:style-name="P1114"><text:span text:style-name="T1115">PASTATŲ ENERGINIO NAUDINGUMO SERTIFIKAVIMO ORGANIZACINIAI KLAUSIMAI</text:span></text:p>
            </table:table-cell>
            <table:covered-table-cell/>
            <table:covered-table-cell/>
            <table:covered-table-cell/>
          </table:table-row>
          <table:table-row table:style-name="TableRow1116">
            <table:table-cell table:style-name="TableCell1117">
              <text:p text:style-name="P1118"><text:span text:style-name="T1119">4.22</text:span></text:p>
            </table:table-cell>
            <table:table-cell table:style-name="TableCell1120" table:number-columns-spanned="2">
              <text:p text:style-name="P1121">Įstaiga, vykdanti sertifikavimo proceso priežiūrą. Reikalavimai išeities duomenų apie sertifikuoto pastato<text:s/>būklę saugojimui ir perdavimui sertifikavimo proceso priežiūrą vykdančiai įstaigai. Dokumentacija, kurią privalo kaupti, turėti ir saugoti pastatų sertifikavimo ekspertas. Pastato energinio naudingumo sertifikato išdavimo tvarka. Sertifikato blankai, sertifikato numeris. Pastatų energinio naudingumo įvertinimo ir energinio naudingumo sertifikavimo kompiuterinės programos įsigijimas ir naudojimas. Programos atnaujinimas.</text:p>
            </table:table-cell>
            <table:covered-table-cell/>
            <table:table-cell table:style-name="TableCell1122">
              <text:p text:style-name="P1123">1</text:p>
            </table:table-cell>
          </table:table-row>
          <table:table-row table:style-name="TableRow1124">
            <table:table-cell table:style-name="TableCell1125" table:number-columns-spanned="4">
              <text:p text:style-name="P1126"><text:span text:style-name="T1127">INDIVIDUALUS PRAKTINIAI MOKYMAI. PASTATŲ ENERGINIO NAUDINGUMO SKAIČIAVIMAI SU<text:s/></text:span><text:span text:style-name="T1128">APLINKOS MINISTERIJOS REKOMENDUOJAMA KOMPIUTERINE PROGRAMA</text:span></text:p>
            </table:table-cell>
            <table:covered-table-cell/>
            <table:covered-table-cell/>
            <table:covered-table-cell/>
          </table:table-row>
          <table:table-row table:style-name="TableRow1129">
            <table:table-cell table:style-name="TableCell1130">
              <text:p text:style-name="P1131">4.23</text:p>
            </table:table-cell>
            <table:table-cell table:style-name="TableCell1132" table:number-columns-spanned="2">
              <text:p text:style-name="P1133">Individualus praktinis darbas. Bandomasis pastatų energinio naudingumo sertifikavimas. Nr. 1. Kursų dalyvis pagal individualią užduotį atlieka pastato energinio naudingumo sertifikavimą pagal<text:s/>STR 2.01.03:2003 reikalavimus. Pastato energinio naudingumo skaičiavimai su Aplinkos ministerijos patvirtinta kompiuterine programa, kai žinomi visi išeities duomenys, reikalingi skaičiavimams.</text:p>
            </table:table-cell>
            <table:covered-table-cell/>
            <table:table-cell table:style-name="TableCell1134">
              <text:p text:style-name="P1135">2</text:p>
            </table:table-cell>
          </table:table-row>
          <table:table-row table:style-name="TableRow1136">
            <table:table-cell table:style-name="TableCell1137">
              <text:p text:style-name="P1138">4.24</text:p>
            </table:table-cell>
            <table:table-cell table:style-name="TableCell1139" table:number-columns-spanned="2">
              <text:p text:style-name="P1140">Individualus praktinis darbas. Bandomasis pastatų<text:s/>energinio naudingumo sertifikavimas. Nr. 2. Kursų dalyvis pagal individualią užduotį atlieka pastato energinio naudingumo sertifikavimą pagal STR 2.01.03:2003 reikalavimus. Pastatų energinio naudingumo skaičiavimai su Aplinkos ministerijos patvirtinta kompiuterine programa, kai išeities duomenys nustatomi iš pastato projekto dokumentacijos (brėžinių).</text:p>
            </table:table-cell>
            <table:covered-table-cell/>
            <table:table-cell table:style-name="TableCell1141">
              <text:p text:style-name="P1142">4</text:p>
            </table:table-cell>
          </table:table-row>
          <text:soft-page-break/>
          <table:table-row table:style-name="TableRow1143">
            <table:table-cell table:style-name="TableCell1144" table:number-rows-spanned="3">
              <text:p text:style-name="P1145">4.25</text:p>
            </table:table-cell>
            <table:table-cell table:style-name="TableCell1146" table:number-columns-spanned="2">
              <text:p text:style-name="P1147">Individualus praktinis darbas. Bandomasis pastatų energinio naudingumo sertifikavimas. Nr. 3. Kursų dalyvis atlieka pastato energinio naudingumo sertifikavimą pagal vieną iš šių savo nuožiūra pasirinktų variantų:</text:p>
            </table:table-cell>
            <table:covered-table-cell/>
            <table:table-cell table:style-name="TableCell1148">
              <text:p text:style-name="P1149">6</text:p>
            </table:table-cell>
          </table:table-row>
          <table:table-row table:style-name="TableRow1150">
            <table:covered-table-cell>
              <text:p text:style-name="P1151"/>
            </table:covered-table-cell>
            <table:table-cell table:style-name="TableCell1152" table:number-columns-spanned="2">
              <text:p text:style-name="P1153">– sertifikuoja pastatą pagal pastato projektą, pateiktą kompiuterinėje laikmenoje;</text:p>
            </table:table-cell>
            <table:covered-table-cell/>
            <table:table-cell table:style-name="TableCell1154">
              <text:p text:style-name="P1155"/>
            </table:table-cell>
          </table:table-row>
          <table:table-row table:style-name="TableRow1156">
            <table:covered-table-cell>
              <text:p text:style-name="P1157"/>
            </table:covered-table-cell>
            <table:table-cell table:style-name="TableCell1158" table:number-columns-spanned="2">
              <text:p text:style-name="P1159">– sertifikuoja pasirinktą realų eksploatuojamą pastatą.</text:p>
            </table:table-cell>
            <table:covered-table-cell/>
            <table:table-cell table:style-name="TableCell1160">
              <text:p text:style-name="P1161"/>
            </table:table-cell>
          </table:table-row>
          <table:table-row table:style-name="TableRow1162">
            <table:table-cell table:style-name="TableCell1163" table:number-columns-spanned="3">
              <text:p text:style-name="P1164">Bendra mokymo trukmė, val.:</text:p>
            </table:table-cell>
            <table:covered-table-cell/>
            <table:covered-table-cell/>
            <table:table-cell table:style-name="TableCell1165">
              <text:p text:style-name="P1166">32</text:p>
            </table:table-cell>
          </table:table-row>
        </table:table-header-rows>
      </table:table>
      <text:p text:style-name="P1167"/>
      <text:p text:style-name="P1168"><text:span text:style-name="T1169">5</text:span><text:span text:style-name="T1170">.<text:s/></text:span><text:span text:style-name="T1171">REIKALAVIMAI MOKYMO KURSŲ LANKYTOJAMS</text:span></text:p>
      <text:p text:style-name="P1172"/>
      <text:p text:style-name="P1173"><text:span text:style-name="T1174">5.1</text:span><text:span text:style-name="T1175">. Mokymo kursų lankytojai kursų metu su savimi turi turėti šiuos statybos normatyvinius dokumentus:</text:span></text:p>
      <text:p text:style-name="P1176"><text:span text:style-name="T1177">5.1.1</text:span><text:span text:style-name="T1178">. STR 1.02.09:2005 „Teisės atlikti pastatų energinio naudingumo sertifikavimą įgijimo tvarkos aprašas“ (Ž</text:span><text:span text:style-name="T1179">in., 2006, Nr.<text:s/></text:span><text:a xlink:href="https://www.e-tar.lt/portal/lt/legalAct/TAR.851ACB305E06" office:target-frame-name="_blank" xlink:show="new"><text:span text:style-name="T1180">2-19</text:span></text:a><text:span text:style-name="T1181">);</text:span></text:p>
      <text:p text:style-name="P1182"><text:span text:style-name="T1183">5.1.2</text:span><text:span text:style-name="T1184">. STR 2.01.09:2005 „Pastatų energinis naudingumas. Energinio naudingumo sertifikavimas“ (Žin., 2005, Nr.<text:s/></text:span><text:a xlink:href="https://www.e-tar.lt/portal/lt/legalAct/TAR.98A6DF667A97" office:target-frame-name="_blank" xlink:show="new"><text:span text:style-name="T1185">151-5568</text:span></text:a><text:span text:style-name="T1186">);</text:span></text:p>
      <text:p text:style-name="P1187"><text:span text:style-name="T1188">5.1.3</text:span><text:span text:style-name="T1189">. STR 1.01.09:2003 „Statinių klasifikavimas pagal jų naudojimo paskirtį“ (Žin., 2003, Nr.<text:s/></text:span><text:a xlink:href="https://www.e-tar.lt/portal/lt/legalAct/TAR.358675FB0A82" office:target-frame-name="_blank" xlink:show="new"><text:span text:style-name="T1190">58-2611</text:span></text:a><text:span text:style-name="T1191">);</text:span></text:p>
      <text:p text:style-name="P1192"><text:span text:style-name="T1193">5.1.4</text:span><text:span text:style-name="T1194">. STR 2.05</text:span><text:span text:style-name="T1195">.01:2005 „Pastatų atitvarų šiluminė technika“ (Žin., 2005, Nr. 100– 3733);</text:span></text:p>
      <text:p text:style-name="P1196"><text:span text:style-name="T1197">5.1.5</text:span><text:span text:style-name="T1198">. STR 2.01.03:2003 „Statybinių medžiagų ir gaminių šiluminių techninių dydžių deklaruojamosios ir projektinės vertės“ (Žin., 2003, Nr.<text:s/></text:span><text:a xlink:href="https://www.e-tar.lt/portal/lt/legalAct/TAR.730B16D27ADE" office:target-frame-name="_blank" xlink:show="new"><text:span text:style-name="T1199">80-3670</text:span></text:a><text:span text:style-name="T1200">).</text:span></text:p>
      <text:p text:style-name="P1201"><text:span text:style-name="T1202">5.2</text:span><text:span text:style-name="T1203">. Mokymo kursų lankytojai prieš kursų pradžią turi būti susipažinę su 5.1.1–5.1.5 išvardintais norminiais dokumentais, mokėti apskaičiuoti atitvarų šilumines varžas ir šilumos perdavimo koeficien</text:span><text:span text:style-name="T1204">tus, turėti žinių apie pastatų šildymo ir vėdinimo sistemas.</text:span></text:p>
      <text:p text:style-name="P1205"><text:span text:style-name="T1206">5.3</text:span><text:span text:style-name="T1207">. Mokymo kursų lankytojai turi mokėti dirbti kompiuteriu, naudotis internetu ir elektroniniu paštu.</text:span></text:p>
      <text:p text:style-name="P1208"/>
      <text:p text:style-name="P1209"><text:span text:style-name="T1210">6</text:span><text:span text:style-name="T1211">. REIKALAVIMAI MOKYMO ORGANIZACIJAI</text:span></text:p>
      <text:p text:style-name="P1212"/>
      <text:p text:style-name="P1213"><text:span text:style-name="T1214">6</text:span><text:span text:style-name="T1215">. Mokymo organizacija turi atitikti<text:s/></text:span><text:span text:style-name="T1216">šiuos minimalius kvalifikacijos reikalavimus:</text:span></text:p>
      <text:p text:style-name="P1217"><text:span text:style-name="T1218">6.1</text:span><text:span text:style-name="T1219">. būti įstatymų nustatyta tvarka įregistruotas juridinis asmuo, vykdantis studijų ir/ar mokslinę veiklą;</text:span></text:p>
      <text:p text:style-name="P1220"><text:span text:style-name="T1221">6.2</text:span><text:span text:style-name="T1222">. turėti ne mažesnę kaip 5 metų mokymo ir/ar mokslinę patirtį šiluminės technikos ir/arba sta</text:span><text:span text:style-name="T1223">tybos srityje;</text:span></text:p>
      <text:p text:style-name="P1224"><text:span text:style-name="T1225">6.3</text:span><text:span text:style-name="T1226">. kursų organizavimo vadovas turi turėti ne mažiau kaip 3 metų vadovavimo panašių kursų organizavimui patirtį;</text:span></text:p>
      <text:p text:style-name="P1227"><text:span text:style-name="T1228">6.4</text:span><text:span text:style-name="T1229">. organizacijos finansiniai rodikliai turi būti teigiami;</text:span></text:p>
      <text:p text:style-name="P1230"><text:span text:style-name="T1231">6.5</text:span><text:span text:style-name="T1232">. organizacija neturi būti likviduojama, įsiskolinu</text:span><text:span text:style-name="T1233">si valstybės ir valstybinio socialinio draudimo fondo biudžetams;</text:span></text:p>
      <text:p text:style-name="P1234"><text:span text:style-name="T1235">6.6</text:span><text:span text:style-name="T1236">. taip pat tenkinti šios mokymo programos 7, 8 ir 9 skyrių reikalavimus.</text:span></text:p>
      <text:p text:style-name="P1237"/>
      <text:p text:style-name="P1238"><text:span text:style-name="T1239">7</text:span><text:span text:style-name="T1240">. REIKALAVIMAI MOKYMO PATALPŲ APRŪPINIMUI</text:span></text:p>
      <text:p text:style-name="P1241"/>
      <text:p text:style-name="P1242"><text:span text:style-name="T1243">7.1</text:span><text:span text:style-name="T1244">. Paskaitoms teisiniais, bendraisiais ir organizacinia</text:span><text:span text:style-name="T1245">is klausimais mokymo patalpa turi būti aprūpinta šiomis priemonėmis:</text:span></text:p>
      <text:p text:style-name="P1246"><text:span text:style-name="T1247">7.1.1</text:span><text:span text:style-name="T1248">. kompiuteriu mokymo personalui;</text:span></text:p>
      <text:p text:style-name="P1249"><text:span text:style-name="T1250">7.1.2</text:span><text:span text:style-name="T1251">. skaitmeniniu projektoriumi ir kitomis priemonėmis, užtikrinančiomis mokymo kursų tęstinumą.</text:span></text:p>
      <text:p text:style-name="P1252"><text:span text:style-name="T1253">7.2</text:span><text:span text:style-name="T1254">. Paskaitoms specialybės klausimais</text:span><text:span text:style-name="T1255"><text:s/>mokymo patalpa turi būti aprūpinta šiomis priemonėmis:</text:span></text:p>
      <text:p text:style-name="P1256"><text:span text:style-name="T1257">7.2.1</text:span><text:span text:style-name="T1258">. ne mažiau kaip vienu kompiuteriu penkiems kursų lankytojams;</text:span></text:p>
      <text:p text:style-name="P1259"><text:span text:style-name="T1260">7.2.2</text:span><text:span text:style-name="T1261">. kompiuteriu mokymo personalui;</text:span></text:p>
      <text:p text:style-name="P1262"><text:span text:style-name="T1263">7.2.3</text:span><text:span text:style-name="T1264">. Aplinkos ministerijos patvirtinta kompiuterine pastatą energinio naudingumo s</text:span><text:span text:style-name="T1265">ertifikavimo programa visuose kompiuteriuose;</text:span></text:p>
      <text:p text:style-name="P1266"><text:span text:style-name="T1267">7.2.4</text:span><text:span text:style-name="T1268">. skaitmeniniu projektoriumi ir kitomis priemonėmis, užtikrinančiomis mokymo kursų tęstinumą.</text:span></text:p>
      <text:p text:style-name="P1269"><text:span text:style-name="T1270">7.3</text:span><text:span text:style-name="T1271">. Praktiniams mokymams patalpa turi būti aprūpinta šiomis priemonėmis:</text:span></text:p>
      <text:p text:style-name="P1272"><text:span text:style-name="T1273">7.3.1</text:span><text:span text:style-name="T1274">. kompiuteriu kiekvi</text:span><text:span text:style-name="T1275">enam kursų lankytojui;</text:span></text:p>
      <text:p text:style-name="P1276"><text:span text:style-name="T1277">7.3.2</text:span><text:span text:style-name="T1278">. kompiuteriais mokymo personalui;</text:span></text:p>
      <text:p text:style-name="P1279"><text:span text:style-name="T1280">7.3.3</text:span><text:span text:style-name="T1281">. Aplinkos ministerijos patvirtinta kompiuterine pastatų energinio naudingumo sertifikavimo programa visuose kompiuteriuose;</text:span></text:p>
      <text:p text:style-name="P1282"><text:span text:style-name="T1283">7.3.4</text:span><text:span text:style-name="T1284">. spausdinimo įrenginiais ne mažesniam kaip A4</text:span><text:span text:style-name="T1285"><text:s/>popieriaus lapo formatui;</text:span></text:p>
      <text:p text:style-name="P1286"><text:span text:style-name="T1287">7.3.5</text:span><text:span text:style-name="T1288">. skaitmeniniu projektoriumi ir kitomis priemonėmis, užtikrinančiomis mokymo kursų tęstinumą.</text:span></text:p>
      <text:p text:style-name="P1289"><text:span text:style-name="T1290">7.4</text:span><text:span text:style-name="T1291">. Mokymų metu pastate, kur vyksta kursai, turi būti dokumentų dauginimo aparatas ir sudarytos sąlygos operatyviam rei</text:span><text:span text:style-name="T1292">kalingų dokumentų dauginimui.</text:span></text:p>
      <text:p text:style-name="P1293"/>
      <text:p text:style-name="P1294"><text:span text:style-name="T1295">8</text:span><text:span text:style-name="T1296">. REIKALAVIMAI MOKYMO PERSONALUI</text:span></text:p>
      <text:p text:style-name="P1297"/>
      <text:p text:style-name="P1298"><text:span text:style-name="T1299">8.1</text:span><text:span text:style-name="T1300">. Mokymą vykdančio personalo kvalifikacija turi atitikti šiuos reikalavimus:</text:span></text:p>
      <text:p text:style-name="P1301"><text:span text:style-name="T1302">8.1.1</text:span><text:span text:style-name="T1303">. visas mokymo personalas turi turėti aukštąjį (universitetinį) išsilavinimą, mokėti dirbti kom</text:span><text:span text:style-name="T1304">piuteriu, naudotis internetu, elektroniniu paštu;</text:span></text:p>
      <text:p text:style-name="P1305"><text:span text:style-name="T1306">8.1.2</text:span><text:span text:style-name="T1307">. mokymo personalas, mokantis kursų lankytojus teisiniais klausimais (pagal mokymo plano punktus 4.1–4.3), turi turėti aukštąjį (universitetinį) išsilavinimą technikos arba teisės mokslų srityje, t</text:span><text:span text:style-name="T1308">aip pat ne mažesnę kaip trejų metų darbo patirtį teisinio, administracinio, mokslinio ar organizacinio darbo srityse, susijusiose su statybos normatyvinių dokumentų rengimu ar taikymu;</text:span></text:p>
      <text:p text:style-name="P1309"><text:span text:style-name="T1310">8.1.3</text:span><text:span text:style-name="T1311">. mokymo personalas, mokantis kursų lankytojus bendraisiais ir</text:span><text:span text:style-name="T1312"><text:s/>organizaciniais klausimais (pagal mokymo plano punktus 4.4–4.8 ir 4.22), turi turėti aukštąjį (universitetinį) išsilavinimą technikos mokslų srityje, taip pat ne mažesnę kaip trejų metų darbo patirtį teisinio, administracinio, mokslinio ar organizacinio d</text:span><text:span text:style-name="T1313">arbo srityje, susijusioje su statybos normatyvinių dokumentų rengimu ar taikymu;</text:span></text:p>
      <text:p text:style-name="P1314"><text:span text:style-name="T1315">8.1.4</text:span><text:span text:style-name="T1316">. mokymo personalas, mokantis kursų lankytojus klausimais, susijusiais su pastatų energinio naudingumo skaičiavimo metodika (pagal mokymo plano punktus 4.9–4.21 ir 4.</text:span><text:span text:style-name="T1317">23–4.25), turi turėti aukštąjį (universitetinį) išsilavinimą technikos mokslų srityje, taip pat ne mažesnę kaip trejų metų darbo patirtį pastatų energijos nuostolių tyrimo, skaičiavimo ar vertinimo srityse, mokėti dirbti su Aplinkos ministerijos patvirtint</text:span><text:span text:style-name="T1318">a pastatų energinio naudingumo sertifikavimo skaičiavimo programa;</text:span></text:p>
      <text:p text:style-name="P1319"><text:span text:style-name="T1320">8.1.5</text:span><text:span text:style-name="T1321">. turėti pedagoginių, psichologinių ir metodinių žinių pagrindus darbui su darbo patirtį statybos srityje turinčiais specialistais.</text:span></text:p>
      <text:p text:style-name="P1322"/>
      <text:p text:style-name="P1323"><text:span text:style-name="T1324">9</text:span><text:span text:style-name="T1325">. REIKALAVIMAI MOKYMO TECHNINIAM<text:s/></text:span><text:span text:style-name="T1326">PERSONALUI</text:span></text:p>
      <text:p text:style-name="P1327"/>
      <text:p text:style-name="P1328"><text:span text:style-name="T1329">9.1</text:span><text:span text:style-name="T1330">. Mokymo kursų techninis personalas turi parengti mokymo patalpas pagal 7.1–7.4 punktuose aptartus reikalavimus šių mokymo patalpų aprūpinimui. Techninis personalas kursų metu turi užtikrinti kompiuterių, projektoriaus ir spausdinimo įreng</text:span><text:span text:style-name="T1331">inių patikimą darbą, būti pasirengęs ir turėti pakankamą kvalifikaciją operatyviai pakeisti kompiuterinę techniką jos gedimo atveju, būti pasirengęs ir turėti pakankamą kvalifikaciją operatyviai pašalinti programinės įrangos gedimus, mokėti naudotis daugin</text:span><text:span text:style-name="T1332">imo aparatu ir sudaryti sąlygas operatyviam reikalingų dokumentų dauginimui.</text:span></text:p>
      <text:p text:style-name="P1333"/>
      <text:p text:style-name="P1334"><text:span text:style-name="T1335">10</text:span><text:span text:style-name="T1336">. MINIMALŪS REIKALAVIMAI, KURIUOS ĮVYKDŽIUS IŠDUODAMAS MOKYMO KURSŲ BAIGIMO PAŽYMĖJIMAS</text:span></text:p>
      <text:p text:style-name="P1337"/>
      <text:p text:style-name="P1338"><text:span text:style-name="T1339">10</text:span><text:span text:style-name="T1340">. Mokymo kursų baigimo pažymėjimas išduodamas įvykdžius šiuos reikalavimus:</text:span></text:p>
      <text:p text:style-name="P1341"><text:span text:style-name="T1342">10.1</text:span><text:span text:style-name="T1343">. Kursų lankytojas išklausė ne mažiau kaip 20 akademinių valandų paskaitų pagal mokymo plano punktus 4.1–4.22.</text:span></text:p>
      <text:p text:style-name="P1344"><text:span text:style-name="T1345">10.2</text:span><text:span text:style-name="T1346">. Kursų lankytojas dalyvavo visuose individualiuose praktiniuose mokymuose pagal mokymo plano punktus 4.23–4.25 ir sėkmingai atlik</text:span><text:span text:style-name="T1347">o visus individualius praktinius darbus apskaičiuodamas pastatų energinį naudingumą su Aplinkos ministerijos rekomenduojama kompiuterine programa.</text:span></text:p>
      <text:p text:style-name="P1348"/>
      <text:p text:style-name="P1349"><text:span text:style-name="T1350">11</text:span><text:span text:style-name="T1351">. LITERATŪROS SĄRAŠAS</text:span></text:p>
      <text:p text:style-name="P1352"/>
      <text:p text:style-name="P1353"><text:span text:style-name="T1354">11.1</text:span><text:span text:style-name="T1355">. Lietuvos Respublikos statybos įstatymas (Žin., 1996, Nr.<text:s/></text:span><text:a xlink:href="https://www.e-tar.lt/portal/lt/legalAct/TAR.F31E79DEC55D" office:target-frame-name="_blank" xlink:show="new"><text:span text:style-name="T1356">32-788</text:span></text:a><text:span text:style-name="T1357">; 2001, Nr.<text:s/></text:span><text:a xlink:href="https://www.e-tar.lt/portal/lt/legalAct/TAR.80A638E6C263" office:target-frame-name="_blank" xlink:show="new"><text:span text:style-name="T1358">101-3597</text:span></text:a><text:span text:style-name="T1359">; 2002, Nr.<text:s/></text:span><text:a xlink:href="https://www.e-tar.lt/portal/lt/legalAct/TAR.28171DB80C1A" office:target-frame-name="_blank" xlink:show="new"><text:span text:style-name="T1360">124-5625</text:span></text:a><text:span text:style-name="T1361">; 2003, Nr.<text:s/></text:span><text:a xlink:href="https://www.e-tar.lt/portal/lt/legalAct/TAR.48207ABF65C5" office:target-frame-name="_blank" xlink:show="new"><text:span text:style-name="T1362">104-4649</text:span></text:a><text:span text:style-name="T1363">, Nr.<text:s/></text:span><text:a xlink:href="https://www.e-tar.lt/portal/lt/legalAct/TAR.50C78CEF37AA" office:target-frame-name="_blank" xlink:show="new"><text:span text:style-name="T1364">123-5592</text:span></text:a><text:span text:style-name="T1365">; 2004, Nr.<text:s/></text:span><text:a xlink:href="https://www.e-tar.lt/portal/lt/legalAct/TAR.F0F5AD6471BE" office:target-frame-name="_blank" xlink:show="new"><text:span text:style-name="T1366">73-2545</text:span></text:a><text:span text:style-name="T1367">; 2005, Nr.<text:s/></text:span><text:a xlink:href="https://www.e-tar.lt/portal/lt/legalAct/TAR.CC679D55530C" office:target-frame-name="_blank" xlink:show="new"><text:span text:style-name="T1368">97-3631</text:span></text:a><text:span text:style-name="T1369">, Nr.<text:s/></text:span><text:a xlink:href="https://www.e-tar.lt/portal/lt/legalAct/TAR.0AA2765486A5" office:target-frame-name="_blank" xlink:show="new"><text:span text:style-name="T1370">143-5175</text:span></text:a><text:span text:style-name="T1371">);</text:span></text:p>
      <text:p text:style-name="P1372"><text:span text:style-name="T1373">1</text:span><text:span text:style-name="T1374">1.2</text:span><text:span text:style-name="T1375">. STR 1.01.05:2002 „Normatyviniai statybos techniniai dokumentai“ (Žin., 2002, Nr.<text:s/></text:span><text:a xlink:href="https://www.e-tar.lt/portal/lt/legalAct/TAR.9A2DA94909FF" office:target-frame-name="_blank" xlink:show="new"><text:span text:style-name="T1376">42-1586</text:span></text:a><text:span text:style-name="T1377">; 2003, Nr.<text:s/></text:span><text:a xlink:href="https://www.e-tar.lt/portal/lt/legalAct/TAR.792ADEDC479E" office:target-frame-name="_blank" xlink:show="new"><text:span text:style-name="T1378">37-1634</text:span></text:a><text:span text:style-name="T1379">; 2004, Nr.<text:s/></text:span><text:a xlink:href="https://www.e-tar.lt/portal/lt/legalAct/TAR.2CCA8AC64093" office:target-frame-name="_blank" xlink:show="new"><text:span text:style-name="T1380">25-780</text:span></text:a><text:span text:style-name="T1381">, Nr.<text:s/></text:span><text:a xlink:href="https://www.e-tar.lt/portal/lt/legalAct/TAR.4FE7DF439B65" office:target-frame-name="_blank" xlink:show="new"><text:span text:style-name="T1382">56-1952</text:span></text:a><text:span text:style-name="T1383">, Nr.<text:s/></text:span><text:a xlink:href="https://www.e-tar.lt/portal/lt/legalAct/TAR.BC914ABDAE7B" office:target-frame-name="_blank" xlink:show="new"><text:span text:style-name="T1384">90-3332</text:span></text:a><text:span text:style-name="T1385">, Nr.<text:s/></text:span><text:a xlink:href="https://www.e-tar.lt/portal/lt/legalAct/TAR.FF38BC64E56B" office:target-frame-name="_blank" xlink:show="new"><text:span text:style-name="T1386">166-6079</text:span></text:a><text:span text:style-name="T1387">; 2005, Nr.<text:s/></text:span><text:a xlink:href="https://www.e-tar.lt/portal/lt/legalAct/TAR.7E445AD8CACD" office:target-frame-name="_blank" xlink:show="new"><text:span text:style-name="T1388">110-4020</text:span></text:a><text:span text:style-name="T1389">);</text:span></text:p>
      <text:p text:style-name="P1390"><text:span text:style-name="T1391">11.3</text:span><text:span text:style-name="T1392">. STR 1.05.06:2005 „Statinio projektavimas“ (Žin., 2005, Nr.<text:s/></text:span><text:a xlink:href="https://www.e-tar.lt/portal/lt/legalAct/TAR.E434668FE952" office:target-frame-name="_blank" xlink:show="new"><text:span text:style-name="T1393">4-80</text:span></text:a><text:span text:style-name="T1394">, Nr.<text:s/></text:span><text:a xlink:href="https://www.e-tar.lt/portal/lt/legalAct/TAR.52F2D0E840B4" office:target-frame-name="_blank" xlink:show="new"><text:span text:style-name="T1395">85-3185</text:span></text:a><text:span text:style-name="T1396">, Nr.<text:s/></text:span><text:a xlink:href="https://www.e-tar.lt/portal/lt/legalAct/TAR.D8A323ED9BB7" office:target-frame-name="_blank" xlink:show="new"><text:span text:style-name="T1397">118-4289</text:span></text:a><text:span text:style-name="T1398">);</text:span></text:p>
      <text:p text:style-name="P1399"><text:span text:style-name="T1400">11.4</text:span><text:span text:style-name="T1401">. STR 1.02.09:2005 „Teisės atlikti pastatų energinio naudingumo sertifikavimą įgijimo tvarkos aprašas“ (Žin., 2006, Nr.<text:s/></text:span><text:a xlink:href="https://www.e-tar.lt/portal/lt/legalAct/TAR.851ACB305E06" office:target-frame-name="_blank" xlink:show="new"><text:span text:style-name="T1402">2-19</text:span></text:a><text:span text:style-name="T1403">);</text:span></text:p>
      <text:p text:style-name="P1404"><text:span text:style-name="T1405">11.5</text:span><text:span text:style-name="T1406">. Europos Parlamento ir Tarybos direktyva 2002/91/EB 2002-12-16 Dėl pastatų energinio naudingumo;</text:span></text:p>
      <text:p text:style-name="P1407"><text:span text:style-name="T1408">11.6</text:span><text:span text:style-name="T1409">. STR 1.09.05:2002 „Statinio statybos techninė priežiūra“ (Žin., 2002, Nr.<text:s/></text:span><text:a xlink:href="https://www.e-tar.lt/portal/lt/legalAct/TAR.672A76740619" office:target-frame-name="_blank" xlink:show="new"><text:span text:style-name="T1410">43-1638</text:span></text:a><text:span text:style-name="T1411">; 2003, Nr.<text:s/></text:span><text:a xlink:href="https://www.e-tar.lt/portal/lt/legalAct/TAR.B0485A2FDA7C" office:target-frame-name="_blank" xlink:show="new"><text:span text:style-name="T1412">62-2833</text:span></text:a><text:span text:style-name="T1413">);</text:span></text:p>
      <text:p text:style-name="P1414"><text:span text:style-name="T1415">11.7</text:span><text:span text:style-name="T1416">. STR 1.09.04:2002 „Statinio projekto vykdymo priežiūra“ (Žin., 2002, Nr.<text:s/></text:span><text:a xlink:href="https://www.e-tar.lt/portal/lt/legalAct/TAR.672A76740619" office:target-frame-name="_blank" xlink:show="new"><text:span text:style-name="T1417">43-1638</text:span></text:a><text:span text:style-name="T1418">; 2003, Nr.<text:s/></text:span><text:a xlink:href="https://www.e-tar.lt/portal/lt/legalAct/TAR.B0485A2FDA7C" office:target-frame-name="_blank" xlink:show="new"><text:span text:style-name="T1419">62-2833</text:span></text:a><text:span text:style-name="T1420">);</text:span></text:p>
      <text:p text:style-name="P1421"><text:span text:style-name="T1422">11.8</text:span><text:span text:style-name="T1423">. STR 1.01.04:2002 „Statybos produktai. Atitikties įvertinimas ir „CE“ ženklinima</text:span><text:span text:style-name="T1424">s“ (Žin., 2002, Nr.<text:s/></text:span><text:a xlink:href="https://www.e-tar.lt/portal/lt/legalAct/TAR.067BAF0886DF" office:target-frame-name="_blank" xlink:show="new"><text:span text:style-name="T1425">54-2140</text:span></text:a><text:span text:style-name="T1426">; 2003, Nr.<text:s/></text:span><text:a xlink:href="https://www.e-tar.lt/portal/lt/legalAct/TAR.710780517900" office:target-frame-name="_blank" xlink:show="new"><text:span text:style-name="T1427">51-2295</text:span></text:a><text:span text:style-name="T1428">);</text:span></text:p>
      <text:p text:style-name="P1429"><text:span text:style-name="T1430">11.9</text:span><text:span text:style-name="T1431">. STR 1.03.02:2002 „Statybos produktų ati</text:span><text:span text:style-name="T1432">tikties deklaravimas“ (Žin., 2002, Nr.<text:s/></text:span><text:a xlink:href="https://www.e-tar.lt/portal/lt/legalAct/TAR.8AE22F766805" office:target-frame-name="_blank" xlink:show="new"><text:span text:style-name="T1433">54-2142</text:span></text:a><text:span text:style-name="T1434">);</text:span></text:p>
      <text:p text:style-name="P1435"><text:span text:style-name="T1436">11.10</text:span><text:span text:style-name="T1437">. STR 1.01.09:2003 „Statinių klasifikavimas pagal jų naudojimo paskirtį“ (Žin., 2003, Nr.<text:s/></text:span><text:a xlink:href="https://www.e-tar.lt/portal/lt/legalAct/TAR.358675FB0A82" office:target-frame-name="_blank" xlink:show="new"><text:span text:style-name="T1438">58-2611</text:span></text:a><text:span text:style-name="T1439">);</text:span></text:p>
      <text:p text:style-name="P1440"><text:span text:style-name="T1441">11.11</text:span><text:span text:style-name="T1442">. STR 2.01.03:2003 „Statybinių medžiagų ir gaminių šiluminių techninių dydžių deklaruojamosios ir projektinės vertės“ (Žin., 2003, Nr.<text:s/></text:span><text:a xlink:href="https://www.e-tar.lt/portal/lt/legalAct/TAR.730B16D27ADE" office:target-frame-name="_blank" xlink:show="new"><text:span text:style-name="T1443">80-3670</text:span></text:a><text:span text:style-name="T1444">);</text:span></text:p>
      <text:p text:style-name="P1445"><text:span text:style-name="T1446">11.12</text:span><text:span text:style-name="T1447">. STR 1.14.01:1999 „Pastatų plotų ir tūrių skaičiavimo tvarka“ (Žin., 1999, Nr.<text:s/></text:span><text:a xlink:href="https://www.e-tar.lt/portal/lt/legalAct/TAR.FEBBAA83F47B" office:target-frame-name="_blank" xlink:show="new"><text:span text:style-name="T1448">84-2507</text:span></text:a><text:span text:style-name="T1449">, Nr.<text:s/></text:span><text:a xlink:href="https://www.e-tar.lt/portal/lt/legalAct/TAR.1E6E7BFA27A7" office:target-frame-name="_blank" xlink:show="new"><text:span text:style-name="T1450">98-2831</text:span></text:a><text:span text:style-name="T1451">);</text:span></text:p>
      <text:p text:style-name="P1452"><text:span text:style-name="T1453">11.13</text:span><text:span text:style-name="T1454">. STR 2.05.01:2005 „Pastatų atitvarų šiluminė technika“ (Žin., 2005, Nr.<text:s/></text:span><text:a xlink:href="https://www.e-tar.lt/portal/lt/legalAct/TAR.EFD0F8F17ADB" office:target-frame-name="_blank" xlink:show="new"><text:span text:style-name="T1455">100-3733</text:span></text:a><text:span text:style-name="T1456">);</text:span></text:p>
      <text:p text:style-name="P1457"><text:span text:style-name="T1458">11.14</text:span><text:span text:style-name="T1459">. STR 2.01.09:2005 „Pastatų energinis naudingumas. Energinio naudingumo sertifikavimas“ (Žin., 2005, Nr.<text:s/></text:span><text:a xlink:href="https://www.e-tar.lt/portal/lt/legalAct/TAR.98A6DF667A97" office:target-frame-name="_blank" xlink:show="new"><text:span text:style-name="T1460">151-5568</text:span></text:a><text:span text:style-name="T1461">).</text:span></text:p>
      <text:p text:style-name="P1462"/>
      <text:p text:style-name="P1463"><text:span text:style-name="T1464">Informaciją apie vėlesnius teisės aktų pakeitimus gal</text:span><text:span text:style-name="T1465">ima rasti „Valstybės žiniose“ arba Aplinkos ministerijos interneto tinklapyje<text:s/></text:span><text:span text:style-name="T1466">http://www.am.lt</text:span></text:p>
      <text:p text:style-name="P1467">______________</text:p>
      <text:p text:style-name="P1468"><text:span text:style-name="T146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17:00Z</meta:creation-date>
    <dc:date>2015-09-20T15:17:00Z</dc:date>
    <meta:template xlink:href="Normal" xlink:type="simple"/>
    <meta:editing-cycles>2</meta:editing-cycles>
    <meta:editing-duration>PT0S</meta:editing-duration>
    <meta:document-statistic meta:page-count="13" meta:paragraph-count="449" meta:word-count="5722" meta:character-count="47675" meta:row-count="1367" meta:non-whitespace-character-count="42402"/>
  </office:meta>
</office:document-meta>
</file>