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5.4534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justify"/>
    </style:style>
  </office:automatic-styles>
  <office:body>
    <office:text text:use-soft-page-breaks="true">
      <text:p text:style-name="P1"><text:span text:style-name="T12"/><text:span text:style-name="T13">LIETUVOS RESPUBLIKOS</text:span></text:p>
      <text:p text:style-name="P14">SPECIALIŲJŲ TYRIMŲ TARNYBOS STATUTO 30 STRAIPSNIO PAKEITIMO IR PAPILDYMO</text:p>
      <text:p text:style-name="P15">Į S T A T Y M A S</text:p>
      <text:p text:style-name="P16"/>
      <text:p text:style-name="P17">2007 m. gruodžio 4 d. Nr. X-1340</text:p>
      <text:p text:style-name="P18">Vilnius</text:p>
      <text:p text:style-name="P19"/>
      <text:p text:style-name="P20">(Žin., 2003, Nr.<text:s/><text:a xlink:href="https://www.e-tar.lt/portal/lt/legalAct/TAR.7690C98816CA" office:target-frame-name="_blank" xlink:show="new"><text:span text:style-name="T21">38-1656</text:span></text:a>; 2005, Nr.<text:s/><text:a xlink:href="https://www.e-tar.lt/portal/lt/legalAct/TAR.73DE13158E04" office:target-frame-name="_blank" xlink:show="new"><text:span text:style-name="T22">28-873</text:span></text:a>; 2006, Nr.<text:s/><text:a xlink:href="https://www.e-tar.lt/portal/lt/legalAct/TAR.AC6906B96776" office:target-frame-name="_blank" xlink:show="new"><text:span text:style-name="T23">72-2680</text:span></text:a>, Nr.<text:s/><text:a xlink:href="https://www.e-tar.lt/portal/lt/legalAct/TAR.7DAEBEA551BA" office:target-frame-name="_blank" xlink:show="new"><text:span text:style-name="T24">82-3257</text:span></text:a>)</text:p>
      <text:p text:style-name="P25"/>
      <text:p text:style-name="P26"><text:span text:style-name="T27">1</text:span><text:span text:style-name="T28"><text:s/>straipsnis.<text:s/></text:span><text:span text:style-name="T29">30 straipsnio pakeitimas ir papildymas</text:span></text:p>
      <text:p text:style-name="P30">1. Pakeisti 30 straipsnio 6 dalį ir ją išdėstyti taip:</text:p>
      <text:p text:style-name="P31">„6. Laikinojo nedarbingumo laikotarpiu bei nėštumo ir gimdymo atostogų laikotarpiu tarnybos pareigūnams mokamas Vyriausybės nustatyta tvarka apskaičiuot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tarnybos pareigūnui gimsta du ir daugiau vaikų ir jis yra šių vaikų priežiūros atostogose, jam apskaičiuotas vidutinis darbo užmokestis didinamas atsižvelgiant į vienu metu gimusių vaikų skaičių (gimus dvynukams – 2 kartus, gimus trynukams –3 kartus ir t. t.). Išmoka už nėštumo ir gimdymo laikotarpį didinama tokia pat tvarka. Kai tarnybos pareigūnei, gaunančiai išmoką vaiko priežiūros atostogų<text:s/>laikotarpiu, suteikiamos nėštumo ir gimdymo atostogos ir ji įgyja teisę gauti išmoką nėštumo ir gimdymo atostogų laikotarpiu, jai mokamos abi šios išmokos.“</text:p>
      <text:p text:style-name="P32">2. Papildyti 30 straipsnį nauja 7 dalimi:</text:p>
      <text:p text:style-name="P33">„7. Jeigu tarnybos pareigūnas, kuris buvo ar yra išleistas vaiko priežiūros atostogų, kol vaikui sueis dveji metai, gauna darbo užmokestį, kuris yra mažesnis už vidutinį darbo užmokestį, nurodytą šio straipsnio 6 dalyje, laikotarpiu, kol vaikui sueis dveji metai, jam mokamas šio vidutinio darbo užmokesčio ir jo gaunamo atitinkamo mėnesio darbo užmokesčio skirtumas.“</text:p>
      <text:p text:style-name="P34">3. Buvusią 30 straipsnio 7 dalį laikyti 8 dalimi, ją pakeisti ir išdėstyti taip:</text:p>
      <text:p text:style-name="P35">„8. Tėvystės atostogų laikotarpiu tarnybos pareigūnui mokamas Vyriausybės nustatyta tvarka apskaičiuotas vidutinis jo darbo užmokestis, jeigu jis pripažino tėvystę.“</text:p>
      <text:p text:style-name="P36"/>
      <text:p text:style-name="P37"><text:span text:style-name="T38">2</text:span><text:span text:style-name="T39"><text:s/>straipsnis.<text:s/></text:span><text:span text:style-name="T40">Įstatymo įsigaliojimas</text:span></text:p>
      <text:p text:style-name="P41">1. Šis įstatymas įsigalioja 2008 m. sausio 1 d.</text:p>
      <text:p text:style-name="P42">2. Įsigaliojus šiam įstatymui, Specialiųjų tyrimų tarnybos pareigūnams iki tol<text:s/>mokamas vidutinis darbo užmokestis pagal Lietuvos Respublikos specialiųjų tyrimų tarnybos statuto 30 straipsnio 6 dalį, vadovaujantis šio įstatymo nuostatomis, atitinkamai perskaičiuojamas, padidinamas ir (ar) pratęsiamas jo mokėjimo laikotarpis.</text:p>
      <text:p text:style-name="P43">3. 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44"/>
      <text:p text:style-name="P45"><text:span text:style-name="T46">3</text:span><text:span text:style-name="T47"><text:s/>straipsnis.<text:s/></text:span><text:span text:style-name="T48">Pasiūlymai Vyriausybei</text:span></text:p>
      <text:p text:style-name="P49">Pasiūlyti Vyriausybei parengti ir iki 2009 m. sausio 1 d. patvirtinti vidutinio darbo užmokesčio (vidutinio atlyginimo) apskaičiavimo tvarką reglamentuojančių teisės aktų pakeitimus – nustatyti, kad nuo 2009 m. sausio 1 d. vidutinis darbo užmokestis (vidutinis atlyginimas), mokamas pareigūnams (profesinės karo tarnybos kariams) nėštumo ir gimdymo atostogų laikotarpiu bei vaiko priežiūros atostogų laikotarpiu, būtų apskaičiuojamas iš šešių paeiliui einančių mėnesių, buvusių prieš nėštumo ir gimdymo bei vaiko priežiūros atostogų suteikimo mėnesį.</text:p>
      <text:p text:style-name="P50"/>
      <text:p text:style-name="P51"/>
      <text:p text:style-name="P52"><text:span text:style-name="T53">Skelbiu šį Lietuvos Respublikos Seimo priimtą įstatymą.</text:span></text:p>
      <text:p text:style-name="P54"/>
      <text:p text:style-name="P55">RESPUBLIKOS PREZIDENTAS<text:tab/>VALDAS ADAMKUS</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 30 STRAIPSNIO PAKEITIMO IR PAPILDYMO ĮSTATYMAS</dc:title>
    <meta:initial-creator>Rima</meta:initial-creator>
    <dc:creator>Adlib User</dc:creator>
    <meta:creation-date>2015-06-25T21:04:00Z</meta:creation-date>
    <dc:date>2015-06-25T21:04:00Z</dc:date>
    <meta:template xlink:href="Normal" xlink:type="simple"/>
    <meta:editing-cycles>2</meta:editing-cycles>
    <meta:editing-duration>PT0S</meta:editing-duration>
    <meta:document-statistic meta:page-count="2" meta:paragraph-count="28" meta:word-count="523" meta:character-count="3827" meta:row-count="104" meta:non-whitespace-character-count="3332"/>
  </office:meta>
</office:document-meta>
</file>