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etter-spacing="0.0416in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break-before="page" fo:text-indent="3.543in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3.543in"/>
      <style:text-properties style:language-asian="lt" style:country-asian="LT"/>
    </style:style>
    <style:style style:name="P73" style:parent-style-name="Normal" style:family="paragraph">
      <style:paragraph-properties fo:text-indent="3.543in"/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2284in" style:use-optimal-column-width="false"/>
    </style:style>
    <style:style style:name="TableColumn93" style:family="table-column">
      <style:table-column-properties style:column-width="0.302in" style:use-optimal-column-width="false"/>
    </style:style>
    <style:style style:name="TableColumn94" style:family="table-column">
      <style:table-column-properties style:column-width="0.3861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2722in" style:use-optimal-column-width="false"/>
    </style:style>
    <style:style style:name="TableColumn98" style:family="table-column">
      <style:table-column-properties style:column-width="2.359in" style:use-optimal-column-width="false"/>
    </style:style>
    <style:style style:name="TableColumn99" style:family="table-column">
      <style:table-column-properties style:column-width="0.8805in" style:use-optimal-column-width="false"/>
    </style:style>
    <style:style style:name="TableColumn100" style:family="table-column">
      <style:table-column-properties style:column-width="0.2548in" style:use-optimal-column-width="false"/>
    </style:style>
    <style:style style:name="TableColumn101" style:family="table-column">
      <style:table-column-properties style:column-width="0.2333in" style:use-optimal-column-width="false"/>
    </style:style>
    <style:style style:name="TableColumn102" style:family="table-column">
      <style:table-column-properties style:column-width="0.5173in" style:use-optimal-column-width="false"/>
    </style:style>
    <style:style style:name="Table90" style:family="table">
      <style:table-properties style:width="6.3506in" fo:margin-left="0.0277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TableCell10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10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P109" style:parent-style-name="Normal" style:family="paragraph">
      <style:text-properties style:font-weight-complex="bold" fo:font-size="9pt" style:font-size-asian="9pt" style:font-size-complex="9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112" style:family="table-cell">
      <style:table-cell-properties fo:border-top="0.0208in solid #000000" fo:border-left="0.0208in solid #000000" fo:border-bottom="none" fo:border-right="none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0.0208in solid #000000" fo:border-left="none" fo:border-bottom="0.0208in solid #000000" fo:border-right="none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0.0208in solid #000000" fo:border-bottom="0.0104in solid #000000" fo:border-right="none" fo:padding-top="0in" fo:padding-left="0.0277in" fo:padding-bottom="0in" fo:padding-right="0.0277in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12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none" fo:padding-top="0in" fo:padding-left="0.0277in" fo:padding-bottom="0in" fo:padding-right="0.0277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208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-top="0.0104in solid #000000" fo:border-left="0.0208in solid #000000" fo:border-bottom="none" fo:border-right="0.0208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0.0104in solid #000000" fo:border-left="0.0208in solid #000000" fo:border-bottom="none" fo:border-right="none" fo:padding-top="0in" fo:padding-left="0.0277in" fo:padding-bottom="0in" fo:padding-right="0.0277in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13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text-properties style:font-weight-complex="bold" fo:font-size="8pt" style:font-size-asian="8pt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15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none" fo:padding-top="0in" fo:padding-left="0.0277in" fo:padding-bottom="0in" fo:padding-right="0.0277in"/>
    </style:style>
    <style:style style:name="P157" style:parent-style-name="Normal" style:family="paragraph">
      <style:text-properties style:font-weight-complex="bold" fo:font-size="8pt" style:font-size-asian="8pt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65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6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none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text-properties style:font-weight-complex="bold" fo:font-size="8pt" style:font-size-asian="8pt"/>
    </style:style>
    <style:style style:name="TableCell172" style:family="table-cell">
      <style:table-cell-properties fo:border="non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80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8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none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none" fo:padding-top="0in" fo:padding-left="0.0277in" fo:padding-bottom="0in" fo:padding-right="0.0277in"/>
    </style:style>
    <style:style style:name="T186" style:parent-style-name="DefaultParagraphFont" style:family="text">
      <style:text-properties style:font-weight-complex="bold" fo:font-size="8pt" style:font-size-asian="8pt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193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fo:padding-top="0in" fo:padding-left="0.0277in" fo:padding-bottom="0in" fo:padding-right="0.0277in"/>
    </style:style>
    <style:style style:name="P198" style:parent-style-name="Normal" style:family="paragraph">
      <style:text-properties style:font-weight-complex="bold" fo:font-size="8pt" style:font-size-asian="8pt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05" style:parent-style-name="Normal" style:family="paragraph">
      <style:text-properties style:font-weight-complex="bold" fo:font-size="9pt" style:font-size-asian="9pt"/>
    </style:style>
    <style:style style:name="TableCell206" style:family="table-cell">
      <style:table-cell-properties fo:border-top="none" fo:border-left="0.0104in solid #000000" fo:border-bottom="0.0104in solid #000000" fo:border-right="0.0208in solid #000000" fo:padding-top="0in" fo:padding-left="0.0277in" fo:padding-bottom="0in" fo:padding-right="0.0277in"/>
    </style:style>
    <style:style style:name="P20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08" style:family="table-cell">
      <style:table-cell-properties fo:border-top="none" fo:border-left="0.0208in solid #000000" fo:border-bottom="0.0104in solid #000000" fo:border-right="0.0208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none" fo:border-left="0.0208in solid #000000" fo:border-bottom="0.0104in solid #000000" fo:border-right="none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15" style:parent-style-name="Normal" style:family="paragraph">
      <style:text-properties style:font-weight-complex="bold" fo:font-size="8pt" style:font-size-asian="8pt"/>
    </style:style>
    <style:style style:name="TableCell216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221" style:family="table-row">
      <style:table-row-properties style:min-row-height="0.0159in" style:use-optimal-row-height="false" fo:keep-together="always"/>
    </style:style>
    <style:style style:name="P22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23" style:family="table-cell">
      <style:table-cell-properties fo:border-top="0.0104in solid #000000" fo:border-left="0.0104in solid #000000" fo:border-bottom="none" fo:border-right="0.0208in solid #000000" fo:padding-top="0in" fo:padding-left="0.0277in" fo:padding-bottom="0in" fo:padding-right="0.0277in"/>
    </style:style>
    <style:style style:name="P224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25" style:family="table-cell">
      <style:table-cell-properties fo:border-top="0.0104in solid #000000" fo:border-left="0.0208in solid #000000" fo:border-bottom="none" fo:border-right="0.0208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-top="0.0104in solid #000000" fo:border-left="0.0208in solid #000000" fo:border-bottom="none" fo:border-right="none" fo:padding-top="0in" fo:padding-left="0.0277in" fo:padding-bottom="0in" fo:padding-right="0.0277in"/>
    </style:style>
    <style:style style:name="P22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2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3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31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208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240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font-size="7pt" style:font-size-asian="7pt"/>
    </style:style>
    <style:style style:name="TableCell24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254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-top="none" fo:border-left="0.0208in solid #000000" fo:border-bottom="0.0208in solid #000000" fo:border-right="0.0208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59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265" style:family="table-cell">
      <style:table-cell-properties fo:border-top="none" fo:border-left="0.0208in solid #000000" fo:border-bottom="0.0208in solid #000000" fo:border-right="none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0.0208in solid #000000" fo:border-left="none" fo:border-bottom="0.0208in solid #000000" fo:border-right="none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71" style:family="table-cell">
      <style:table-cell-properties fo:border-top="none" fo:border-left="none" fo:border-bottom="0.0208in solid #000000" fo:border-right="0.0208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TableColumn280" style:family="table-column">
      <style:table-column-properties style:column-width="0.75in" style:use-optimal-column-width="false"/>
    </style:style>
    <style:style style:name="TableColumn281" style:family="table-column">
      <style:table-column-properties style:column-width="1.8333in" style:use-optimal-column-width="false"/>
    </style:style>
    <style:style style:name="TableColumn282" style:family="table-column">
      <style:table-column-properties style:column-width="3in" style:use-optimal-column-width="false"/>
    </style:style>
    <style:style style:name="TableColumn283" style:family="table-column">
      <style:table-column-properties style:column-width="0.75in" style:use-optimal-column-width="false"/>
    </style:style>
    <style:style style:name="Table279" style:family="table">
      <style:table-properties style:width="6.3333in" fo:margin-left="0.0277in" table:align="lef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TableCell287" style:family="table-cell">
      <style:table-cell-properties fo:border-top="0.0208in solid #000000" fo:border-left="0.0208in solid #000000" fo:border-bottom="none" fo:border-right="none" fo:padding-top="0in" fo:padding-left="0.0277in" fo:padding-bottom="0in" fo:padding-right="0.0277in"/>
    </style:style>
    <style:style style:name="P288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P289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TableCell290" style:family="table-cell">
      <style:table-cell-properties fo:border-top="0.0208in solid #000000" fo:border-left="none" fo:border-bottom="none" fo:border-right="0.0208in solid #000000" fo:padding-top="0in" fo:padding-left="0.0277in" fo:padding-bottom="0in" fo:padding-right="0.0277in"/>
    </style:style>
    <style:style style:name="P291" style:parent-style-name="Normal" style:family="paragraph">
      <style:text-properties style:font-weight-complex="bold" fo:font-size="10pt" style:font-size-asian="10pt"/>
    </style:style>
    <style:style style:name="TableCell29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98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TableCell29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00" style:parent-style-name="Normal" style:family="paragraph">
      <style:text-properties style:font-weight-complex="bold" fo:font-size="10pt" style:font-size-asian="10pt"/>
    </style:style>
    <style:style style:name="TableCell30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07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TableCell30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09" style:parent-style-name="Normal" style:family="paragraph">
      <style:text-properties style:font-weight-complex="bold" fo:font-size="10pt" style:font-size-asian="10pt"/>
    </style:style>
    <style:style style:name="TableCell31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16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P317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P318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P319" style:parent-style-name="Normal" style:family="paragraph">
      <style:paragraph-properties fo:text-align="end" fo:margin-left="0.4722in">
        <style:tab-stops/>
      </style:paragraph-properties>
      <style:text-properties style:font-weight-complex="bold" fo:font-size="10pt" style:font-size-asian="10pt"/>
    </style:style>
    <style:style style:name="TableCell32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21" style:parent-style-name="Normal" style:family="paragraph">
      <style:text-properties style:font-weight-complex="bold" fo:font-size="10pt" style:font-size-asian="10pt"/>
    </style:style>
    <style:style style:name="TableCell32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208in solid #000000" fo:border-bottom="0.0104in solid #000000" fo:border-right="0.0208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weight-complex="bold" fo:font-size="9pt" style:font-size-asian="9pt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Cell334" style:family="table-cell">
      <style:table-cell-properties fo:border-top="0.0104in solid #000000" fo:border-left="0.0208in solid #000000" fo:border-bottom="none" fo:border-right="0.0208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 fo:text-indent="0.0312in"/>
      <style:text-properties style:font-name="Arial Narrow" style:font-name-complex="Arial" fo:font-size="14pt" style:font-size-asian="14pt" style:font-size-complex="14pt"/>
    </style:style>
    <style:style style:name="TableCell338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41" style:parent-style-name="Normal" style:family="paragraph">
      <style:text-properties fo:font-style="italic" style:font-style-asian="italic" style:font-style-complex="italic"/>
    </style:style>
    <style:style style:name="TableCell342" style:family="table-cell">
      <style:table-cell-properties fo:border-top="none" fo:border-left="0.0208in solid #000000" fo:border-bottom="0.0208in solid #000000" fo:border-right="0.0208in solid #000000" fo:padding-top="0in" fo:padding-left="0.0277in" fo:padding-bottom="0in" fo:padding-right="0.0277in"/>
    </style:style>
    <style:style style:name="P343" style:parent-style-name="Normal" style:family="paragraph">
      <style:text-properties fo:font-style="italic" style:font-style-asian="italic" style:font-style-complex="italic"/>
    </style:style>
    <style:style style:name="P344" style:parent-style-name="Normal" style:family="paragraph">
      <style:text-properties fo:font-style="italic" style:font-style-asian="italic" style:font-style-complex="italic"/>
    </style:style>
    <style:style style:name="TableCell34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46" style:parent-style-name="Normal" style:family="paragraph">
      <style:text-properties fo:font-style="italic" style:font-style-asian="italic" style:font-style-complex="italic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text" style:name="a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VIETINIO EISMO PER SIENĄ LEIDIMO BLANKO PRIVALOMOSIOS FORMOS PATVIRTINIMO</text:span></text:p>
      <text:p text:style-name="P8"/>
      <text:p text:style-name="P9"><text:span text:style-name="T10">2009 m. gegužės</text:span><text:span text:style-name="T11"><text:s/>21 d. Nr. 1V-214</text:span></text:p>
      <text:p text:style-name="P12">Vilnius</text:p>
      <text:p text:style-name="P13"/>
      <text:p text:style-name="P14"><text:span text:style-name="T15">Vadovaudamasis Lietuvos Respublikos saugiųjų<text:s/></text:span><text:span text:style-name="T16">dokumentų ir saugiųjų dokumentų blankų gamybos įstatymo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</text:span><text:span text:style-name="T20">94</text:span></text:a><text:span text:style-name="T21">) 9 straipsnio 1 dalimi ir įgyvendindamas 2006 m. gruodžio 20 d. Europos Parlamento ir Tarybos reglamentą (EB) Nr. 1931/2006, nustatantį vietinio eismo per valstybių narių išorines sausumos sienas taisykles ir iš dalies keičiantį Šengeno konvencijos nuos</text:span><text:span text:style-name="T22">tatas (OL 2006 L 405, p. 1):</text:span></text:p>
      <text:p text:style-name="P23"><text:span text:style-name="T24">1</text:span><text:span text:style-name="T25">.<text:s/></text:span><text:span text:style-name="T26">Tvirtinu</text:span><text:span text:style-name="T27"><text:s/>Vietinio eismo per sieną leidimo blanko privalomąją formą (pridedama).</text:span></text:p>
      <text:p text:style-name="P28"><text:span text:style-name="T29">2</text:span><text:span text:style-name="T30">.<text:s/></text:span><text:span text:style-name="T31">Skiriu</text:span><text:span text:style-name="T32"><text:s/>Asmens dokumentų išrašymo centro prie Vidaus reikalų ministerijos direktorių atsakingu asmeniu už:</text:span></text:p>
      <text:p text:style-name="P33"><text:span text:style-name="T34">2.1</text:span><text:span text:style-name="T35">. kreipimąsi į Saugiųj</text:span><text:span text:style-name="T36">ų dokumentų ir saugiųjų dokumentų blankų technologinės apsaugos nustatymo komisiją dėl vietinio eismo per sieną leidimo blanko, kurio privalomoji forma patvirtinta šio įsakymo 1 punkte, vertinimo ir priskyrimo technologinės apsaugos lygiui ir polygiui Saug</text:span><text:span text:style-name="T37">iųjų dokumentų ir saugiųjų dokumentų blankų gamybos įstatymo nustatyta tvarka;</text:span></text:p>
      <text:p text:style-name="P38"><text:span text:style-name="T39">2.2</text:span><text:span text:style-name="T40">. paraiškos teikimą Valstybės dokumentų technologinės apsaugos tarnybai prie Finansų ministerijos dėl vietinio eismo per sieną leidimo blanko, kurio privalomoji forma pat</text:span><text:span text:style-name="T41">virtinta šio įsakymo 1 punkte, įregistravimo į Saugiųjų dokumentų ir saugiųjų dokumentų blankų registrą bei blanko eskizo ir grafinio projekto parengimo Saugiųjų dokumentų ir saugiųjų dokumentų blankų gamybos įstatymo nustatyta tvarka.</text:span></text:p>
      <text:p text:style-name="P42"><text:span text:style-name="T43">3</text:span><text:span text:style-name="T44">.<text:s/></text:span><text:span text:style-name="T45">Pavedu</text:span><text:span text:style-name="T46"><text:s/>Asme</text:span><text:span text:style-name="T47">ns dokumentų išrašymo centrui prie Vidaus reikalų ministerijos vykdyti vietinio eismo per sieną leidimų blankų, kurių privalomoji forma patvirtinta šio įsakymo 1 punkte, gamybos užsakovo funkcijas.</text:span></text:p>
      <text:p text:style-name="P48"><text:span text:style-name="T49">4</text:span><text:span text:style-name="T50">.<text:s/></text:span><text:span text:style-name="T51">Įgalioju</text:span><text:span text:style-name="T52"><text:s/>Asmens dokumentų išrašymo centrą prie Vida</text:span><text:span text:style-name="T53">us reikalų ministerijos perduoti Europos Komisijai ir Europos Sąjungos valstybėms narėms vietinio eismo per sieną leidimo, kurio privalomoji forma patvirtinta šio įsakymo 1 punkte, pavyzdį.</text:span></text:p>
      <text:p text:style-name="P54"><text:span text:style-name="T55">5</text:span><text:span text:style-name="T56">.<text:s/></text:span><text:span text:style-name="T57">Nustata</text:span><text:span text:style-name="T58">u, kad šio įsakymo 1 punkte patvirtintos formos<text:s/></text:span><text:span text:style-name="T59">vietinio eismo per sieną leidimų išdavimo pradžia bus nustatyta atskiru įsakymu.</text:span></text:p>
      <text:p text:style-name="P60"/>
      <text:p text:style-name="P61"/>
      <text:p text:style-name="P62">VIDAUS REIKALŲ MINISTRAS<text:tab/>RAIMUNDAS PALAITIS</text:p>
      <text:p text:style-name="P63"/>
      <text:p text:style-name="P64">SUDERINTA</text:p>
      <text:p text:style-name="P65">Lietuvos archyvų departamento</text:p>
      <text:p text:style-name="P66">prie Lietuvos Respublikos Vyriausybės</text:p>
      <text:p text:style-name="P67">2009-04-09 raštu Nr. (6.20) V4-356</text:p>
      <text:p text:style-name="Normal"/>
      <text:p text:style-name="P68"><text:span text:style-name="T69">_________________</text:span></text:p>
      <text:soft-page-break/>
      <text:p text:style-name="P70"><text:span text:style-name="T71">PATVIRTINTA</text:span></text:p>
      <text:p text:style-name="P72">Lietuvos Respublikos vidaus reikalų<text:s/></text:p>
      <text:p text:style-name="P73">ministro 2009 m. gegužės 21 d.<text:s/></text:p>
      <text:p text:style-name="P74">įsakymu Nr. 1V-214</text:p>
      <text:p text:style-name="P75"/>
      <text:p text:style-name="P76"><text:span text:style-name="T77">VIETINIO EISMO PER SIENĄ LEIDIMO BLANKO PRIVALOMOJI FORMA</text:span></text:p>
      <text:p text:style-name="P78"/>
      <text:p text:style-name="P79"><text:span text:style-name="T80">1</text:span><text:span text:style-name="T81">. Vietinio eismo per sieną leidimo blanko (toliau – leidimas) format</text:span><text:span text:style-name="T82">as yra 85,6 x 53,98 mm ir atitinka ISO/IEC 7810:2003 standarto ID–1 kortelių reikalavimus. Leidimas atitinka 2002 m. birželio 13 d. Tarybos reglamento (EB) Nr. 1030/2002, nustatančio vienodą leidimų apsigyventi trečiųjų šalių piliečiams formą (OL 2004 m. s</text:span><text:span text:style-name="T83">pecialusis leidimas, 19 skyrius, 6 tomas, p. 3), su paskutiniais pakeitimais, padarytais 2008 m. balandžio 18 d. Tarybos reglamentu (EB) Nr. 380/2008 (OL 2008 L 115, p. 1), reikalavimus. Leidimas pagamintas iš polikarbonato arba iš medžiagų, turinčių tokia</text:span><text:span text:style-name="T84">s pačias ar geresnes eksploatavimo savybes. Leidimas turi dvi puses.</text:span></text:p>
      <text:p text:style-name="P85"><text:span text:style-name="T86">2</text:span><text:span text:style-name="T87">. Leidimo pirmoji pusė: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Normal"/>
          </table:table-cell>
          <table:covered-table-cell/>
          <table:covered-table-cell/>
          <table:table-cell table:style-name="TableCell10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6">
            <text:p text:style-name="Normal"/>
          </table:table-cell>
          <table:table-cell table:style-name="TableCell107" table:number-columns-spanned="3">
            <text:p text:style-name="Normal"/>
          </table:table-cell>
          <table:covered-table-cell/>
          <table:covered-table-cell/>
          <table:table-cell table:style-name="TableCell108" table:number-rows-spanned="8">
            <text:p text:style-name="P109">Vieta leidimo numeriui</text:p>
          </table:table-cell>
        </table:table-row>
        <table:table-row table:style-name="TableRow110">
          <table:table-cell table:style-name="TableCell111" table:number-columns-spanned="2">
            <text:p text:style-name="Normal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23">
          <table:table-cell table:style-name="TableCell124" table:number-columns-spanned="2">
            <text:p text:style-name="Normal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LTU<text:s/></text:p>
          </table:table-cell>
          <table:covered-table-cell/>
          <table:table-cell table:style-name="TableCell129" table:number-columns-spanned="3">
            <text:p text:style-name="P130">VIETINIO EISMO PER SIENĄ LEIDIMAS<text:s/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Normal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Normal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Pavardė / Surname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50">
          <table:table-cell table:style-name="TableCell151" table:number-columns-spanned="2">
            <text:p text:style-name="Normal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Vardai / Given names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Galioja iki /<text:s/>Date of expiry</text:p>
          </table:table-cell>
          <table:covered-table-cell/>
          <table:table-cell table:style-name="TableCell172" table:number-rows-spanned="3">
            <text:p text:style-name="P173"><text:span text:style-name="T174"><draw:frame draw:style-name="a0" draw:name="Picture 2" text:anchor-type="as-char" svg:x="0in" svg:y="0in" svg:width="0.5625in" svg:height="0.58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Normal"><text:span text:style-name="T186">Išdavė, data / Authority, date</text:span></text:p>
          </table:table-cell>
          <table:covered-table-cell/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91">
          <table:table-cell table:style-name="TableCell192" table:number-columns-spanned="2">
            <text:p text:style-name="Normal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Kelionės dokumento Nr. / Travel document No.</text:p>
          </table: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03">
          <table:table-cell table:style-name="TableCell204" table:number-rows-spanned="3">
            <text:p text:style-name="P205">Vieta veido atvaizdu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Pastabos / Remarks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Normal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Normal"/>
          </table:table-cell>
          <table:covered-table-cell/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Normal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Asmens parašas / Holder's signature</text:span>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Normal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Normal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Normal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Normal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[Vieta pavadinimo „VIETINIO<text:s/>EISMO PER SIENĄ LEIDIMAS vertimams anglų ir rusų kalbomis]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Normal"/>
          </table:table-cell>
          <table:covered-table-cell/>
        </table:table-row>
      </table:table>
      <text:p text:style-name="Normal"/>
      <text:p text:style-name="P274"><text:span text:style-name="T275">3</text:span><text:span text:style-name="T276">. Leidimo antroji pusė:</text:span></text:p>
      <text:p text:style-name="P277"/>
      <text:p text:style-name="P278"/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Gimimo data, vieta /<text:s/></text:p>
            <text:p text:style-name="P289">Date of birth, plac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Pilietybė / Nationality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Lytis / Se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Gyvenamoji vieta /</text:p>
            <text:p text:style-name="P317">Place of residence</text:p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[Tekstas „NEGALIMA<text:s/>IŠVYKTI UŽ PASIENIO TERITORIJOS RIBŲ, UŽ BET KOKĮ PIKTNAUDŽIAVIMĄ TAIKOMOS SANKCIJOS“ lietuvių, anglų ir rusų kalbomis]</text:p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/>
          </table:table-cell>
          <table:table-cell table:style-name="TableCell334" table:number-columns-spanned="2">
            <text:p text:style-name="P335"/>
            <text:p text:style-name="P336"><draw:custom-shape svg:x="0.32917in" svg:y="0.00139in" svg:width="4.15625in" svg:height="0.32292in" draw:z-index="251657216" draw:id="id0" draw:style-name="a3" draw:name="WordArt 4" text:anchor-type="paragraph"><svg:title/><svg:desc/><text:p text:style-name="a2" text:class-names="" text:cond-style-name=""><text:span text:style-name="a1" text:class-names="">L <text:s text:c="1"/>I <text:s text:c="1"/>E <text:s text:c="1"/>T <text:s text:c="1"/>U <text:s text:c="1"/>V <text:s text:c="1"/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337">[Mašininio skaitymo vieta]<text:s/></text:p>
          </table:table-cell>
          <table:covered-table-cell/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</table:table>
      <text:p text:style-name="P347"/>
      <text:p text:style-name="P348"><text:span text:style-name="T349">4</text:span><text:span text:style-name="T350">. Leidimo pirmojoje pusėje:</text:span></text:p>
      <text:p text:style-name="P351"><text:span text:style-name="T352">4.1</text:span><text:span text:style-name="T353">. užrašas „LTU“, išspausdintas didžiosiomis raidėmis,<text:s/></text:span><text:span text:style-name="T354">stambiu šriftu lietuvių kalba;</text:span></text:p>
      <text:p text:style-name="P355"><text:span text:style-name="T356">4.2</text:span><text:span text:style-name="T357">. pavadinimas „VIETINIO EISMO PER SIENĄ LEIDIMAS“, išspausdintas didžiosiomis raidėmis, stambiu šriftu lietuvių kalba;</text:span></text:p>
      <text:p text:style-name="P358"><text:span text:style-name="T359">4.3</text:span><text:span text:style-name="T360">. užrašai, išspausdinti mažosiomis raidėmis lietuvių ir anglų kalbomis:</text:span></text:p>
      <text:p text:style-name="P361"><text:span text:style-name="T362">4.3.1</text:span><text:span text:style-name="T363">. „Pavardė“.<text:s/></text:span><text:span text:style-name="T364">Leidimo išrašymo metu po šiuo užrašu išgraviruojama leidimo turėtojo pavardė;</text:span></text:p>
      <text:p text:style-name="P365"><text:span text:style-name="T366">4.3.2</text:span><text:span text:style-name="T367">. „Vardai“. Leidimo išrašymo metu po šiuo užrašu išgraviruojama leidimo turėtojo vardas (-ai);</text:span></text:p>
      <text:p text:style-name="P368"><text:span text:style-name="T369">4.3.3</text:span><text:span text:style-name="T370">. „Galioja iki“. Leidimo išrašymo metu po šiuo užrašu išgraviruoj</text:span><text:span text:style-name="T371">ama data, iki kurios galioja leidimas;</text:span></text:p>
      <text:p text:style-name="P372"><text:span text:style-name="T373">4.3.4</text:span><text:span text:style-name="T374">. „Išdavė, data“. Leidimo išrašymo metu po šiuo užrašu išgraviruojama leidimą išdavusios institucijos pavadinimas ir sprendimo išduoti leidimą priėmimo data;</text:span></text:p>
      <text:p text:style-name="P375"><text:span text:style-name="T376">4.3.5</text:span><text:span text:style-name="T377">. „Kelionės dokumento Nr.“. Leidimo išraš</text:span><text:span text:style-name="T378">ymo metu po šiuo užrašu išgraviruojamas užsienio valstybės išduoto galiojančio kelionės dokumento, leidžiančio jo turėtojui kirsti išorines sienas, numeris;</text:span></text:p>
      <text:p text:style-name="P379"><text:span text:style-name="T380">4.3.6</text:span><text:span text:style-name="T381">. „Pastabos“. Leidimo išrašymo metu po šiuo užrašu lietuvių ir rusų kalbomis išgraviruojam</text:span><text:span text:style-name="T382">as įrašas nurodantis Lietuvos Respublikos pasienio teritoriją, kurioje leidimo turėtojui leidžiama judėti;</text:span></text:p>
      <text:p text:style-name="P383"><text:span text:style-name="T384">4.3.7</text:span><text:span text:style-name="T385">. „Asmens parašas“. Leidimo išrašymo metu virš šio užrašo išgraviruojamas leidimo turėtojo parašas;</text:span></text:p>
      <text:p text:style-name="P386"><text:span text:style-name="T387">4.4</text:span><text:span text:style-name="T388">. leidimo dešinėje pusėje – Lie</text:span><text:span text:style-name="T389">tuvos valstybės herbas;</text:span></text:p>
      <text:p text:style-name="P390"><text:span text:style-name="T391">4.5</text:span><text:span text:style-name="T392">. leidimo apačioje – pavadinimo „VIETINIO EISMO PER SIENĄ LEIDIMAS“ vertimai, išspausdinti didžiosiomis raidėmis anglų ir rusų kalbomis;</text:span></text:p>
      <text:p text:style-name="P393"><text:span text:style-name="T394">4.6</text:span><text:span text:style-name="T395">. leidimo išrašymo metu leidimo viršutiniame dešiniajame kampe ties pavadinimu iš</text:span><text:span text:style-name="T396">graviruojamas aštuoniaženklis leidimo numeris.</text:span></text:p>
      <text:p text:style-name="P397"><text:span text:style-name="T398">5</text:span><text:span text:style-name="T399">. Leidimo antrojoje pusėje:</text:span></text:p>
      <text:p text:style-name="P400"><text:span text:style-name="T401">5.1</text:span><text:span text:style-name="T402">. užrašai, išspausdinti mažosiomis raidėmis lietuvių ir anglų kalbomis:</text:span></text:p>
      <text:p text:style-name="P403"><text:span text:style-name="T404">5.1.1</text:span><text:span text:style-name="T405">. „Gimimo data, vieta“. Leidimo išrašymo metu ties šiuo užrašu išgraviruojama leidimo turė</text:span><text:span text:style-name="T406">tojo gimimo data ir gimimo vieta;</text:span></text:p>
      <text:p text:style-name="P407"><text:span text:style-name="T408">5.1.2</text:span><text:span text:style-name="T409">. „Pilietybė“. Leidimo išrašymo metu ties šiuo užrašu išgraviruojamas įrašas, nurodantis leidimo turėtojo pilietybę;</text:span></text:p>
      <text:p text:style-name="P410"><text:span text:style-name="T411">5.1.3</text:span><text:span text:style-name="T412">. „Lytis“. Leidimo išrašymo metu ties šiuo užrašu išgraviruojamas įrašas, nurodantis le</text:span><text:span text:style-name="T413">idimo turėtojo lytį;</text:span></text:p>
      <text:p text:style-name="P414"><text:span text:style-name="T415">5.1.4</text:span><text:span text:style-name="T416">. „Gyvenamoji vieta“. Leidimo išrašymo metu ties šiuo užrašu išgraviruojamas įrašas, nurodantis leidimo turėtojo nuolatinę gyvenamąją vietą užsienio valstybės pasienio teritorijoje;</text:span></text:p>
      <text:p text:style-name="P417"><text:span text:style-name="T418">5.2</text:span><text:span text:style-name="T419">. tekstas „NEGALIM A IŠVYKTI UŽ PAS</text:span><text:span text:style-name="T420">IENIO TERITORIJOS RIBŲ, UŽ BET KOKĮ PIKTNAUDŽIAVIMĄ TAIKOMOS SANKCIJOS“, išspausdintas didžiosiomis raidėmis lietuvių, anglų ir rusų kalbomis;</text:span></text:p>
      <text:p text:style-name="P421"><text:span text:style-name="T422">5.3</text:span><text:span text:style-name="T423">. mašininio skaitymo vietoje – užrašas „LIETUVA“, išspausdintas neryškiomis didžiosiomis raidėmis, stambiu</text:span><text:span text:style-name="T424"><text:s/>šriftu lietuvių kalba. Šis užrašas negali turėti poveikio mašininio skaitymo vietos techninėms savybėms.</text:span></text:p>
      <text:p text:style-name="P425"><text:span text:style-name="T426">6</text:span><text:span text:style-name="T427">. Leidimo metrikos ir gamyklinio numerio vieta nustatoma leidimo blanko eskizo rengimo metu.</text:span></text:p>
      <text:p text:style-name="Normal"/>
      <text:p text:style-name="P428"><text:span text:style-name="T4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07T21:10:00Z</meta:creation-date>
    <dc:date>2015-09-07T21:10:00Z</dc:date>
    <meta:template xlink:href="Normal" xlink:type="simple"/>
    <meta:editing-cycles>2</meta:editing-cycles>
    <meta:editing-duration>PT0S</meta:editing-duration>
    <meta:document-statistic meta:page-count="3" meta:paragraph-count="86" meta:word-count="926" meta:character-count="6999" meta:row-count="362" meta:non-whitespace-character-count="6159"/>
  </office:meta>
</office:document-meta>
</file>