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text-align="end"/>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5.7145in"/>
    </style:style>
    <style:style style:name="TableColumn80" style:family="table-column">
      <style:table-column-properties style:column-width="0.584in"/>
    </style:style>
    <style:style style:name="Table78" style:family="table">
      <style:table-properties style:width="6.2986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text-position="super 68.1%"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per 68.1%"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name="(Naudoti Pietryčių Azijos kalbų" style:text-position="sub 68.1%"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text-position="super 68.1%"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paragraph-properties fo:text-align="end"/>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7479in"/>
    </style:style>
    <style:style style:name="TableColumn109" style:family="table-column">
      <style:table-column-properties style:column-width="1.459in"/>
    </style:style>
    <style:style style:name="TableColumn110" style:family="table-column">
      <style:table-column-properties style:column-width="1.2513in"/>
    </style:style>
    <style:style style:name="TableColumn111" style:family="table-column">
      <style:table-column-properties style:column-width="2.2208in"/>
    </style:style>
    <style:style style:name="TableColumn112" style:family="table-column">
      <style:table-column-properties style:column-width="0.6194in"/>
    </style:style>
    <style:style style:name="Table107" style:family="table">
      <style:table-properties style:width="6.2986in" fo:margin-left="0in" table:align="lef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b 68.1%"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b 68.1%" fo:font-size="11pt" style:font-size-asian="11pt" style:font-size-complex="11pt" style:language-asian="lt" style:country-asian="LT"/>
    </style:style>
    <style:style style:name="T128" style:parent-style-name="DefaultParagraphFont" style:family="text">
      <style:text-properties style:font-style-complex="italic"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font-style-complex="italic"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position="sub 68.1%"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position="sub 68.1%" fo:font-size="11pt" style:font-size-asian="11pt" style:font-size-complex="11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paragraph-properties fo:text-align="end"/>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5.6465in" style:use-optimal-column-width="false"/>
    </style:style>
    <style:style style:name="TableColumn186" style:family="table-column">
      <style:table-column-properties style:column-width="0.652in" style:use-optimal-column-width="false"/>
    </style:style>
    <style:style style:name="Table184" style:family="table">
      <style:table-properties style:width="6.2986in" fo:margin-left="0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position="sub 68.1%"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text-position="sub 68.1%"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Naudoti Pietryčių Azijos kalbų"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8.1%" fo:font-size="11pt" style:font-size-asian="11pt" style:font-size-complex="11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text:display="non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fo:font-size="8pt" style:font-size-asian="8pt"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3.1493in"/>
    </style:style>
    <style:style style:name="TableColumn252" style:family="table-column">
      <style:table-column-properties style:column-width="3.1493in"/>
    </style:style>
    <style:style style:name="Table250" style:family="table">
      <style:table-properties style:width="6.2986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GEGUŽĖS 13 D. ĮSAKYMO Nr. 3-167 „DĖL KLAIPĖDOS VALSTYBINIO JŪRŲ UOSTO ŽEMĖS NUOMOS SUTARTIES FORMOS PATVIRTINIMO“ PAKEITIMO</text:p>
      <text:p text:style-name="P6"/>
      <text:p text:style-name="P7">2012 m. gruodžio 28 d. Nr. 3-879</text:p>
      <text:p text:style-name="P8">Vilnius</text:p>
      <text:p text:style-name="P9"/>
      <text:p text:style-name="P10"><text:span text:style-name="T11">P a k e i č i u Klaipėdos valstybinio jūrų uosto žemės nuomos sutarties formą, patvirtintą Lietuvos Respublikos susisiekimo ministro 2008 m. gegužės 13 d. įsakymu Nr. 3-167 „Dėl Klaipėdos valstybinio jūrų uosto žemės nuomos sutarties formos patvirtinimo“ (Žin., 2008, Nr.<text:s/></text:span><text:a xlink:href="https://www.e-tar.lt/portal/lt/legalAct/TAR.9FB1FDC1CA49" office:target-frame-name="_blank" xlink:show="new"><text:span text:style-name="T12">57-2149</text:span></text:a><text:span text:style-name="T13">; 2010, Nr.<text:s/></text:span><text:a xlink:href="https://www.e-tar.lt/portal/lt/legalAct/TAR.A74F6F3534AE" office:target-frame-name="_blank" xlink:show="new"><text:span text:style-name="T14">4-177</text:span></text:a><text:span text:style-name="T15">):</text:span></text:p>
      <text:p text:style-name="P16"><text:span text:style-name="T17">1</text:span><text:span text:style-name="T18">. Išdėstau 4 punktą taip:</text:span></text:p>
      <text:p text:style-name="P19"><text:span text:style-name="T20">„</text:span><text:span text:style-name="T21">4</text:span><text:span text:style-name="T22">. Uosto žemės sklypo nuomos terminas – .................... .“</text:span></text:p>
      <text:p text:style-name="P23"><text:span text:style-name="T24">2</text:span><text:span text:style-name="T25">. Išdėstau 17 punktą taip:</text:span></text:p>
      <text:p text:style-name="P26"><text:span text:style-name="T27">„</text:span><text:span text:style-name="T28">17</text:span><text:span text:style-name="T29">. Nuomininkas privalo laikytis Klaipėdos valstybinio jūrų uosto naudojimo taisyklių, patvirtintų Lietuvos Respublikos susisiekimo ministro 1997 m. liepos 7 d. įsakymu Nr. 264 (Žin., 1997, Nr.<text:s/></text:span><text:a xlink:href="https://www.e-tar.lt/portal/lt/legalAct/TAR.E176D90818C6" office:target-frame-name="_blank" xlink:show="new"><text:span text:style-name="T30">72-1853</text:span></text:a><text:span text:style-name="T31">; 2007, Nr.<text:s/></text:span><text:a xlink:href="https://www.e-tar.lt/portal/lt/legalAct/TAR.060E78FD1C77" office:target-frame-name="_blank" xlink:show="new"><text:span text:style-name="T32">22-853</text:span></text:a><text:span text:style-name="T33">), Klaipėdos valstybinio jūrų uosto laivybos taisyklių, patvirtintų Lietuvos Respublikos susisiekimo ministro 2008 m. rugsėjo 10 d. įsakymu Nr. 3-327 (Žin., 2008, Nr.<text:s/></text:span><text:a xlink:href="https://www.e-tar.lt/portal/lt/legalAct/TAR.1B13909FF8E7" office:target-frame-name="_blank" xlink:show="new"><text:span text:style-name="T34">109-4169</text:span></text:a><text:span text:style-name="T35">), Klaipėdos valstybinio jūrų uosto hidrotechnikos statinių eksploatavimo taisyklių, patvirtintų Lietuvos Respublikos susisiekimo ministro 2000 m. gruodžio 4 d. įsakymu Nr. 349 (Žin., 2000, Nr.<text:s/></text:span><text:a xlink:href="https://www.e-tar.lt/portal/lt/legalAct/TAR.D00ED402C007" office:target-frame-name="_blank" xlink:show="new"><text:span text:style-name="T36">108-3467</text:span></text:a><text:span text:style-name="T37">), reikalavimų.“</text:span></text:p>
      <text:p text:style-name="P38"><text:span text:style-name="T39">3</text:span><text:span text:style-name="T40">. Išdėstau 25 punktą taip:</text:span></text:p>
      <text:p text:style-name="P41"><text:span text:style-name="T42">„</text:span><text:span text:style-name="T43">25</text:span><text:span text:style-name="T44">. Nuomininkas, suderinęs sistemų techninius projektus su Lietuvos Respublikos valstybės saugumo departamento Klaipėdos apygardos skyriumi, Muitinės departamento prie Finansų ministerijos Klaipėdos teritorine muitine, Valstybės sienos apsaugos tarnybos prie Vidaus reikalų ministerijos Pakrančių apsaugos rinktine ir Nuomotoju, privalo įrengti nuomojamos uosto teritorijos perimetro televizinės apžvalgos ir apsauginės signalizacijos sistemas, o prie uosto vartų (įvažiavimo ir išvažiavimo) – įrengti techninės kontrolės sistemas pagal Klaipėdos valstybinio jūrų uosto automobilių ir pėsčiųjų vartų techninės kontrolės sistemos techninius reikalavimus, patvirtintus Lietuvos Respublikos susisiekimo ministro 2002 m. balandžio 10 d. įsakymu Nr. 3-139 (Žin., 2002, Nr.<text:s/></text:span><text:a xlink:href="https://www.e-tar.lt/portal/lt/legalAct/TAR.6BC1DEDB5015" office:target-frame-name="_blank" xlink:show="new"><text:span text:style-name="T45">42-1583</text:span></text:a><text:span text:style-name="T46">; 2011, Nr. 59-2840), taip pat užtikrinti šių sistemų funkcionavimą ir sudaryti technines galimybes neatlygintinai prie jų prisijungti uoste kontrolę vykdančioms valstybės institucijoms ir Nuomotojui.“</text:span></text:p>
      <text:p text:style-name="P47"><text:span text:style-name="T48">4</text:span><text:span text:style-name="T49">. Išdėstau 30 punktą taip:</text:span></text:p>
      <text:p text:style-name="P50"><text:span text:style-name="T51">„</text:span><text:span text:style-name="T52">30</text:span><text:span text:style-name="T53">. Uosto žemės nuomos mokestis yra apskaičiuojamas pagal Klaipėdos valstybinio jūrų uosto žemės nuomos mokesčio apskaičiavimo taisykles, patvirtintas Lietuvos Respublikos susisiekimo ministro 2010 m. lapkričio 15 d. įsakymu Nr. 3-671 (Žin., 2010, Nr.<text:s/></text:span><text:a xlink:href="https://www.e-tar.lt/portal/lt/legalAct/TAR.711DD95DFB57" office:target-frame-name="_blank" xlink:show="new"><text:span text:style-name="T54">135-6899</text:span></text:a><text:span text:style-name="T55">), ir kitų teisės aktų nuostatas. Konkretus dydis yra nustatytas šios Sutarties priede Nr. ... .“</text:span></text:p>
      <text:p text:style-name="P56"><text:span text:style-name="T57">5</text:span><text:span text:style-name="T58">. Išdėstau Klaipėdos valstybinio jūrų uosto žemės nuomos sutarties priedą „Uosto žemės nuomos mokesčio apskaičiavimas“ nauja redakcija (pridedama).</text:span></text:p>
      <text:p text:style-name="P59"/>
      <text:p text:style-name="P60"/>
      <text:p text:style-name="P61"/>
      <text:p text:style-name="P62"><text:span text:style-name="T63">Susisiekimo ministras</text:span><text:span text:style-name="T64"><text:tab/>Rimantas Sinkevičius</text:span></text:p>
      <text:p text:style-name="P65"><text:span text:style-name="T66">20....-....-....</text:span><text:span text:style-name="T67"><text:s/>KLAIPĖDOS VALSTYBINIO JŪRŲ UOSTO ŽEMĖS NUOMOS<text:s/></text:span></text:p>
      <text:p text:style-name="P68">SUTARTIES NR. .... PRIEDAS NR. ....</text:p>
      <text:p text:style-name="P69"/>
      <text:p text:style-name="P70">UOSTO ŽEMĖS NUOMOS MOKESČIO APSKAIČIAVIMAS</text:p>
      <text:p text:style-name="P71"/>
      <text:p text:style-name="P72"><text:span text:style-name="T73">Uosto žemės nuomos mokestis apskaičiuojamas pagal Klaipėdos valstybinio jūrų uosto žemės nuomos mokesčio apskaičiavimo taisykles, patvirtintas Lietuvos Respublikos susisiekimo ministro 2010 m. lapkričio 15 d. įsakymu Nr. 3-671.</text:span></text:p>
      <text:p text:style-name="P74"/>
      <text:p text:style-name="P75"><text:span text:style-name="T76">1</text:span><text:span text:style-name="T77"><text:s/>lentelė</text:span></text:p>
      <table:table table:style-name="Table78">
        <table:table-columns>
          <table:table-column table:style-name="TableColumn79"/>
          <table:table-column table:style-name="TableColumn80"/>
        </table:table-columns>
        <table:table-row table:style-name="TableRow81">
          <table:table-cell table:style-name="TableCell82">
            <text:p text:style-name="Normal"><text:span text:style-name="T83">Į – bazinis uosto žemės nuomos mokesčio dydis (Lt/m</text:span><text:span text:style-name="T84">2</text:span><text:span text:style-name="T85">)</text:span></text:p>
          </table:table-cell>
          <table:table-cell table:style-name="TableCell86">
            <text:p text:style-name="P87">3,14</text:p>
          </table:table-cell>
        </table:table-row>
        <table:table-row table:style-name="TableRow88">
          <table:table-cell table:style-name="TableCell89">
            <text:p text:style-name="Normal"><text:span text:style-name="T90">S – naudojamas uosto žemės plotas (m</text:span><text:span text:style-name="T91">2</text:span><text:span text:style-name="T92">)</text:span></text:p>
          </table:table-cell>
          <table:table-cell table:style-name="TableCell93">
            <text:p text:style-name="P94"/>
          </table:table-cell>
        </table:table-row>
        <table:table-row table:style-name="TableRow95">
          <table:table-cell table:style-name="TableCell96">
            <text:p text:style-name="Normal"><text:span text:style-name="T97">S</text:span><text:span text:style-name="T98">K</text:span><text:span text:style-name="T99"><text:s/>– visų su uosto žemės nuomininko nuomojamu sklypu besiribojančių krantinių ar jų dalių plotų suma (m</text:span><text:span text:style-name="T100">2</text:span><text:span text:style-name="T101">)</text:span></text:p>
          </table:table-cell>
          <table:table-cell table:style-name="TableCell102">
            <text:p text:style-name="P103"/>
          </table:table-cell>
        </table:table-row>
      </table:table>
      <text:p text:style-name="Normal"/>
      <text:p text:style-name="P104"><text:span text:style-name="T105">2</text:span><text:span text:style-name="T106"><text:s/>lentelė</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Krantinės Nr.</text:p>
          </table:table-cell>
          <table:table-cell table:style-name="TableCell116">
            <text:p text:style-name="P117"><text:span text:style-name="T118">KI</text:span><text:span text:style-name="T119">i</text:span><text:span text:style-name="T120"><text:s/>– eksploatuojamos krantinės ar jos dalies su grimzle i ilgis, patvirtintas</text:span></text:p>
            <text:p text:style-name="P121">20....-....-.... Klaipėdos valstybinio jūrų uosto kapitono įsakymu Nr. ...., (m)</text:p>
          </table:table-cell>
          <table:table-cell table:style-name="TableCell122">
            <text:p text:style-name="P123">Grimzlė prie krantinės ar jos dalies, patvirtinta 20....-....-.... Klaipėdos valstybinio jūrų uosto kapitono įsakymu Nr. ...., (m)</text:p>
          </table:table-cell>
          <table:table-cell table:style-name="TableCell124">
            <text:p text:style-name="P125"><text:span text:style-name="T126">KK</text:span><text:span text:style-name="T127">i</text:span><text:span text:style-name="T128"><text:s text:c="2"/>– mokestis už konkrečios grimzlės i 1 m darbinio (švartavimo) ilgio eksploatuojamą krantinę ar jos dalis, kurios ribojasi su uosto žemės nuomininko nuomojamu uosto žemės sklypu,<text:s/></text:span><text:span text:style-name="T129">patvirtintas Lietuvos Respublikos susisiekimo ministro 2010-11-15 įsakymu Nr. 3-671 (įvertinus 5 punkte nurodytus lengvatinius koeficientus),<text:s/></text:span><text:span text:style-name="T130">dydis, Lt</text:span></text:p>
          </table:table-cell>
          <table:table-cell table:style-name="TableCell131">
            <text:p text:style-name="P132"><text:span text:style-name="T133">KI</text:span><text:span text:style-name="T134">i</text:span><text:span text:style-name="T135"><text:s/>x KK</text:span><text:span text:style-name="T136">i</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Normal"/>
      <text:p text:style-name="P181"><text:span text:style-name="T182">3</text:span><text:span text:style-name="T183"><text:s/>lentelė</text:span></text:p>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Metinis uosto žemės nuomos mokestis</text:p>
          </table:table-cell>
          <table:covered-table-cell/>
        </table:table-row>
        <table:table-row table:style-name="TableRow190">
          <table:table-cell table:style-name="TableCell191">
            <text:p text:style-name="Normal"><text:span text:style-name="T192">Mokestis už eksploatuojamas krantines ar jos dalis, kurios ribojasi su uosto žemės nuomininko nuomojamu uosto žemės sklypu (suma</text:span><text:span text:style-name="T193"><text:s/>(KI</text:span><text:span text:style-name="T194">i</text:span><text:span text:style-name="T195"><text:s/>x KK</text:span><text:span text:style-name="T196">i</text:span><text:span text:style-name="T197">))</text:span><text:span text:style-name="T198">, Lt</text:span></text:p>
          </table:table-cell>
          <table:table-cell table:style-name="TableCell199">
            <text:p text:style-name="P200"/>
          </table:table-cell>
        </table:table-row>
        <table:table-row table:style-name="TableRow201">
          <table:table-cell table:style-name="TableCell202">
            <text:p text:style-name="Normal"><text:span text:style-name="T203">S</text:span><text:span text:style-name="T204">R</text:span><text:span text:style-name="T205"><text:s/>– uosto žemės nuomininko nuomojama uosto žemės sklypo dalis, kurioje yra statoma arba rekonstruojama geležinkelių infrastruktūra, privažiuojamieji geležinkelio keliai, krantinės ar jų dalys ir (arba) vykdomi suprastruktūros plėtros darbai, m</text:span><text:span text:style-name="T206">2</text:span><text:span text:style-name="T207"><text:s/></text:span></text:p>
          </table:table-cell>
          <table:table-cell table:style-name="TableCell208">
            <text:p text:style-name="P209"/>
          </table:table-cell>
        </table:table-row>
        <table:table-row table:style-name="TableRow210">
          <table:table-cell table:style-name="TableCell211">
            <text:p text:style-name="Normal"><text:span text:style-name="T212">k</text:span><text:span text:style-name="T213">Gel</text:span><text:span text:style-name="T214"><text:s/>– koeficientas, įvertinantis geležinkelio buvimą uosto žemės nuomininko naudojamame uosto žemės plote</text:span></text:p>
          </table:table-cell>
          <table:table-cell table:style-name="TableCell215">
            <text:p text:style-name="P216">1,1</text:p>
          </table:table-cell>
        </table:table-row>
        <table:table-row table:style-name="TableRow217">
          <table:table-cell table:style-name="TableCell218">
            <text:p text:style-name="Normal"><text:span text:style-name="T219">K</text:span><text:span text:style-name="T220">L1</text:span><text:span text:style-name="T221"><text:s/>– lengvatinis metinio uosto žemės nuomos mokesčio koeficientas, taikomas uosto žemės nuomininkams, vykdantiems keleivių ir transporto priemonių perkėlimo į (iš) Kuršių neriją (-os) veiklą</text:span></text:p>
          </table:table-cell>
          <table:table-cell table:style-name="TableCell222">
            <text:p text:style-name="P223">0,5</text:p>
          </table:table-cell>
        </table:table-row>
        <table:table-row table:style-name="TableRow224">
          <table:table-cell table:style-name="TableCell225">
            <text:p text:style-name="Normal"><text:span text:style-name="T226">Metinis uosto žemės nuomos mokestis apskaičiuojamas pagal formulę:</text:span></text:p>
            <text:p text:style-name="Normal"><text:span text:style-name="T227">M = ((((S – S</text:span><text:span text:style-name="T228">K</text:span><text:span text:style-name="T229"><text:s/>– S</text:span><text:span text:style-name="T230">R</text:span><text:span text:style-name="T231">) x Į) x k</text:span><text:span text:style-name="T232">Gel</text:span><text:span text:style-name="T233">)</text:span><text:span text:style-name="T234"><text:s/></text:span><text:span text:style-name="T235">+<text:s/></text:span><text:span text:style-name="T236">SUMA</text:span><text:span text:style-name="T237">?(KI</text:span><text:span text:style-name="T238">i</text:span><text:span text:style-name="T239"><text:s/></text:span><text:span text:style-name="T240">x KK</text:span><text:span text:style-name="T241">i</text:span><text:span text:style-name="T242">)) x k</text:span><text:span text:style-name="T243">LI</text:span><text:span text:style-name="T244"><text:s/>= .... Lt</text:span></text:p>
          </table:table-cell>
          <table:table-cell table:style-name="TableCell245">
            <text:p text:style-name="P246"/>
          </table:table-cell>
        </table:table-row>
      </table:table>
      <text:p text:style-name="P247"/>
      <text:p text:style-name="P248"><text:span text:style-name="T249">Skaičiavo: _________________</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_________________</text:p>
            <text:p text:style-name="P256">(parašas, vardas, pavardė) <text:s text:c="3"/>A. V.</text:p>
          </table:table-cell>
          <table:table-cell table:style-name="TableCell257">
            <text:p text:style-name="P258">_________________</text:p>
            <text:p text:style-name="P259">(parašas, vardas, pavardė) <text:s text:c="4"/>A. V.</text:p>
          </table:table-cell>
        </table:table-row>
      </table:table>
      <text:p text:style-name="P260"><text:span text:style-name="T2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7T06:53:00Z</meta:creation-date>
    <dc:date>2016-04-07T06:53:00Z</dc:date>
    <meta:template xlink:href="Normal" xlink:type="simple"/>
    <meta:editing-cycles>2</meta:editing-cycles>
    <meta:editing-duration>PT0S</meta:editing-duration>
    <meta:document-statistic meta:page-count="2" meta:paragraph-count="62" meta:word-count="794" meta:character-count="5920" meta:row-count="216" meta:non-whitespace-character-count="5188"/>
  </office:meta>
</office:document-meta>
</file>