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fo:text-indent="0.4923in"/>
      <style:text-properties fo:color="#000000"/>
    </style:style>
    <style:style style:name="P17" style:parent-style-name="Normal" style:family="paragraph">
      <style:paragraph-properties fo:text-align="center"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page-number="1"/>
      <style:text-properties style:font-size-complex="12pt" fo:language="sv" fo:country="SE"/>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center"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fo:text-indent="0.4923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center"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text-transform="uppercase"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center"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center"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center"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center"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center"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P660" style:parent-style-name="Normal" style:master-page-name="MPF2" style:family="paragraph">
      <style:paragraph-properties fo:break-before="page" fo:text-indent="3.543in" style:page-number="1"/>
      <style:text-properties style:font-size-complex="12pt"/>
    </style:style>
    <style:style style:name="P666" style:parent-style-name="Normal" style:family="paragraph">
      <style:paragraph-properties fo:text-indent="3.543in"/>
      <style:text-properties fo:color="#000000" style:font-size-complex="12pt"/>
    </style:style>
    <style:style style:name="P667" style:parent-style-name="Normal" style:family="paragraph">
      <style:paragraph-properties fo:text-indent="3.543in"/>
      <style:text-properties fo:color="#000000" style:font-size-complex="12pt"/>
    </style:style>
    <style:style style:name="P668" style:parent-style-name="Normal" style:family="paragraph">
      <style:paragraph-properties fo:text-indent="3.543in"/>
      <style:text-properties fo:color="#000000" style:font-size-complex="12pt"/>
    </style:style>
    <style:style style:name="P669" style:parent-style-name="Normal" style:family="paragraph">
      <style:paragraph-properties fo:text-indent="0.4923in"/>
      <style:text-properties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text-properties fo:font-weight="bold" style:font-weight-asian="bold" fo:color="#000000"/>
    </style:style>
    <style:style style:name="TableColumn678" style:family="table-column">
      <style:table-column-properties style:column-width="2.5437in" style:use-optimal-column-width="false"/>
    </style:style>
    <style:style style:name="TableColumn679" style:family="table-column">
      <style:table-column-properties style:column-width="1.4986in" style:use-optimal-column-width="false"/>
    </style:style>
    <style:style style:name="TableColumn680" style:family="table-column">
      <style:table-column-properties style:column-width="2.65in" style:use-optimal-column-width="false"/>
    </style:style>
    <style:style style:name="Table677" style:family="table">
      <style:table-properties style:width="6.6923in" fo:margin-left="0in" table:align="lef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P728" style:parent-style-name="Normal" style:family="paragraph">
      <style:paragraph-properties fo:text-align="center"/>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fo:text-align="center"/>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P759" style:parent-style-name="Normal" style:family="paragraph">
      <style:paragraph-properties fo:text-indent="0.4923in"/>
      <style:text-properties fo:color="#000000"/>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indent="0.4923in"/>
      <style:text-properties fo:color="#000000"/>
    </style:style>
    <style:style style:name="TableColumn765" style:family="table-column">
      <style:table-column-properties style:column-width="3.3458in" style:use-optimal-column-width="false"/>
    </style:style>
    <style:style style:name="TableColumn766" style:family="table-column">
      <style:table-column-properties style:column-width="3.3465in" style:use-optimal-column-width="false"/>
    </style:style>
    <style:style style:name="Table764" style:family="table">
      <style:table-properties style:width="6.6923in" fo:margin-left="0in" table:align="lef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color="#000000" fo:font-size="10pt" style:font-size-asian="10pt"/>
    </style:style>
    <style:style style:name="T790" style:parent-style-name="DefaultParagraphFont" style:family="text">
      <style:text-properties style:font-name="Symbol" style:font-name-asian="Symbol" style:font-name-complex="Symbol" fo:color="#000000" fo:font-size="10pt" style:font-size-asian="10pt"/>
    </style:style>
    <style:style style:name="T791" style:parent-style-name="DefaultParagraphFont" style:family="text">
      <style:text-properties fo:color="#000000" fo:font-size="10pt" style:font-size-asian="10pt"/>
    </style:style>
    <style:style style:name="P792" style:parent-style-name="Normal" style:family="paragraph">
      <style:paragraph-properties fo:text-indent="0.4923in"/>
      <style:text-properties fo:color="#000000"/>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P799" style:parent-style-name="Normal" style:family="paragraph">
      <style:paragraph-properties fo:text-indent="0.4923in"/>
      <style:text-properties fo:color="#000000"/>
    </style:style>
    <style:style style:name="TableColumn801" style:family="table-column">
      <style:table-column-properties style:column-width="1.6729in" style:use-optimal-column-width="false"/>
    </style:style>
    <style:style style:name="TableColumn802" style:family="table-column">
      <style:table-column-properties style:column-width="1.4062in" style:use-optimal-column-width="false"/>
    </style:style>
    <style:style style:name="TableColumn803" style:family="table-column">
      <style:table-column-properties style:column-width="1.3923in" style:use-optimal-column-width="false"/>
    </style:style>
    <style:style style:name="TableColumn804" style:family="table-column">
      <style:table-column-properties style:column-width="2.2208in" style:use-optimal-column-width="false"/>
    </style:style>
    <style:style style:name="Table800" style:family="table">
      <style:table-properties style:width="6.6923in" fo:margin-left="0in" table:align="lef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0.0069in solid #000000" fo:border-left="none" fo:border-bottom="none" fo:border-right="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Row823" style:family="table-row">
      <style:table-row-properties style:use-optimal-row-height="false"/>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use-optimal-row-height="false" fo:keep-together="always"/>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paragraph-properties fo:text-indent="0.4923in"/>
      <style:text-properties fo:color="#000000"/>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indent="0.4923in"/>
      <style:text-properties fo:color="#000000"/>
    </style:style>
    <style:style style:name="TableColumn842" style:family="table-column">
      <style:table-column-properties style:column-width="2.8652in" style:use-optimal-column-width="false"/>
    </style:style>
    <style:style style:name="TableColumn843" style:family="table-column">
      <style:table-column-properties style:column-width="3.827in" style:use-optimal-column-width="false"/>
    </style:style>
    <style:style style:name="Table841" style:family="table">
      <style:table-properties style:width="6.6923in" fo:margin-left="0in" table:align="lef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HIGIENOS NORMOS HN 31:2002 „RADIACINĖS SAUGOS REIKALAVIMAI MEDICININĖJE RENTGENO DIAGNOSTIKOJE“ PATVIRTINIMO</text:p>
      <text:p text:style-name="P13"/>
      <text:p text:style-name="P14">2002 m. gruodžio 20 d. Nr. 656</text:p>
      <text:p text:style-name="P15">Vilnius</text:p>
      <text:p text:style-name="P16"/>
      <text:p text:style-name="P17"/>
      <text:p text:style-name="P18"><text:span text:style-name="T19">Vykdydamas Lietuvos Respublikos Vyriausybės 2002 m. vasario 27 d. nutarimo Nr. 300 (Žin., 2002, Nr.<text:s/></text:span><text:a xlink:href="https://www.e-tar.lt/portal/lt/legalAct/TAR.9EDFE30FDC4A" office:target-frame-name="_blank" xlink:show="new"><text:span text:style-name="T20">25-910</text:span></text:a><text:span text:style-name="T21">) „Dėl Lietuvos pasirengimo narystei Europos Sąjungoje programos (Nacionalinė<text:s/></text:span><text:span text:style-name="T22">Acquis</text:span><text:span text:style-name="T23"><text:s/>priėmimo programa) teisės derinimo priemonių ir<text:s/></text:span><text:span text:style-name="T24">Acquis</text:span><text:span text:style-name="T25"><text:s/>įgyvendinimo priemonių 2002 m. planų patvirtinimo“ priemonę „Tarybos 1997 m. birželio 30 d. direktyva 97/43/Euratom dėl asmenų sveikatos apsaugos nuo jonizuojančiosios spinduliuotės medicininės apšvitos atveju, nutraukiant Tarybos direktyvos 81/466/Euratom galiojimą“, kurios kodas 3.22.9 – T3,</text:span></text:p>
      <text:p text:style-name="P26"><text:span text:style-name="T27">1</text:span><text:span text:style-name="T28">.<text:s/></text:span><text:span text:style-name="T29">Tvirtinu</text:span><text:span text:style-name="T30"><text:s/>Lietuvos higienos normą HN 31:2002 „Radiacinės saugos reikalavimai medicininėje rentgeno diagnostikoje“ (pridedama).</text:span></text:p>
      <text:p text:style-name="P31"><text:span text:style-name="T32">2</text:span><text:span text:style-name="T33">.<text:s/></text:span><text:span text:style-name="T34">Pripažįstu</text:span><text:span text:style-name="T35"><text:s/>netekusiu galios Lietuvos Respublikos sveikatos apsaugos ministro 1998 m. gruodžio 28 d. įsakymą Nr. 786 „Dėl Lietuvos higienos normos HN 31:2001 „Radiacinė sauga ir saugumas medicinos rentgeno diagnostikos praktikoje“ patvirtinimo“ (Žin., 1999, Nr.<text:s/></text:span><text:a xlink:href="https://www.e-tar.lt/portal/lt/legalAct/TAR.69B110F3283F" office:target-frame-name="_blank" xlink:show="new"><text:span text:style-name="T36">3-72</text:span></text:a><text:span text:style-name="T37">; 2000, Nr.<text:s/></text:span><text:a xlink:href="https://www.e-tar.lt/portal/lt/legalAct/TAR.4357225C0E1A" office:target-frame-name="_blank" xlink:show="new"><text:span text:style-name="T38">7-202</text:span></text:a><text:span text:style-name="T39">, Nr.<text:s/></text:span><text:a xlink:href="https://www.e-tar.lt/portal/lt/legalAct/TAR.BFF3CDDE6A29" office:target-frame-name="_blank" xlink:show="new"><text:span text:style-name="T40">44-1280</text:span></text:a><text:span text:style-name="T41">; 2002, Nr.<text:s/></text:span><text:a xlink:href="https://www.e-tar.lt/portal/lt/legalAct/TAR.95515E58A66F" office:target-frame-name="_blank" xlink:show="new"><text:span text:style-name="T42">12-436</text:span></text:a><text:span text:style-name="T43">).</text:span></text:p>
      <text:p text:style-name="P44"><text:span text:style-name="T45">3</text:span><text:span text:style-name="T46">.<text:s/></text:span><text:span text:style-name="T47">Pavedu</text:span><text:span text:style-name="T48"><text:s/>įsakymo vykdymą kontroliuoti ministerijos sekretoriui E. Bartkevičiui.</text:span></text:p>
      <text:p text:style-name="P49"/>
      <text:p text:style-name="P50"/>
      <text:p text:style-name="P51"/>
      <text:p text:style-name="P52">Sveikatos apsaugos</text:p>
      <text:p text:style-name="P53"><text:span text:style-name="T54">ministras</text:span><text:span text:style-name="T55"><text:tab/>konstantinas Romualdas Dobrovolskis</text:span></text:p>
      <text:soft-page-break/>
      <text:p text:style-name="P56">PATVIRTINTA</text:p>
      <text:p text:style-name="P62">Lietuvos Respublikos sveikatos apsaugos<text:s/></text:p>
      <text:p text:style-name="P63">ministro 2002 m. gruodžio 20 d. įsakymu Nr.<text:s/></text:p>
      <text:p text:style-name="P64">656</text:p>
      <text:p text:style-name="P65"/>
      <text:p text:style-name="P66"><text:span text:style-name="T67">RADIACINĖS SAUGOS REIKALAVIMAI MEDICININĖJE RENTGENO DIAGNOSTIKOJE</text:span></text:p>
      <text:p text:style-name="P68"/>
      <text:p text:style-name="P69"><text:span text:style-name="T70">Šiuo norminiu teisės aktu Lietuvos Respublikoje įgyvendinami Europos Sąjungos direktyvos 97/43/Euratom dėl asmenų sveikatos apsaugos nuo jonizuojančiosios spinduliuotės taikant medicininę apšvitą, atšaukiančios direktyvos 84/466/Euratom galiojimą (angl. k.) =<text:s/></text:span><text:span text:style-name="T71">Council Directive 97/43/Euratom of 30 June 1997 on health protection of individuals against the dangers of ionizing radiation in relation to medical exposure, and repealing Directive 84/466/Euratom</text:span><text:span text:style-name="T72"><text:s/>reikalavimai, tiesiogiai susiję su radiacinės saugos užtikrinimu medicininėje rentgeno diagnostikoje.</text:span></text:p>
      <text:p text:style-name="P73"/>
      <text:p text:style-name="P74"><text:span text:style-name="T75">I</text:span><text:span text:style-name="T76">.<text:s/></text:span><text:span text:style-name="T77">TAIKYMO SRITIS</text:span></text:p>
      <text:p text:style-name="P78"/>
      <text:p text:style-name="P79"><text:span text:style-name="T80">1</text:span><text:span text:style-name="T81">. Ši higienos norma nustato specialiuosius radiacinės saugos reikalavimus medicininei rentgeno diagnostikai (toliau – rentgeno diagnostikai) naudojant jonizuojančiosios spinduliuotės generatorius (toliau – rentgeno diagnostikos aparatus) bei nurodo, kaip įgyvendinti bendruosius radiacinės saugos reikalavimus, nustatytus [4.1] ir [4.2].</text:span></text:p>
      <text:p text:style-name="P82"><text:span text:style-name="T83">2</text:span><text:span text:style-name="T84">. Higienos norma privaloma visiems juridiniams asmenims, rentgeno diagnostikai naudojantiems rentgeno diagnostinius aparatus, projektuojantiems ir statantiems rentgeno diagnostikos patalpas, ir institucijoms, vykdančioms valstybinę radiacinės saugos priežiūrą ir kontrolę.</text:span></text:p>
      <text:p text:style-name="P85"><text:span text:style-name="T86">3</text:span><text:span text:style-name="T87">. Šios higienos normos privaloma laikytis atliekant rentgeno diagnostikos procedūras, profesinę sveikatos priežiūrą, profilaktiškai tikrinant sveikatą, vykdant medicininius ir biomedicininius mokslinius tyrimus, atliekant medicinines teisines procedūras.</text:span></text:p>
      <text:p text:style-name="P88"/>
      <text:p text:style-name="P89"><text:span text:style-name="T90">II</text:span><text:span text:style-name="T91">.<text:s/></text:span><text:span text:style-name="T92">NUORODOS</text:span></text:p>
      <text:p text:style-name="P93"/>
      <text:p text:style-name="P94"><text:span text:style-name="T95">4</text:span><text:span text:style-name="T96">. Šioje higienos normoje yra nuorodos į tokius dokumentus ir leidinius:</text:span></text:p>
      <text:p text:style-name="P97"><text:span text:style-name="T98">4.1</text:span><text:span text:style-name="T99">. Lietuvos Respublikos radiacinės saugos įstatymą (Žin., 1999, Nr.<text:s/></text:span><text:a xlink:href="https://www.e-tar.lt/portal/lt/legalAct/TAR.7083DB116A2E" office:target-frame-name="_blank" xlink:show="new"><text:span text:style-name="T100">11-239</text:span></text:a><text:span text:style-name="T101">);</text:span></text:p>
      <text:p text:style-name="P102"><text:span text:style-name="T103">4.2</text:span><text:span text:style-name="T104">. Lietuvos higienos normą HN 73: 2001 „Pagrindinės radiacinės saugos normos“, patvirtintą Lietuvos Respublikos sveikatos apsaugos ministro 2001 m. gruodžio 21 d. įsakymu Nr. 663 (Žin., 2002, Nr.<text:s/></text:span><text:a xlink:href="https://www.e-tar.lt/portal/lt/legalAct/TAR.751B6F8BF451" office:target-frame-name="_blank" xlink:show="new"><text:span text:style-name="T105">11-388</text:span></text:a><text:span text:style-name="T106">);</text:span></text:p>
      <text:p text:style-name="P107"><text:span text:style-name="T108">4.3</text:span><text:span text:style-name="T109">. Veiklos su jonizuojančiosios spinduliuotės šaltiniais licencijavimo nuostatus, patvirtintus Lietuvos Respublikos Vyriausybės 1999 m. gegužės 25 d. nutarimu Nr. 653, (Žin.,1999 m., Nr. 47-1485);</text:span></text:p>
      <text:p text:style-name="P110"><text:span text:style-name="T111">4.4</text:span><text:span text:style-name="T112">. Medicininių procedūrų, kurių metu naudojama jonizuojančioji spinduliuotė, aprašymų parengimo rekomendacijas, patvirtintas Lietuvos Respublikos sveikatos apsaugos ministro 2001 m. gruodžio 21 d. įsakymu Nr. 662 (Žin., 2002, Nr.<text:s/></text:span><text:a xlink:href="https://www.e-tar.lt/portal/lt/legalAct/TAR.F900C24FD849" office:target-frame-name="_blank" xlink:show="new"><text:span text:style-name="T113">5-197</text:span></text:a><text:span text:style-name="T114">);</text:span></text:p>
      <text:p text:style-name="P115"><text:span text:style-name="T116">4.5</text:span><text:span text:style-name="T117">. Atsakingųjų už radiacinę saugą ir dirbančių su jonizuojančiosios spinduliuotės šaltiniais privalomojo mokymo, instruktavimo tvarką, patvirtintą Lietuvos Respublikos sveikatos apsaugos ministro 1999 m. balandžio 19 d. įsakymu Nr. 171 (Žin.,1999, Nr.<text:s/></text:span><text:a xlink:href="https://www.e-tar.lt/portal/lt/legalAct/TAR.21B944F44F10" office:target-frame-name="_blank" xlink:show="new"><text:span text:style-name="T118">36-1098</text:span></text:a><text:span text:style-name="T119">);</text:span></text:p>
      <text:p text:style-name="P120"><text:span text:style-name="T121">4.6</text:span><text:span text:style-name="T122">. Darbuotojų apšvitos ir darbo vietų monitoringų tvarką, patvirtintą Radiacinės saugos centro direktoriaus 1999 m. gruodžio 31 d. įsakymu Nr. 44 (Žin., 2000, Nr.<text:s/></text:span><text:a xlink:href="https://www.e-tar.lt/portal/lt/legalAct/TAR.8AE0FCDAA720" office:target-frame-name="_blank" xlink:show="new"><text:span text:style-name="T123">38-1086</text:span></text:a><text:span text:style-name="T124">);</text:span></text:p>
      <text:p text:style-name="P125"><text:span text:style-name="T126">4.7</text:span><text:span text:style-name="T127">. Radiacinės saugos reikalavimų atitikties kontrolės tvarką, patvirtintą Lietuvos Respublikos sveikatos apsaugos ministro 1999 m. kovo 31 d. įsakymu Nr. 146 (Žin., 1999, Nr.<text:s/></text:span><text:a xlink:href="https://www.e-tar.lt/portal/lt/legalAct/TAR.1AE2D91F0AA7" office:target-frame-name="_blank" xlink:show="new"><text:span text:style-name="T128">32-927</text:span></text:a><text:span text:style-name="T129">);</text:span></text:p>
      <text:p text:style-name="P130"><text:span text:style-name="T131">4.8</text:span><text:span text:style-name="T132">. G. Morkūnas. Rentgeno diagnostikos procedūrų kabineto apsaugomųjų elementų storių skaičiavimas. Metodinės rekomendacijos, Vilnius, 2001;</text:span></text:p>
      <text:p text:style-name="P133"><text:span text:style-name="T134">4.9</text:span><text:span text:style-name="T135">. LST ISO 361: 1998 Pagrindinis jonizuojančiosios spinduliuotės ženklas.</text:span></text:p>
      <text:p text:style-name="P136"/>
      <text:p text:style-name="P137"><text:span text:style-name="T138">III</text:span><text:span text:style-name="T139">.<text:s/></text:span><text:span text:style-name="T140">TERMINAI IR JŲ APIBRĖŽIMAI</text:span></text:p>
      <text:p text:style-name="P141"/>
      <text:p text:style-name="P142"><text:span text:style-name="T143">5</text:span><text:span text:style-name="T144">. Šioje higienos normoje vartojami terminai, apibrėžimai, santrumpos:</text:span></text:p>
      <text:p text:style-name="P145"><text:span text:style-name="T146">5.1</text:span><text:span text:style-name="T147">.</text:span><text:span text:style-name="T148"><text:s/>darbo vietų monitoringas (stebėsena)</text:span></text:p>
      <text:p text:style-name="P149"><text:span text:style-name="T150">Sistemingas ir nuolatinis lygiavertės dozės arba dozės galios, radioaktyviosios taršos (oro ir paviršiaus) matavimas darbo vietose, kur darbuotojai dirba veikiami apšvitos [4.2].</text:span></text:p>
      <text:p text:style-name="P151"><text:span text:style-name="T152">5.2</text:span><text:span text:style-name="T153">.</text:span><text:span text:style-name="T154"><text:s/>ekspozicija</text:span></text:p>
      <text:p text:style-name="P155"><text:span text:style-name="T156">Laiko tarpas, kurio metu rentgeno diagnostikos aparatas generuoja jonizuojančiąją spinduliuotę.</text:span></text:p>
      <text:p text:style-name="P157"><text:span text:style-name="T158">5.3</text:span><text:span text:style-name="T159">.<text:s/></text:span><text:span text:style-name="T160">individualiosios saugos priemonės</text:span></text:p>
      <text:p text:style-name="P161"><text:span text:style-name="T162">Techninės darbuotojų saugos nuo jonizuojančiosios spinduliuotės poveikio priemonės: prijuostės, pirštinės, avalynė, akiniai, skydeliai, širmos ir kt. [4.2].</text:span></text:p>
      <text:p text:style-name="P163"><text:span text:style-name="T164">5.4</text:span><text:span text:style-name="T165">.<text:s/></text:span><text:span text:style-name="T166">individualusis monitoringas (stebėsena)</text:span></text:p>
      <text:p text:style-name="P167"><text:span text:style-name="T168">Sistemingas ir nuolatinis darbuotojų išorinės ir vidinės apšvitos dozių matavimas, įvertinimas ir padarinių prognozavimas [4.2].</text:span></text:p>
      <text:p text:style-name="P169"><text:span text:style-name="T170">5.5</text:span><text:span text:style-name="T171">.</text:span><text:span text:style-name="T172"><text:s/>medicininė rentgeno diagnostika</text:span></text:p>
      <text:p text:style-name="P173"><text:span text:style-name="T174">Jonizuojančiosios spinduliuotės panaudojimas medicininei diagnostikai. Rentgeno diagnostika susideda iš medicininių procedūrų, kuriomis gaunamas diagnostinis vaizdas ir laiduojama jo kokybė. Šioje higienos normoje rentgeno diagnostika laikomi visi jonizuojančiosios spinduliuotės panaudojimo medicininei diagnostikai atvejai – rentgeno diagnostika, kompiuterinė tomografija, intervencinė radiologija, mamografija, kaulų densitometrija ir t. t.</text:span></text:p>
      <text:p text:style-name="P175"><text:span text:style-name="T176">5.6</text:span><text:span text:style-name="T177">.<text:s/></text:span><text:span text:style-name="T178">kontroliuojamoji zona</text:span></text:p>
      <text:p text:style-name="P179"><text:span text:style-name="T180">Zona, kurioje galioja apsisaugojimo nuo jonizuojančiosios spinduliuotės ir (arba) radioaktyviosios taršos specialiosios taisyklės ir patekimas į kurią yra kontroliuojamas [4.2].</text:span></text:p>
      <text:p text:style-name="P181"><text:span text:style-name="T182">5.7</text:span><text:span text:style-name="T183">.<text:s/></text:span><text:span text:style-name="T184">pacientas</text:span></text:p>
      <text:p text:style-name="P185"><text:span text:style-name="T186">Šioje higienos normoje – asmuo, kuriam, siekiant nustatyti diagnozę, profesinei sveikatos priežiūrai, profilaktiškai tikrinant sveikatą, vykdant medicininius ir biomedicininius mokslinius tyrimus arba atliekant medicinines teisines procedūras, atliekama rentgeno diagnostikos procedūra.</text:span></text:p>
      <text:p text:style-name="P187"><text:span text:style-name="T188">5.8</text:span><text:span text:style-name="T189">.<text:s/></text:span><text:span text:style-name="T190">pirminė jonizuojančioji spinduliuotė</text:span></text:p>
      <text:p text:style-name="P191"><text:span text:style-name="T192">Jonizuojančioji spinduliuotė, sklindanti iš rentgeno diagnostikos aparato ir naudojama pacientui tirti. Pirmine spinduliuote laikoma ir spinduliuotė, sklindanti ta pačia kryptimi, kuria sklistų, jeigu jos kelyje paciento nebūtų.</text:span></text:p>
      <text:p text:style-name="P193"><text:span text:style-name="T194">5.9</text:span><text:span text:style-name="T195">.<text:s/></text:span><text:span text:style-name="T196">pultinė</text:span></text:p>
      <text:p text:style-name="P197"><text:span text:style-name="T198">Nuo rentgeno diagnostikos aparato skleidžiamos jonizuojančiosios spinduliuotės apsaugota patalpa arba patalpos dalis, kur įrengtas rentgeno diagnostikos aparato valdymo pultas.</text:span></text:p>
      <text:p text:style-name="P199"><text:span text:style-name="T200">5.10</text:span><text:span text:style-name="T201">.<text:s/></text:span><text:span text:style-name="T202">rentgeno diagnostikos aparatas</text:span></text:p>
      <text:p text:style-name="P203"><text:span text:style-name="T204">Įranga, skleidžianti arba galinti skleisti jonizuojančiąją spinduliuotę ir ją panaudojanti diagnostikai. Jonizuojančiosios spinduliuotės šaltinis tokioje įrangoje yra rentgeno vamzdis.</text:span></text:p>
      <text:p text:style-name="P205"><text:span text:style-name="T206">5.11</text:span><text:span text:style-name="T207">.<text:s/></text:span><text:span text:style-name="T208">rentgeno diagnostikos procedūrų kabinetas</text:span></text:p>
      <text:p text:style-name="P209"><text:span text:style-name="T210">Patalpa, kurioje eksploatuojamas rentgeno diagnostikos aparatas. Rentgeno diagnostikos procedūrų kabinetu taip pat laikomas stomatologijos kabinetas, kuriame eksploatuojamas rentgeno diagnostikos aparatas. Patalpa, kurioje ne nuolat eksploatuojamas kilnojamasis rentgeno diagnostikos aparatas, rentgeno diagnostikos procedūrų kabinetu nelaikoma.</text:span></text:p>
      <text:p text:style-name="P211"><text:span text:style-name="T212">5.12</text:span><text:span text:style-name="T213">.<text:s/></text:span><text:span text:style-name="T214">standartinio svorio pacientas</text:span></text:p>
      <text:p text:style-name="P215"><text:span text:style-name="T216">Standartinio svorio pacientu laikomas pacientas, kurio svoris 70 kg ± 10 kg.</text:span></text:p>
      <text:p text:style-name="P217"><text:span text:style-name="T218">5.13</text:span><text:span text:style-name="T219">.<text:s/></text:span><text:span text:style-name="T220">stebimoji zona</text:span></text:p>
      <text:p text:style-name="P221">Zona, nepriskiriama kontroliuojamajai zonai, tačiau joje profesinės apšvitos sąlygos yra tokios, kad reikia naudoti apsaugos nuo jonizuojančiosios spinduliuotės priemones [4.2].</text:p>
      <text:p text:style-name="P222"/>
      <text:p text:style-name="P223"><text:span text:style-name="T224">IV</text:span><text:span text:style-name="T225">.<text:s/></text:span><text:span text:style-name="T226">BENDRIEJI REIKALAVIMAI</text:span></text:p>
      <text:p text:style-name="P227"/>
      <text:p text:style-name="P228"><text:span text:style-name="T229">6</text:span><text:span text:style-name="T230">. Juridiniai asmenys, nusprendę imtis rentgeno diagnostikos, privalo informuoti Radiacinės saugos centrą ir gauti licenciją [4.1] ir [4.3] nustatyta tvarka.</text:span></text:p>
      <text:p text:style-name="P231"><text:span text:style-name="T232">7</text:span><text:span text:style-name="T233">. Už darbuotojų, pacientų ir gyventojų, kuriuos veikia arba gali veikti licencijos turėtojui priklausančių rentgeno diagnostikos aparatų spinduliuotė, radiacinę saugą atsako licencijos turėtojas.</text:span></text:p>
      <text:p text:style-name="P234"><text:span text:style-name="T235">8</text:span><text:span text:style-name="T236">. Šios higienos normos reikalavimų vykdytojai yra licencijos turėtojai, darbuotojai, asmenys (tarnybos), atsakingi už radiacinę saugą.</text:span></text:p>
      <text:p text:style-name="P237"><text:span text:style-name="T238">9</text:span><text:span text:style-name="T239">. Licencijos turėtojai ar juridiniai asmenys, negalintys vykdyti kurio nors šios higienos normos reikalavimo arba galintys tik iš dalies jį vykdyti, privalo įvertinti, kokią įtaką tai turės saugai ir vertinimo rezultatus bei vertinant naudotos metodikos aprašymą pateikti Radiacinės saugos centrui. Radiacinės saugos centras, remdamasis pateiktais vertinimais, sprendžia, ar galima atidėti reikalavimo vykdymą ir kokiam laikotarpiui.</text:span></text:p>
      <text:p text:style-name="P240"><text:span text:style-name="T241">10</text:span><text:span text:style-name="T242">. Šios higienos normos reikalavimų pažeidimo atveju licencijos turėtojas privalo:</text:span></text:p>
      <text:p text:style-name="P243"><text:span text:style-name="T244">10.1</text:span><text:span text:style-name="T245">. pranešti Radiacinės saugos centrui apie pažeidimus;</text:span></text:p>
      <text:p text:style-name="P246"><text:span text:style-name="T247">10.2</text:span><text:span text:style-name="T248">. nustatyti pažeidimo priežastis ir padarinius;</text:span></text:p>
      <text:p text:style-name="P249"><text:span text:style-name="T250">10.3</text:span><text:span text:style-name="T251">. pašalinti pažeidimų priežastis ir padarinius, vengti jų pasikartojimo;</text:span></text:p>
      <text:p text:style-name="P252"><text:span text:style-name="T253">10.4</text:span><text:span text:style-name="T254">. raštu nurodyti Radiacinės saugos centrui pažeidimų priežastis ir taikytus veiksmus jiems pašalinti.</text:span></text:p>
      <text:p text:style-name="P255"><text:span text:style-name="T256">11</text:span><text:span text:style-name="T257">. Radiacinės avarijos atveju Radiacinės saugos centrui privaloma pranešti nedelsiant.</text:span></text:p>
      <text:p text:style-name="P258"><text:span text:style-name="T259">12</text:span><text:span text:style-name="T260">. Už šios higienos normos reikalavimų vykdymo valstybinę priežiūrą ir kontrolę atsako Radiacinės saugos centras.</text:span></text:p>
      <text:p text:style-name="P261"/>
      <text:p text:style-name="P262"><text:span text:style-name="T263">v</text:span><text:span text:style-name="T264">.<text:s/></text:span><text:span text:style-name="T265">reikalavimai patalpoms</text:span></text:p>
      <text:p text:style-name="P266"/>
      <text:p text:style-name="P267"><text:span text:style-name="T268">13</text:span><text:span text:style-name="T269">. Licencijos turėtojas ar juridinis asmuo, norintis vykdyti veiklą su rentgeno diagnostikos aparatais, privalo pateikti Radiacinės saugos centrui patalpos, kurioje bus šis aparatas, projekto dalį, kurioje aprašyta, kaip bus užtikrinta radiacinė sauga. Turi būti pateikti visi skaičiavimai, jų metodikos arba nuorodos į jas ir rezultatai, kuriais remiantis buvo parengta ši projekto dalis. Radiacinės saugos centras atlieka projekto ekspertizę, įvertina, ar projekto radiacinės saugos sprendimai atitinka [4.2] ir šios higienos normos reikalavimus.</text:span></text:p>
      <text:p text:style-name="P270"><text:span text:style-name="T271">14</text:span><text:span text:style-name="T272">. Licencijos turėtojas, norėdamas pakeisti rentgeno diagnostikos procedūrų kabineto ir/arba aplinkui esančių patalpų planą, paskirtį, rentgeno diagnostikos aparatą, rentgeno diagnostikos aparato vietą arba pirminės jonizuojančiosios spinduliuotės pluošto kryptį, ir jeigu šis pakeitimas gali turėti įtakos darbuotojų, gyventojų arba pacientų radiacinei saugai, privalo informuoti Radiacinės saugos centrą apie galimus dozių pokyčius ir gauti Radiacinės saugos centro sutikimą tai daryti.</text:span></text:p>
      <text:p text:style-name="P273"><text:span text:style-name="T274">15</text:span><text:span text:style-name="T275">. Skaičiuojant rentgeno diagnostikos procedūrų kabineto apsaugomųjų elementų storį, būtina atsižvelgti į:</text:span></text:p>
      <text:p text:style-name="P276"><text:span text:style-name="T277">15.1</text:span><text:span text:style-name="T278">. rentgeno vamzdžio anodinę įtampą;</text:span></text:p>
      <text:p text:style-name="P279"><text:span text:style-name="T280">15.2</text:span><text:span text:style-name="T281">. rentgeno diagnostikos aparato darbo krūvį;</text:span></text:p>
      <text:p text:style-name="P282"><text:span text:style-name="T283">15.3</text:span><text:span text:style-name="T284">. pirminės spinduliuotės pluošto kryptis;</text:span></text:p>
      <text:p text:style-name="P285"><text:span text:style-name="T286">15.4</text:span><text:span text:style-name="T287">. išsklaidytąją ir nuotėkinę spinduliuotes;</text:span></text:p>
      <text:p text:style-name="P288"><text:span text:style-name="T289">15.5</text:span><text:span text:style-name="T290">. patalpų aplink procedūrų kabinetą paskirtį;</text:span></text:p>
      <text:p text:style-name="P291"><text:span text:style-name="T292">15.6</text:span><text:span text:style-name="T293">. žmonių, kuriuos siekiama apsaugoti tais elementais, apribotąsias dozes.</text:span></text:p>
      <text:p text:style-name="P294">1 PASTABA. Rekomenduojama metinė apribotoji darbuotojų efektinė dozė yra 5 mSv.</text:p>
      <text:p text:style-name="P295"><text:span text:style-name="T296">2 PASTABA. Rekomenduojama metinė apribotoji gyventojų efektinė dozė yra 0,3 mSv;</text:span></text:p>
      <text:p text:style-name="P297"><text:span text:style-name="T298">15.7</text:span><text:span text:style-name="T299">. rentgeno diagnostikos aparato vietą rentgeno diagnostikos procedūrų kabinete.</text:span></text:p>
      <text:p text:style-name="P300"><text:span text:style-name="T301">Galimi skaičiavimo būdai pateikti [4.8].</text:span></text:p>
      <text:p text:style-name="P302"><text:span text:style-name="T303">16</text:span><text:span text:style-name="T304">. Jei rentgeno diagnostikos procedūrų kabinete planuojama eksploatuoti ne vieną rentgeno diagnostikos aparatą, apsaugomųjų elementų storis turi būti skaičiuojamas didžiausią dozę tuo elementu apsaugomame taške sąlygojančio rentgeno diagnostikos aparato atžvilgiu.</text:span></text:p>
      <text:p text:style-name="P305"><text:span text:style-name="T306">17</text:span><text:span text:style-name="T307">. Rentgeno diagnostikos procedūrų kabinetas turi būti įrengtas taip, kad kontroliuojamojoje zonoje būtų kuo mažiau langų ir durų. Langai ir durys yra apsaugomieji elementai, t. y. jie turi užtikrinti tinkamą už jų esančių vietų apsaugą nuo jonizuojančiosios spinduliuotės.</text:span></text:p>
      <text:p text:style-name="P308"><text:span text:style-name="T309">18</text:span><text:span text:style-name="T310">. Jeigu į apsaugomuoju elementu apsaugomą vietą gali patekti išsklaidytoji jonizuojančioji spinduliuotė, šis elementas turi būti suprojektuotas taip, kad į tą vietą patektų mažiausiai du kartus išsklaidyta spinduliuotė.</text:span></text:p>
      <text:p text:style-name="P311"><text:span text:style-name="T312">19</text:span><text:span text:style-name="T313">. Jeigu apsaugomasis elementas nesiekia lubų, jis turi būti suprojektuotas taip, kad į bet kurį šiuo elementu apsaugomoje vietoje 2 m aukštyje esantį tašką patektų ne mažiau kaip du kartus išsklaidyta spinduliuotė.</text:span></text:p>
      <text:p text:style-name="P314"><text:span text:style-name="T315">20</text:span><text:span text:style-name="T316">. Stomatologijos kabinetuose, kuriuose bus eksploatuojami rentgeno diagnostikos aparatai ir kuriuose yra įrengta daugiau negu viena darbo vieta, tarp darbuotojų darbo vietų turi būti įrengtos ne žemesnės kaip 1,8 metro aukščio pertvaros, širmos ar pan., apsaugančios nuo rentgeno spinduliuotės taip, kad žmonių gaunama efektinė dozė neviršytų gyventojams nustatytų metinių apribotųjų dozių.</text:span></text:p>
      <text:p text:style-name="P317"><text:span text:style-name="T318">21</text:span><text:span text:style-name="T319">. Reikiamas švino ekvivalentas turi būti ir tose apsaugomųjų elementų vietose, kuriose yra kanalai, rozetės, nišos ir pan.</text:span></text:p>
      <text:p text:style-name="P320"><text:span text:style-name="T321">22</text:span><text:span text:style-name="T322">. Rentgeno diagnostikos procedūrų kabinetas turi būti ne mažesnis nei reikalaujama rentgeno diagnostikos aparato lydimuosiuose dokumentuose. Nustatant, koks turi būti rentgeno diagnostikos procedūrų kabineto plotas, turi būti atsižvelgiama į tai, kokie pacientai bus aptarnaujami (atgabenami ratukinėse kėdėse, neštuvuose ir pan.). Kabinete turi būti pakankamai vietos ir asmenims, procedūros metu padedantiems pacientui bei procedūrą atliekantiems darbuotojams.</text:span></text:p>
      <text:p text:style-name="P323"><text:span text:style-name="T324">23</text:span><text:span text:style-name="T325">. Turi būti galimybė rentgeno diagnostikos procedūros metu pacientą stebėti iš tos vietos, kurioje ekspozicijos metu būna darbuotojas, valdantis rentgeno diagnostikos aparatą. Stebėti galima pro specialiai tam įrengtą stebėjimo langą, vaizdo sistemą, veidrodį ir pan.</text:span></text:p>
      <text:p text:style-name="P326"><text:span text:style-name="T327">24</text:span><text:span text:style-name="T328">. Prie visų rentgeno diagnostikos procedūrų kabineto įėjimų, besiribojančių su kontroliuojamąja zona, turi būti įrengti šviesos signalai, ekspozicijos metu informuojantys, kad į kabinetą įeiti draudžiama. Signalas prie įėjimo iš pultinės pusės, jeigu įėjimą į rentgeno diagnostikos procedūrų kabinetą ekspozicijos metu kontroliuoja darbuotojas, valdantis rentgeno diagnostikos aparatą, nebūtinas.</text:span></text:p>
      <text:p text:style-name="P329"><text:span text:style-name="T330">25</text:span><text:span text:style-name="T331">. Eksploatuoti rentgeno diagnostikos procedūrų kabinetą, kol Radiacinės saugos centras neįvertino jo radiacinės saugos, draudžiama.</text:span></text:p>
      <text:p text:style-name="P332"/>
      <text:p text:style-name="P333"><text:span text:style-name="T334">VI</text:span><text:span text:style-name="T335">.<text:s/></text:span><text:span text:style-name="T336">kontroliuojamoji ir stebimoji zonos</text:span></text:p>
      <text:p text:style-name="P337"/>
      <text:p text:style-name="P338"><text:span text:style-name="T339">26</text:span><text:span text:style-name="T340">. Kontroliuojamoji ir stebimoji zonos turi būti valdomos [4.2] nustatyta tvarka.</text:span></text:p>
      <text:p text:style-name="P341"><text:span text:style-name="T342">27</text:span><text:span text:style-name="T343">. Kontroliuojamosios zonos statusas turi būti suteiktas rentgeno diagnostikos procedūrų kabinetui arba jo daliai, kai jame be individualiųjų saugos priemonių būnantys darbuotojai gali gauti metinę efektinę dozę, viršijančią 6 mSv.</text:span></text:p>
      <text:p text:style-name="P344"><text:span text:style-name="T345">28</text:span><text:span text:style-name="T346">. Stebimosios zonos statusas turi būti suteiktas pultinei.</text:span></text:p>
      <text:p text:style-name="P347"><text:span text:style-name="T348">29</text:span><text:span text:style-name="T349">. Kitoms patalpoms kontroliuojamosios ir stebimosios zonų statusą suteikia licencijos turėtojas, atsižvelgdamas į apšvitą tose patalpose. Jeigu reikia, turėtojas turi pasikonsultuoti su medicinos fiziku.</text:span></text:p>
      <text:p text:style-name="P350"><text:span text:style-name="T351">30</text:span><text:span text:style-name="T352">. Kontroliuojamosios zonos ribos patalpoje, kurioje rentgeno diagnostikos procedūros atliekamos kilnojamuoju rentgeno diagnostikos aparatu (palatose, operacinėse ir pan.), nustatomos atsižvelgiant į konkrečias apšvitos sąlygas.</text:span></text:p>
      <text:p text:style-name="P353"><text:span text:style-name="T354">31</text:span><text:span text:style-name="T355">. Draudžiama kontroliuojamosios arba stebimosios zonų statusą suteikti patalpoms, kurios tiesiogiai nesusijusios su rentgeno diagnostika.</text:span></text:p>
      <text:p text:style-name="P356"><text:span text:style-name="T357">32</text:span><text:span text:style-name="T358">. Į<text:s/></text:span><text:span text:style-name="T359">kontroliuojamąją zoną neturi patekti pašaliniai asmenys, tarp jų ir gydymo įstaigos darbuotojai, kurie toje zonoje nedirba arba į ją nelydi pacientų ir lankytojų. Reikia užtikrinti, kad į šią zoną įeitų tik asmenys, lydimi darbuotojų, išmanančių radiacinę saugą joje.</text:span></text:p>
      <text:p text:style-name="P360"/>
      <text:p text:style-name="P361"><text:span text:style-name="T362">VII</text:span><text:span text:style-name="T363">.<text:s/></text:span><text:span text:style-name="T364">REIKALAVIMAI ĮRANGAI</text:span></text:p>
      <text:p text:style-name="P365"/>
      <text:p text:style-name="P366"><text:span text:style-name="T367">33</text:span><text:span text:style-name="T368">. Visa rentgeno diagnostikai naudojama įranga turi būti aprobuota Lietuvoje ir turėti atitinkamus dokumentus [4.7].</text:span></text:p>
      <text:p text:style-name="P369"><text:span text:style-name="T370">34</text:span><text:span text:style-name="T371">. Ant rentgeno diagnostikos aparato dalių (gaubių), kuriose įmontuoti rentgeno vamzdžiai, turi būti jonizuojančiosios spinduliuotės ženklai [4.9]. Draudžiama šiuos ženklus dėti ant bet kurio rentgeno diagnostikos aparato paviršiaus, kuris nespinduliuoja jonizuojančiosios spinduliuotės ekspozicijos metu.</text:span></text:p>
      <text:p text:style-name="P372"><text:span text:style-name="T373">35</text:span><text:span text:style-name="T374">. Visi įsigyjami rentgenografijos aparatai turi turėti automatinės ekspozicijos valdymo sistemą. Šis reikalavimas netaikomas dantų bei kilnojamiesiems rentgeno aparatams.</text:span></text:p>
      <text:p text:style-name="P375"><text:span text:style-name="T376">36</text:span><text:span text:style-name="T377">. Visi įsigyjami rentgenoskopijos aparatai turi turėti elektroninį vaizdo stiprintuvą bei automatinę ryškumo valdymo sistemą mažiausiai dviem dozės galios reikšmėms.</text:span></text:p>
      <text:p text:style-name="P378"><text:span text:style-name="T379">37</text:span><text:span text:style-name="T380">. Nuo 2004 metų sausio 1 d. draudžiama naudoti rentgenoskopijos aparatus be elektroninių vaizdo stiprintuvų.</text:span></text:p>
      <text:p text:style-name="P381"><text:span text:style-name="T382">38</text:span><text:span text:style-name="T383">. Turi būti įrengti girdimi arba matomi signalai, informuojantys, kad vyksta ekspozicija. Šie signalai turi būti matomi arba girdimi pultinėje ir rentgeno diagnostikos procedūrų kabinete, jeigu jame ekspozicijos metu gali būti žmonių.</text:span></text:p>
      <text:p text:style-name="P384"><text:span text:style-name="T385">39</text:span><text:span text:style-name="T386">. Darbuotojui, valdančiam radiodiagnostikos aparatą, turi būti žinoma apie galimą anodinės įtampos, atstumo tarp židinio ir vaizdo imtuvo, srovės ir ekspozicijos trukmės sandaugos (srovės ir ekspozicijos trukmės) reikšmių intervalus, filtro storį, fokalinės dėmės dydį, lauko dydį.</text:span></text:p>
      <text:p text:style-name="P387"><text:span text:style-name="T388">40</text:span><text:span text:style-name="T389">. Rentgeno diagnostikos aparatai turi būti apsaugoti nuo vagysčių ir sugadinimo bei kad jais negalėtų pasinaudoti asmenys, neturintys tokios teisės.</text:span></text:p>
      <text:p text:style-name="P390"><text:span text:style-name="T391">41</text:span><text:span text:style-name="T392">. Profilaktinės rentgeno diagnostikos procedūros negali būti atliekamos rentgenoskopijos (fluoroskopijos) metodu. Draudžiama fluorografijos aparatus naudoti vaikų rentgeno diagnostikai.</text:span></text:p>
      <text:p text:style-name="P393"><text:span text:style-name="T394">42</text:span><text:span text:style-name="T395">. Draudžiama naudoti kilnojamuosius rentgenografijos aparatus be reguliuojamo rentgeno spinduliuotės lauko dydžio įtaiso (diafragmos). Šis reikalavimas netaikomas kilnojamiesiems dantų rentgeno aparatams.</text:span></text:p>
      <text:p text:style-name="P396"><text:span text:style-name="T397">43</text:span><text:span text:style-name="T398">. Visos rentgenogramos turi būti ryškinamos tik specialiaisiais automatiniais įrenginiais, tačiau, atsižvelgdamas į rentgenogramų skaičių, Radiacinės saugos centras gali leisti ir rankinį rentgeno nuotraukų ryškinimo būdą. Šis reikalavimas netaikomas intraoralinių rentgeno nuotraukų ryškinimui.</text:span></text:p>
      <text:p text:style-name="P399"><text:span text:style-name="T400">44</text:span><text:span text:style-name="T401">. Rentgeno diagnostikos aparatų techninė priežiūra ir profilaktika turi būti atliekama atsižvelgiant į gamintojo rekomendacijas. Jei tokių rekomendacijų gamintojas nepateikė, techninės priežiūros mastą ir dažnį nustato licencijos turėtojas kartu su techninę priežiūrą atliekančiais darbuotojais.</text:span></text:p>
      <text:p text:style-name="P402"/>
      <text:p text:style-name="P403"><text:span text:style-name="T404">VIII</text:span><text:span text:style-name="T405">.<text:s/></text:span><text:span text:style-name="T406">darbuotojai IR jų apmokymas</text:span></text:p>
      <text:p text:style-name="P407"/>
      <text:p text:style-name="P408"><text:span text:style-name="T409">45</text:span><text:span text:style-name="T410">. Rentgeno diagnostikos procedūras gali atlikti reikiamą profesinę bei radiacinės saugos kvalifikaciją ir tai patvirtinančius dokumentus turintys darbuotojai. Turi būti tiek darbuotojų, kad būtų galima laiduoti reikiamą rentgeno diagnostikos procedūros kokybę ir radiacinę saugą.</text:span></text:p>
      <text:p text:style-name="P411"><text:span text:style-name="T412">46</text:span><text:span text:style-name="T413">. Licencijos turėtojas, įsigydamas rentgeno diagnostikos aparatą, turi sudaryti sutartį su tiekėju arba kitu juridiniu asmeniu dėl su šiuo aparatu dirbsiančių asmenų apmokymo juo naudotis.</text:span></text:p>
      <text:p text:style-name="P414"><text:span text:style-name="T415">47</text:span><text:span text:style-name="T416">. Darbuotojų radiacinės saugos mokymas bei instruktavimas turi būti vykdomas [4.5] nustatyta tvarka.</text:span></text:p>
      <text:p text:style-name="P417"><text:span text:style-name="T418">48</text:span><text:span text:style-name="T419">. Darbuotojai turi:</text:span></text:p>
      <text:p text:style-name="P420"><text:span text:style-name="T421">48.1</text:span><text:span text:style-name="T422">. žinoti, kokias teises suteikia licencija bei išmanyti teisės aktų, reglamentuojančių radiacinę saugą, reikalavimus;</text:span></text:p>
      <text:p text:style-name="P423"><text:span text:style-name="T424">48.2</text:span><text:span text:style-name="T425">. laikytis visų normų, taisyklių ir nurodymų bei procedūrų aprašymų;</text:span></text:p>
      <text:p text:style-name="P426"><text:span text:style-name="T427">48.3</text:span><text:span text:style-name="T428">. mokėti naudotis jų darbui reikalinga įranga ir priemonėmis, skirtomis savo, pacientų bei gyventojų saugai užtikrinti;</text:span></text:p>
      <text:p text:style-name="P429"><text:span text:style-name="T430">48.4</text:span><text:span text:style-name="T431">. žinoti, kaip elgtis įvykus radiacinei avarijai.</text:span></text:p>
      <text:p text:style-name="P432"><text:span text:style-name="T433">49</text:span><text:span text:style-name="T434">. Už visų asmenų radiacinės saugą ekspozicijos metu atsako ekspoziciją atliekantis darbuotojas.</text:span></text:p>
      <text:p text:style-name="P435"/>
      <text:p text:style-name="P436"><text:span text:style-name="T437">IX</text:span><text:span text:style-name="T438">.<text:s/></text:span><text:span text:style-name="T439">darbuotojų radiacinė sauga</text:span></text:p>
      <text:p text:style-name="P440"/>
      <text:p text:style-name="P441"><text:span text:style-name="T442">50</text:span><text:span text:style-name="T443">. Darbuotojai nuo profesinės apšvitos turi būti saugomi laikantis priemonių, nurodytų [4.2] VIII skyriuje, bei šios normos reikalavimų.</text:span></text:p>
      <text:p text:style-name="P444"><text:span text:style-name="T445">51</text:span><text:span text:style-name="T446">. Individualiųjų ir kolektyvinių saugos priemonių kiekis ir pobūdis turi atitikti atliekamų rentgeno diagnostikos procedūrų pobūdį ir mastą.</text:span></text:p>
      <text:p text:style-name="P447"><text:span text:style-name="T448">52</text:span><text:span text:style-name="T449">. Individualiųjų saugos priemonių švino ekvivalentas turi būti ne mažesnis kaip 0,25 mm.</text:span></text:p>
      <text:p text:style-name="P450">1 PASTABA. Jei darbuotojas, procedūros metu yra mažesniu kaip 1 metro atstumu nuo rentgeno vamzdžio, kurio įtampa didesnė nei 100 kV, rekomenduojama, kad individualių saugos priemonių švino ekvivalentas būtų ne mažesnis kaip 0,35 mm. Taip pat rekomenduojama mūvėti pirštines, kurių švino ekvivalentas ne mažesnis kaip 0,35 mm.</text:p>
      <text:p text:style-name="P451"><text:span text:style-name="T452">2 PASTABA. Dirbant su rentgenoskopijos aparatu, kai elektroninis vaizdo stiprintuvas yra po stalu, rekomenduojama pacientą palpuoti ne rankomis, o specialiomis mechaninėmis priemonėmis. Jei elektroninis vaizdo stiprintuvas yra virš stalo, rekomenduojama mūvėti pirštines, kurių švino ekvivalentas ne mažesnis kaip 0,5 mm.</text:span></text:p>
      <text:p text:style-name="P453"><text:span text:style-name="T454">53</text:span><text:span text:style-name="T455">. Individualiosios saugos priemonės turi būti saugomos ir tikrinamos [4.2] nustatyta tvarka.</text:span></text:p>
      <text:p text:style-name="P456"><text:span text:style-name="T457">54</text:span><text:span text:style-name="T458">. Licencijos turėtojas privalo užtikrinti, kad darbuotojų apšvitos bei darbo vietų monitoringai (stebėsenos) būtų atliekami [4.6 ] nustatyta tvarka.</text:span></text:p>
      <text:p text:style-name="P459"><text:span text:style-name="T460">55</text:span><text:span text:style-name="T461">. Turi būti atliekamas A kategorijos darbuotojų, būnančių rentgeno diagnostikos procedūrų kabinete ekspozicijos metu, individualusis apšvitos monitoringas (stebėsena). Dėl kitų darbuotojų individualiojo apšvitos monitoringo (stebėsenos) sprendžia licencijos turėtojas, jeigu reikia, pasikonsultavęs su medicinos fiziku.</text:span></text:p>
      <text:p text:style-name="P462"><text:span text:style-name="T463">56</text:span><text:span text:style-name="T464">. Rekomenduojamas viso kūno dozės per mėnesį ištyrimo lygis – 0,5 mSv, odos ir galūnių – 12 mSv, akių – 4 mSv.</text:span></text:p>
      <text:p text:style-name="P465"><text:span text:style-name="T466">57</text:span><text:span text:style-name="T467">. Darbuotojas pacientui rentgeno diagnostikos procedūros metu turi padėti tik tuo atveju, kai to padaryti negali paciento artimieji ar kiti asmenys, ne darbuotojai. Toks padedantis darbuotojas turi būti saugomas individualiosiomis saugos priemonėmis. Jo gauta apšvitos dozė turi būti matuojama tuo pačiu individualiuoju dozimetru, kuriuo atliekamas darbuotojo individualiosios apšvitos monitoringas (stebėsena). Jeigu darbuotojo individualiosios apšvitos monitoringas (stebėsena) neatliekamas, darbuotojas ekspozicijos metu turi turėti individualųjį dozimetrą arba turi būti registruojami visi duomenys, kurių reikia padedančio darbuotojo dozei apskaičiuoti. Pastaruoju atveju licencijos turėtojas, jeigu reikia, pasikonsultavęs su medicinos fiziku, turi nustatyti šios dozės apskaičiavimo būdus.</text:span></text:p>
      <text:p text:style-name="P468"><text:span text:style-name="T469">58</text:span><text:span text:style-name="T470">. Dozės arba dozės galios matavimai darbo vietose, esančiose už kontroliuojamosios zonos, pirminės spinduliuotės pluošto kryptimis turi būti atliekami be fantomo, jonizuojančiosios spinduliuotės pluoštą nukreipus į apsaugomąjį elementą, už kurio atliekami matavimai.</text:span></text:p>
      <text:p text:style-name="P471"><text:span text:style-name="T472">59</text:span><text:span text:style-name="T473">. Dozės arba dozės galios matavimai darbo vietose, esančiose už apsaugomųjų elementų, į kuriuos krenta tik išsklaidytoji ir nuotėkinė spinduliuotės, turi būti atliekami naudojant ne mažesnį kaip 30x30x15 cm organinio stiklo arba vandens fantomą, pastatytą paciento vietoje, jonizuojančiosios spinduliuotės pluoštą nukreipus į naudojamą fantomą. Atliekant matavimus, rentgeno diagnostikos aparato diafragma turi būti atidaryta iki galo, parinkti tokie ekspozicijos režimai, kurie sąlygoja didžiausią dozės galią, taikomą praktikoje. Fantomas turi būti nukreiptas taip, kad jo storis pirminės spinduliuotės pluošto kryptimi būtų 15 cm.</text:span></text:p>
      <text:p text:style-name="P474"><text:span text:style-name="T475">60</text:span><text:span text:style-name="T476">. Dozės arba dozės galios matavimai darbo vietose, esančiose kontroliuojamoje zonoje, turi būti atliekami naudojant 59 punkte nurodyto dydžio fantomą, pastatytą paciento vietoje. Visas jonizuojančiosios spinduliuotės pluoštas turi kristi į fantomą.</text:span></text:p>
      <text:p text:style-name="P477"/>
      <text:p text:style-name="P478"><text:span text:style-name="T479">X</text:span><text:span text:style-name="T480">.<text:s/></text:span><text:span text:style-name="T481">gyventojų radiacinė sauga</text:span></text:p>
      <text:p text:style-name="P482"/>
      <text:p text:style-name="P483"><text:span text:style-name="T484">61</text:span><text:span text:style-name="T485">. Be darbuotojams skirtų individualiųjų saugos priemonių, rentgeno diagnostikos procedūrų kabinete turi būti bent vienas individualiosios saugos priemonių komplektas, skirtas asmenims, padedantiems pacientams rentgeno diagnostikos procedūros metu. Gali būti vienas komplektas, skirtas keliems rentgeno diagnostikos procedūrų kabinetams, jei jį patogu naudoti bet kuriame iš jų.</text:span></text:p>
      <text:p text:style-name="P486"><text:span text:style-name="T487">62</text:span><text:span text:style-name="T488">. Metinė apribotoji gyventojų efektinė dozė neturi viršyti 0,3 mSv.</text:span></text:p>
      <text:p text:style-name="P489"><text:span text:style-name="T490">63</text:span><text:span text:style-name="T491">. Specialių priemonių apsaugoti gyventojams turi būti imamasi, kai rentgeno diagnostikos procedūra atliekama ne rentgeno diagnostikos procedūrų kabinete. Darbuotojas, atliekantis rentgeno diagnostikos procedūras kilnojamuoju rentgeno aparatu, turi mokėti nustatyti kontroliuojamosios zonos ribas ir išmanyti, kokių radiacinės saugos priemonių imtis. Atitinkamas instrukcijas turi parengti licencijos turėtojas, jeigu reikia, pasikonsultavęs su medicinos fiziku. Jei reikia ir yra galimybė, ši zona turi būti aptverta kilnojamosiomis širmomis.</text:span></text:p>
      <text:p text:style-name="P492"><text:span text:style-name="T493">64</text:span><text:span text:style-name="T494">. Pacientui ekspozicijos metu padedantis asmuo turi būti informuotas apie galimą jonizuojančiosios spinduliuotės poveikį jo sveikatai bei, kaip jis turi elgtis. Jo gauta dozė turi būti matuojama individualiuoju dozimetru arba turi būti registruojami visi duomenys, kurių reikia padedančio asmens dozei apskaičiuoti. Pastaruoju atveju licencijos turėtojas, jeigu reikia, pasikonsultavęs su medicinos fiziku, turi nustatyti šios dozės apskaičiavimo būdus.</text:span></text:p>
      <text:p text:style-name="P495"><text:span text:style-name="T496">65</text:span><text:span text:style-name="T497">. Dozės arba dozės galios matavimai turi būti atliekami aplink kontroliuojamąją ir stebimąją zonas, visose vietose, kuriose gali būti gyventojai, laikantis taisyklių nurodytų 58 ir 59 punktuose. Galimos gyventojų dozės turi būti vertinamos atsižvelgiant į šių matavimų rezultatus ir gyventojų buvimo tose vietose laiką. Dozės galios matavimų tvarką ir dažnį nustato licencijos turėtojas, jeigu reikia, pasikonsultavęs su medicinos fiziku.</text:span></text:p>
      <text:p text:style-name="P498">PASTABA. Rekomenduojama, kad šie matavimai būtų atliekami kartu su dozės arba dozės galios darbo vietose matavimais.</text:p>
      <text:p text:style-name="P499"/>
      <text:p text:style-name="P500"><text:span text:style-name="T501">XI</text:span><text:span text:style-name="T502">.<text:s/></text:span><text:span text:style-name="T503">pacientų radiacinė sauga</text:span></text:p>
      <text:p text:style-name="P504"/>
      <text:p text:style-name="P505"><text:span text:style-name="T506">66</text:span><text:span text:style-name="T507">. Licencijos turėtojas turi parengti, aprašyti ir taikyti pacientų identifikavimo sistemą.</text:span></text:p>
      <text:p text:style-name="P508"><text:span text:style-name="T509">67</text:span><text:span text:style-name="T510">. Visi pacientai turi būti informuojami apie:</text:span></text:p>
      <text:p text:style-name="P511"><text:span text:style-name="T512">67.1</text:span><text:span text:style-name="T513">. atliekamas rentgeno diagnostikos procedūras ir jų reikalingumą;</text:span></text:p>
      <text:p text:style-name="P514"><text:span text:style-name="T515">67.2</text:span><text:span text:style-name="T516">. galimą jonizuojančiosios spinduliuotės poveikį jų sveikatai;</text:span></text:p>
      <text:p text:style-name="P517"><text:span text:style-name="T518">67.3</text:span><text:span text:style-name="T519">. paciento elgesį rentgeno diagnostikos procedūros metu;</text:span></text:p>
      <text:p text:style-name="P520"><text:span text:style-name="T521">67.4</text:span><text:span text:style-name="T522">. galimybę rentgeno diagnostikos procedūros atsisakyti.</text:span></text:p>
      <text:p text:style-name="P523"><text:span text:style-name="T524">Informacijos pateikimo būdą ir formą pasirenka licencijos turėtojas. Pacientui prašant turi būti žodžiu paaiškinta apie procedūrą ir kitus su ja susijusius dalykus.</text:span></text:p>
      <text:p text:style-name="P525"><text:span text:style-name="T526">68</text:span><text:span text:style-name="T527">. Kontroliuojamojoje zonoje ekspozicijos metu gali būti tik pacientas ir jam padedantis asmuo (asmenys).</text:span></text:p>
      <text:p text:style-name="P528"><text:span text:style-name="T529">69</text:span><text:span text:style-name="T530">. Rentgenografijoje turi būti nustatytos standartinio svorio paciento tipinių paviršiaus įėjos dozių arba dozės ir ploto sandaugų reikšmės.</text:span></text:p>
      <text:p text:style-name="P531"><text:span text:style-name="T532">70</text:span><text:span text:style-name="T533">. Rentgnoskopijoje turi būti nustatytos standartinio dydžio pacientų tipinių dozės ir ploto sandaugų arba dozės galios ir ekspozicijos trukmių reikšmės.</text:span></text:p>
      <text:p text:style-name="P534"><text:span text:style-name="T535">71</text:span><text:span text:style-name="T536">. Kitais, nei nurodyta 69 ir 70 punktuose, atvejais turi būti nustatytos standartinio svorio pacientų labiausiai švitinamų organų sugertųjų dozių reikšmės.</text:span></text:p>
      <text:p text:style-name="P537"><text:span text:style-name="T538">72</text:span><text:span text:style-name="T539">. Jei nėra galimybės tai padaryti, turi būti nustatyti parametrai, kurių reikia standartinio svorio pacientų tipinės paviršiaus įėjos dozių, dozės ir ploto sandaugų arba labiausiai švitinamų organų sugertųjų dozių reikšmėms nustatyti.</text:span></text:p>
      <text:p text:style-name="P540"><text:span text:style-name="T541">73</text:span><text:span text:style-name="T542">. Licencijos turėtojas turi pasirinktinai atlikti pacientų dozių (dozės ploto sandaugos arba paviršinės įėjos dozės) matavimus ir matavimų rezultatus pateikti Radiacinės saugos centrui. Šie matavimai turi būti atliekami ne rečiau kaip kartą per 5 metus, taip pat matavimus būtina atlikti ir<text:s/></text:span><text:soft-page-break/><text:span text:style-name="T543">pareikalavus Radiacinės saugos centrui. Pacientų parinkimo kriterijus, matuojamus parametrus ir matavimų metodikas nustato licencijos turėtojas, jeigu reikia, pasikonsultavęs su medicinos fiziku.</text:span></text:p>
      <text:p text:style-name="P544"><text:span text:style-name="T545">74</text:span><text:span text:style-name="T546">. Rentgeno diagnostikos procedūros kilnojamuoju rentgeno aparatu turi būti atliekamos tik tada, kai paciento į rentgeno diagnostikos procedūrų kabinetą atgabenti negalima arba klinikiniu požiūriu netikslinga.</text:span></text:p>
      <text:p text:style-name="P547"><text:span text:style-name="T548">75</text:span><text:span text:style-name="T549">. Jei reikia, rentgeno diagnostikos procedūros metu turi būti apsaugomi paciento akių lęšiukai, lytinės liaukos arba skydliaukė. Kaip naudoti individualiąsias saugos priemones turi būti nurodyta medicininių procedūrų aprašymuose [4.4].</text:span></text:p>
      <text:p text:style-name="P550"/>
      <text:p text:style-name="P551"><text:span text:style-name="T552">XII</text:span><text:span text:style-name="T553">.<text:s/></text:span><text:span text:style-name="T554">DokumentaI</text:span></text:p>
      <text:p text:style-name="P555"/>
      <text:p text:style-name="P556"><text:span text:style-name="T557">76</text:span><text:span text:style-name="T558">. Gydymo įstaigose, kuriose atliekamos rentgeno diagnostikos procedūros, turi būti tokie dokumentai:</text:span></text:p>
      <text:p text:style-name="P559"><text:span text:style-name="T560">76.1</text:span><text:span text:style-name="T561">. licencija arba jos kopija;</text:span></text:p>
      <text:p text:style-name="P562"><text:span text:style-name="T563">76.2</text:span><text:span text:style-name="T564">. rentgeno diagnostikos patalpų projekto dalis, aprašanti radiacinę saugą (patalpose, kurios įrengtos po 2001 m. sausio 1 d.);</text:span></text:p>
      <text:p text:style-name="P565"><text:span text:style-name="T566">76.3</text:span><text:span text:style-name="T567">. rentgeno diagnostikos procedūrų kabineto priėmimo dokumentai;</text:span></text:p>
      <text:p text:style-name="P568"><text:span text:style-name="T569">76.4</text:span><text:span text:style-name="T570">. rentgeno diagnostikos aparatų sąrašas ir duomenys apie juos;</text:span></text:p>
      <text:p text:style-name="P571"><text:span text:style-name="T572">76.5</text:span><text:span text:style-name="T573">. rentgeno diagnostikos aparato bei visos kitos įrangos, kurios reikia rentgeno diagnostikos procedūroms atlikti, naudojimo instrukcijos lietuvių kalba;</text:span></text:p>
      <text:p text:style-name="P574"><text:span text:style-name="T575">76.6</text:span><text:span text:style-name="T576">. standartinių procedūrų aprašymai [4.4];</text:span></text:p>
      <text:p text:style-name="P577"><text:span text:style-name="T578">76.7</text:span><text:span text:style-name="T579">. įrengimų techninės priežiūros dokumentai;</text:span></text:p>
      <text:p text:style-name="P580"><text:span text:style-name="T581">76.8</text:span><text:span text:style-name="T582">. kokybės laidavimo sistemos aprašymas (kokybės vadovas);</text:span></text:p>
      <text:p text:style-name="P583"><text:span text:style-name="T584">76.9</text:span><text:span text:style-name="T585">. radiacinės saugos patikrinimo dokumentai;</text:span></text:p>
      <text:p text:style-name="P586"><text:span text:style-name="T587">76.10</text:span><text:span text:style-name="T588">. naudojamos įrangos ir priemonių kokybės kontrolės protokolai;</text:span></text:p>
      <text:p text:style-name="P589"><text:span text:style-name="T590">76.11</text:span><text:span text:style-name="T591">. matavimo prietaisų kalibravimo ir patikros dokumentai;</text:span></text:p>
      <text:p text:style-name="P592"><text:span text:style-name="T593">76.12</text:span><text:span text:style-name="T594">. darbuotojų dozių ir darbo vietų monitoringo duomenys;</text:span></text:p>
      <text:p text:style-name="P595"><text:span text:style-name="T596">76.13</text:span><text:span text:style-name="T597">. radiacinės saugos instrukcijos;</text:span></text:p>
      <text:p text:style-name="P598"><text:span text:style-name="T599">76.14</text:span><text:span text:style-name="T600">. radiacinės saugos sistemos aprašymas ir jos auditų protokolai;</text:span></text:p>
      <text:p text:style-name="P601"><text:span text:style-name="T602">76.15</text:span><text:span text:style-name="T603">. darbuotojų profesinio ir radiacinės saugos pasirengimo dokumentai;</text:span></text:p>
      <text:p text:style-name="P604"><text:span text:style-name="T605">76.16</text:span><text:span text:style-name="T606">. A kategorijos darbuotojų sveikatos patikrinimo duomenys;</text:span></text:p>
      <text:p text:style-name="P607"><text:span text:style-name="T608">76.17</text:span><text:span text:style-name="T609">. avarijų protokolai ir ataskaitos, kokių priemonių buvo imtasi.</text:span></text:p>
      <text:p text:style-name="P610">Šie dokumentai turi būti prieinami tik tiems asmenims, kuriems jų reikia darbui, bei Radiacinės saugos centrui.</text:p>
      <text:p text:style-name="P611"/>
      <text:p text:style-name="P612"><text:span text:style-name="T613">XIII</text:span><text:span text:style-name="T614">.<text:s/></text:span><text:span text:style-name="T615">avarinė apšvita</text:span></text:p>
      <text:p text:style-name="P616"/>
      <text:p text:style-name="P617"><text:span text:style-name="T618">77</text:span><text:span text:style-name="T619">. Rentgeno diagnostikoje radiacinėmis avarijomis laikomi atvejai, kai:</text:span></text:p>
      <text:p text:style-name="P620"><text:span text:style-name="T621">77.1</text:span><text:span text:style-name="T622">. dingsta rentgeno diagnostikos aparatas, rentgeno vamzdis;</text:span></text:p>
      <text:p text:style-name="P623"><text:span text:style-name="T624">77.2</text:span><text:span text:style-name="T625">. apšvitinamas ne tas pacientas, audinys arba organas;</text:span></text:p>
      <text:p text:style-name="P626"><text:span text:style-name="T627">77.3</text:span><text:span text:style-name="T628">. atliekama kita, nei paskirta, rentgeno diagnostikos procedūra, nesuteikusi diagnostinės informacijos;</text:span></text:p>
      <text:p text:style-name="P629"><text:span text:style-name="T630">77.4</text:span><text:span text:style-name="T631">. pacientas apšvitinamas doze, viršijančią rekomenduojamus lygius:</text:span></text:p>
      <text:p text:style-name="P632"><text:span text:style-name="T633">77.4.1</text:span><text:span text:style-name="T634">. 20 kartų, jeigu tipinė efektinė tokio tipo procedūros efektinė dozė neviršija 0,5 mSv,</text:span></text:p>
      <text:p text:style-name="P635"><text:span text:style-name="T636">77.4.2</text:span><text:span text:style-name="T637">. 10 kartų, jeigu tipinė efektinė tokio tipo procedūros efektinė dozė viršija 0,5 mSv, bet neviršija 5 mSv,</text:span></text:p>
      <text:p text:style-name="P638"><text:span text:style-name="T639">77.4.3</text:span><text:span text:style-name="T640">. 3 kartus, jeigu tipinė efektinė tokio tipo procedūros efektinė dozė viršija 5 mSv.</text:span></text:p>
      <text:p text:style-name="P641"><text:span text:style-name="T642">77.5</text:span><text:span text:style-name="T643">. darbuotojas gauna dozę, viršijančią metinę dozės ribą.</text:span></text:p>
      <text:p text:style-name="P644"><text:span text:style-name="T645">78</text:span><text:span text:style-name="T646">. Turi būti parengti avariniai planai, kuriuose nurodyta:</text:span></text:p>
      <text:p text:style-name="P647"><text:span text:style-name="T648">78.1</text:span><text:span text:style-name="T649">. kaip identifikuoti avariją;</text:span></text:p>
      <text:p text:style-name="P650"><text:span text:style-name="T651">78.2</text:span><text:span text:style-name="T652">. kokių priemonių imtis jai įvykus.</text:span></text:p>
      <text:p text:style-name="P653"><text:span text:style-name="T654">Šie planai gali būti standartinių procedūrų aprašymo dalis.</text:span></text:p>
      <text:p text:style-name="P655"><text:span text:style-name="T656">79</text:span><text:span text:style-name="T657">. Licencijos turėtojas privalo registruoti atvejus, kurie nors ir nėra laikomi radiacinėmis avarijomis, tačiau dėl kurių (įrangos darbo sutrikimų, darbuotojų klaidų arba kitų nenumatytų atvejų) teko rentgeno diagnostikos procedūrą atlikti pakartotinai. Šie atvejai turi būti analizuojami bei imamasi priemonių jiems pašalinti.</text:span></text:p>
      <text:p text:style-name="P658"><text:span text:style-name="T659">______________</text:span></text:p>
      <text:soft-page-break/>
      <text:p text:style-name="P660">Lietuvos higienos normos HN 31:2002</text:p>
      <text:p text:style-name="P666">„Radiacinės saugos reikalavimai</text:p>
      <text:p text:style-name="P667">medicininėje rentgeno diagnostikoje“</text:p>
      <text:p text:style-name="P668">priedas</text:p>
      <text:p text:style-name="P669"/>
      <text:p text:style-name="P670"><text:span text:style-name="T671">REKOMENDUOJAMIEJI RENTGENO DIAGNOSTIKOS APŠVITOS LYGIAI</text:span></text:p>
      <text:p text:style-name="P672"/>
      <text:p text:style-name="P673"><text:span text:style-name="T674">1 lentelė.</text:span><text:span text:style-name="T675"><text:s/>Standartinio svorio pacientui rekomenduojami apšvitos lygiai rentgeno diagnostikos metu, atliekant viena rentgenogramą</text:span></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Tyrimo sritis</text:p>
          </table:table-cell>
          <table:table-cell table:style-name="TableCell684">
            <text:p text:style-name="P685">Poveikio kryptis</text:p>
          </table:table-cell>
          <table:table-cell table:style-name="TableCell686">
            <text:p text:style-name="P687">Rekomenduojamas apšvitos lygis, mGy, pacientui, atliekant vieną rentgenogramą</text:p>
          </table:table-cell>
        </table:table-row>
        <table:table-row table:style-name="TableRow688">
          <table:table-cell table:style-name="TableCell689">
            <text:p text:style-name="P690">Juosmens slanksteliai</text:p>
          </table:table-cell>
          <table:table-cell table:style-name="TableCell691">
            <text:p text:style-name="P692">AP</text:p>
            <text:p text:style-name="P693">LAT</text:p>
            <text:p text:style-name="P694">LSJ</text:p>
          </table:table-cell>
          <table:table-cell table:style-name="TableCell695">
            <text:p text:style-name="P696">10</text:p>
            <text:p text:style-name="P697">30</text:p>
            <text:p text:style-name="P698">40</text:p>
          </table:table-cell>
        </table:table-row>
        <table:table-row table:style-name="TableRow699">
          <table:table-cell table:style-name="TableCell700">
            <text:p text:style-name="P701">Pilvas, intraveninė urografija ir cholecistografija</text:p>
          </table:table-cell>
          <table:table-cell table:style-name="TableCell702">
            <text:p text:style-name="P703">AP</text:p>
          </table:table-cell>
          <table:table-cell table:style-name="TableCell704">
            <text:p text:style-name="P705">10</text:p>
          </table:table-cell>
        </table:table-row>
        <table:table-row table:style-name="TableRow706">
          <table:table-cell table:style-name="TableCell707">
            <text:p text:style-name="P708">Dubuo</text:p>
          </table:table-cell>
          <table:table-cell table:style-name="TableCell709">
            <text:p text:style-name="P710">AP</text:p>
          </table:table-cell>
          <table:table-cell table:style-name="TableCell711">
            <text:p text:style-name="P712">10</text:p>
          </table:table-cell>
        </table:table-row>
        <table:table-row table:style-name="TableRow713">
          <table:table-cell table:style-name="TableCell714">
            <text:p text:style-name="P715">Klubo sąnarys</text:p>
          </table:table-cell>
          <table:table-cell table:style-name="TableCell716">
            <text:p text:style-name="P717">AP</text:p>
          </table:table-cell>
          <table:table-cell table:style-name="TableCell718">
            <text:p text:style-name="P719">10</text:p>
          </table:table-cell>
        </table:table-row>
        <table:table-row table:style-name="TableRow720">
          <table:table-cell table:style-name="TableCell721">
            <text:p text:style-name="P722">Krūtinės ląsta</text:p>
          </table:table-cell>
          <table:table-cell table:style-name="TableCell723">
            <text:p text:style-name="P724">PA</text:p>
            <text:p text:style-name="P725">LAT</text:p>
          </table:table-cell>
          <table:table-cell table:style-name="TableCell726">
            <text:p text:style-name="P727">0,5-0,6</text:p>
            <text:p text:style-name="P728">2</text:p>
          </table:table-cell>
        </table:table-row>
        <table:table-row table:style-name="TableRow729">
          <table:table-cell table:style-name="TableCell730">
            <text:p text:style-name="P731">Krūtinės (dalies) slanksteliai</text:p>
          </table:table-cell>
          <table:table-cell table:style-name="TableCell732">
            <text:p text:style-name="P733">AP</text:p>
            <text:p text:style-name="P734">LAT</text:p>
          </table:table-cell>
          <table:table-cell table:style-name="TableCell735">
            <text:p text:style-name="P736">7</text:p>
            <text:p text:style-name="P737">20</text:p>
          </table:table-cell>
        </table:table-row>
        <table:table-row table:style-name="TableRow738">
          <table:table-cell table:style-name="TableCell739">
            <text:p text:style-name="P740">Dantys</text:p>
          </table:table-cell>
          <table:table-cell table:style-name="TableCell741">
            <text:p text:style-name="P742">Periapikalinė</text:p>
            <text:p text:style-name="P743">AP</text:p>
          </table:table-cell>
          <table:table-cell table:style-name="TableCell744">
            <text:p text:style-name="P745">7</text:p>
            <text:p text:style-name="P746">5</text:p>
          </table:table-cell>
        </table:table-row>
        <table:table-row table:style-name="TableRow747">
          <table:table-cell table:style-name="TableCell748">
            <text:p text:style-name="P749">Kaukolė</text:p>
          </table:table-cell>
          <table:table-cell table:style-name="TableCell750">
            <text:p text:style-name="P751">PA</text:p>
            <text:p text:style-name="P752">LAT</text:p>
          </table:table-cell>
          <table:table-cell table:style-name="TableCell753">
            <text:p text:style-name="P754">5</text:p>
            <text:p text:style-name="P755">3</text:p>
          </table:table-cell>
        </table:table-row>
        <table:table-row table:style-name="TableRow756">
          <table:table-cell table:style-name="TableCell757" table:number-columns-spanned="3">
            <text:p text:style-name="P758">PASTABA. AP: priekinė-užpakalinė projekcija, LAT: šoninė projekcija, LSJ: stuburo-kryžkaulio-klubo projekcija, PA: užpakalinė-priekinė projekcija.</text:p>
          </table:table-cell>
          <table:covered-table-cell/>
          <table:covered-table-cell/>
        </table:table-row>
      </table:table>
      <text:p text:style-name="P759"/>
      <text:p text:style-name="P760"><text:span text:style-name="T761">2 lentelė.</text:span><text:span text:style-name="T762"><text:s/>Standartinio svorio pacientui rekomenduojami apšvitos, atliekant rentgeno diagnostikos procedūras kompiuteriniu tomografu, lygiai</text:span></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Tyrimo sritis</text:p>
          </table:table-cell>
          <table:table-cell table:style-name="TableCell770">
            <text:p text:style-name="P771">Daugkartinio skanavimo rekomenduojamos apšvitos lygis pacientui, mGy*)</text:p>
          </table:table-cell>
        </table:table-row>
        <table:table-row table:style-name="TableRow772">
          <table:table-cell table:style-name="TableCell773">
            <text:p text:style-name="P774">Galva</text:p>
          </table:table-cell>
          <table:table-cell table:style-name="TableCell775">
            <text:p text:style-name="P776">50</text:p>
          </table:table-cell>
        </table:table-row>
        <table:table-row table:style-name="TableRow777">
          <table:table-cell table:style-name="TableCell778">
            <text:p text:style-name="P779">Stuburas</text:p>
          </table:table-cell>
          <table:table-cell table:style-name="TableCell780">
            <text:p text:style-name="P781">35</text:p>
          </table:table-cell>
        </table:table-row>
        <table:table-row table:style-name="TableRow782">
          <table:table-cell table:style-name="TableCell783">
            <text:p text:style-name="P784">Pilvas</text:p>
          </table:table-cell>
          <table:table-cell table:style-name="TableCell785">
            <text:p text:style-name="P786">25</text:p>
          </table:table-cell>
        </table:table-row>
        <table:table-row table:style-name="TableRow787">
          <table:table-cell table:style-name="TableCell788" table:number-columns-spanned="2">
            <text:p text:style-name="Normal"><text:span text:style-name="T789">*) dozė nustatyta 15 cm<text:s/></text:span><text:span text:style-name="T790"></text:span><text:span text:style-name="T791"><text:s/>16 cm (galva) ir 30 cm (stuburas ir pilvas) dydžio vandens fantomą, sukant apie jo ašį laisvai parenkamu greičiu.</text:span></text:p>
          </table:table-cell>
          <table:covered-table-cell/>
        </table:table-row>
      </table:table>
      <text:p text:style-name="P792"/>
      <text:p text:style-name="P793"><text:span text:style-name="T794">3 lentelė.</text:span><text:span text:style-name="T795"><text:s/>Rekomenduojamieji</text:span><text:span text:style-name="T796"><text:s/></text:span><text:span text:style-name="T797">moters krūties vidutinės sugertosios dozės mamografijos metu lygiai</text:span><text:span text:style-name="T798"><text: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yrimo sritis</text:p>
          </table:table-cell>
          <table:table-cell table:style-name="TableCell808">
            <text:p text:style-name="P809">Poveikio kryptis</text:p>
          </table:table-cell>
          <table:table-cell table:style-name="TableCell810">
            <text:p text:style-name="P811">Atlikimo būdas</text:p>
          </table:table-cell>
          <table:table-cell table:style-name="TableCell812">
            <text:p text:style-name="P813">Rekomenduojami krūties vidutinės sugertosios dozės lygiai, mGy*), atliekant vieną mamogramą</text:p>
          </table:table-cell>
        </table:table-row>
        <table:table-row table:style-name="TableRow814">
          <table:table-cell table:style-name="TableCell815">
            <text:p text:style-name="P816">Krūtys</text:p>
          </table:table-cell>
          <table:table-cell table:style-name="TableCell817">
            <text:p text:style-name="P818">CC**)</text:p>
          </table:table-cell>
          <table:table-cell table:style-name="TableCell819">
            <text:p text:style-name="P820">Be tinklelio</text:p>
          </table:table-cell>
          <table:table-cell table:style-name="TableCell821">
            <text:p text:style-name="P822">1</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Su tinkleliu</text:p>
          </table:table-cell>
          <table:table-cell table:style-name="TableCell830">
            <text:p text:style-name="P831">3</text:p>
          </table:table-cell>
        </table:table-row>
        <table:table-row table:style-name="TableRow832">
          <table:table-cell table:style-name="TableCell833" table:number-columns-spanned="4">
            <text:p text:style-name="P834">*) dozė nustatyta matuojant 4,5 cm storio suspaustą krūtį, susidedančią iš 50 % liaukinio ir 50 % riebalinio audinio, esant molibdeno anodui ir molibdeno filtrui.</text:p>
            <text:p text:style-name="P835">**) CC: galvos-kojų projekcija</text:p>
          </table:table-cell>
          <table:covered-table-cell/>
          <table:covered-table-cell/>
          <table:covered-table-cell/>
        </table:table-row>
      </table:table>
      <text:p text:style-name="P836"/>
      <text:p text:style-name="P837"><text:span text:style-name="T838">4 lentelė.<text:s/></text:span><text:span text:style-name="T839">Rekomenduojami standartinio svorio paciento apšvitos fluoroskopijos metu lygiai</text:span></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Darbo režimas</text:p>
          </table:table-cell>
          <table:table-cell table:style-name="TableCell847">
            <text:p text:style-name="P848">Rekomenduojamas apšvitos lygis, mGy/min.</text:p>
          </table:table-cell>
        </table:table-row>
        <table:table-row table:style-name="TableRow849">
          <table:table-cell table:style-name="TableCell850">
            <text:p text:style-name="P851">Normalus</text:p>
          </table:table-cell>
          <table:table-cell table:style-name="TableCell852">
            <text:p text:style-name="P853">25</text:p>
          </table:table-cell>
        </table:table-row>
        <text:soft-page-break/>
        <table:table-row table:style-name="TableRow854">
          <table:table-cell table:style-name="TableCell855">
            <text:p text:style-name="P856">Didelės dozės *)</text:p>
          </table:table-cell>
          <table:table-cell table:style-name="TableCell857">
            <text:p text:style-name="P858">100</text:p>
          </table:table-cell>
        </table:table-row>
        <table:table-row table:style-name="TableRow859">
          <table:table-cell table:style-name="TableCell860" table:number-columns-spanned="2">
            <text:p text:style-name="P861">*) rentgeno aparatai, kuriuos galima nustatyti didelės dozės režimu (rentgeno aparatai dažnai naudojami intervencinėje radiologijoje)</text:p>
          </table:table-cell>
          <table:covered-table-cell/>
        </table:table-row>
      </table:table>
      <text:p text:style-name="P862"><text:span text:style-name="T8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61"><text:page-number text:fixed="false">2</text:page-number></text:p>
        <text:p text:style-name="P662"/>
      </style:header>
      <style:footer>
        <text:p text:style-name="P663"/>
      </style:footer>
    </style:master-page>
    <style:master-page style:next-style-name="MP2" style:name="MPF2" style:page-layout-name="PL2">
      <style:header>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4T07:27:00Z</meta:creation-date>
    <dc:date>2018-08-24T07:27:00Z</dc:date>
    <meta:template xlink:href="Normal.dotm" xlink:type="simple"/>
    <meta:editing-cycles>2</meta:editing-cycles>
    <meta:editing-duration>PT0S</meta:editing-duration>
    <meta:document-statistic meta:page-count="12" meta:paragraph-count="536" meta:word-count="4124" meta:character-count="32745" meta:row-count="1715" meta:non-whitespace-character-count="29157"/>
  </office:meta>
</office:document-meta>
</file>