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013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text:s/></text:span><text:span text:style-name="T17">2007<text:s/></text:span><text:span text:style-name="T18">m. liepos</text:span><text:span text:style-name="T19"><text:s/>11<text:s/></text:span><text:span text:style-name="T20">D. nutarimo NR</text:span><text:span text:style-name="T21">. 687 „</text:span><text:span text:style-name="T22">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text:s/></text:span><text:span text:style-name="T23"><text:line-break/>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text:span><text:span text:style-name="T24"><text:s/>(EB) Nr. 1907/2006,<text:s/></text:span><text:span text:style-name="T25">ĮGYVENDINIMO“ pakeitimo</text:span></text:p>
      <text:p text:style-name="Normal"/>
      <text:p text:style-name="P26">2011 m. lapkričio 9 d. Nr. 1306</text:p>
      <text:p text:style-name="P27">Vilnius</text:p>
      <text:p text:style-name="P28"/>
      <text:p text:style-name="P29">Vadovaudamas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text:s/><text:span text:style-name="T30">91/155/EEB, 93/67/EEB, 93/105/EB bei 2000/21/EB (OL 2006 L 396, p. 1) (toliau vadinama –</text:span><text:s/>REACH reglamentas), 2 straipsnio 3 dalies nuostatomis, Lietuvos Respublikos Vyriausybė<text:span text:style-name="T31"><text:s/></text:span><text:span text:style-name="T32">nutari</text:span><text:span text:style-name="T33">a</text:span>:</text:p>
      <text:p text:style-name="P34">Pakeisti Lietuvos Respublikos Vyriausybės 2007 m. liepos 11 d. nutarimą Nr. 687 „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įgyvendinimo“ (Žin., 2007, Nr.<text:s/><text:a xlink:href="https://www.e-tar.lt/portal/lt/legalAct/TAR.FBA839DBC526" office:target-frame-name="_blank" xlink:show="new"><text:span text:style-name="T35">78-3135</text:span></text:a>; 2009, Nr. <text:a xlink:href="https://www.e-tar.lt/portal/lt/legalAct/TAR.5F658AB550D4" office:target-frame-name="_blank" xlink:show="new"><text:span text:style-name="T36">80-3342</text:span></text:a>):</text:p>
      <text:p text:style-name="P37"><text:span text:style-name="T38">1</text:span><text:span text:style-name="T39">. Išdėstyti 2.2 punktą taip:</text:span></text:p>
      <text:p text:style-name="P40"><text:span text:style-name="T41">„</text:span><text:span text:style-name="T42">2.2</text:span><text:span text:style-name="T43">. Aplinkos ministerijai – rengti nacionalinių teisės aktų, kurių reikia REACH ir GHS reglamentams įgyvendinti, projektus ir dalyvauti rengiant Europos Bendrijos REACH ir GHS reglamentų lydimuosius teisės aktus, nustatančius bendruosius cheminių medžiagų gamybos, tiekimo rinkai ar naudojimo, mišinių tiekimo rinkai ir šių reglamentų įgyvendinimo administracinius reikalavimus, išskyrus 2.3 ir 2.7</text:span><text:span text:style-name="T44">1</text:span><text:span text:style-name="T45"><text:s/>punktuose išvardytas sritis;“.</text:span></text:p>
      <text:p text:style-name="P46"><text:span text:style-name="T47">2</text:span><text:span text:style-name="T48">. Papildyti 2.7</text:span><text:span text:style-name="T49">1</text:span><text:span text:style-name="T50"><text:s/>punktu:</text:span></text:p>
      <text:p text:style-name="P51"><text:span text:style-name="T52">„</text:span><text:span text:style-name="T53">2.7</text:span><text:span text:style-name="T54">1</text:span><text:span text:style-name="T55">. Krašto apsaugos ministerijai – iki 2012 m. gruodžio 30 d., suderinus su Aplinkos ministerija, nustatyti REACH reglamento nuostatų netaikymo atvejus tam tikroms cheminėms medžiagoms – atskiroms ar esančioms preparato ar gaminio sudėtyje – gynybos tikslais;“.</text:span></text:p>
      <text:p text:style-name="P56"><text:span text:style-name="T57">3</text:span><text:span text:style-name="T58">. Išdėstyti 2.8 punktą taip:</text:span></text:p>
      <text:p text:style-name="P59">„2.8. Lietuvos Respublikos valstybės institucijoms, nurodytoms šio nutarimo 2.2–2.7<text:span text:style-name="T60">1</text:span> punktuose, – teikti Aplinkos apsaugos agentūrai duomenis ir informaciją, kurių reikia REACH ir GHS reglamentuose nustatytoms kompetentingos institucijos užduotims vykdyti, taip pat informaciją apie atliktus įgyvendinant REACH ir GHS reglamentus darbus;“.</text:p>
      <text:p text:style-name="P61"/>
      <text:p text:style-name="P62"/>
      <text:p text:style-name="P63"/>
      <text:p text:style-name="P64">MINISTRAS PIRMININKAS<text:tab/>ANDRIUS KUBILIUS</text:p>
      <text:p text:style-name="Normal"/>
      <text:p text:style-name="Normal"/>
      <text:p text:style-name="Normal"/>
      <text:p text:style-name="P65">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 User</dc:creator>
    <meta:creation-date>2016-01-15T08:37:00Z</meta:creation-date>
    <dc:date>2016-01-15T08:37:00Z</dc:date>
    <meta:print-date>2011-11-05T12:05:00Z</meta:print-date>
    <meta:template xlink:href="Normal" xlink:type="simple"/>
    <meta:editing-cycles>2</meta:editing-cycles>
    <meta:editing-duration>PT0S</meta:editing-duration>
    <meta:document-statistic meta:page-count="2" meta:paragraph-count="18" meta:word-count="488" meta:character-count="3830" meta:row-count="96" meta:non-whitespace-character-count="3360"/>
  </office:meta>
</office:document-meta>
</file>