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11 m. spalio 19 d. nutarimo Nr. 1217 „Dėl įgaliojimų suteikimo įgyvendinant Lietuvos Respublikos atsinaujinančių išteklių energetikos įstatymą“ paKEITIMO</text:span></text:p>
      <text:p text:style-name="Normal"/>
      <text:p text:style-name="P16">2012 m. rugpjūčio 21 d.<text:span text:style-name="T17"><text:s/>Nr.<text:s/></text:span>989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11 m. spalio 19 d. nutarimą Nr. 1217 „Dėl įgaliojimų suteikimo įgyvendinant Lietuvos Respublikos atsinaujinančių išteklių energetikos įstatymą“ (Žin., 2011, Nr.<text:s/><text:a xlink:href="https://www.e-tar.lt/portal/lt/legalAct/TAR.5DAAAAFEB503" office:target-frame-name="_blank" xlink:show="new"><text:span text:style-name="T25">129-6114</text:span></text:a>):</text:p>
      <text:p text:style-name="P26">1. Papildyti 1.14 punktu:</text:p>
      <text:p text:style-name="P27">„1.14. parengti ir patvirtinti atsinaujinančių išteklių energetikos objektus, įrenginius statančių ir eksploatuojančių darbuotojų, kurie privalo būti atestuojami, sąrašą ir nustatyti jų atestavimo tvarką.“</text:p>
      <text:p text:style-name="P28">2. Papildyti 1.15 punktu:</text:p>
      <text:p text:style-name="P29">„1.15. nustatyti atsinaujinančių išteklių energijos gamybos įrenginius montuojančių specialistų mokymo ir atestavimo tvarką.“</text:p>
      <text:p text:style-name="P30">3. Pripažinti netekusiu galios 4 punktą.</text:p>
      <text:p text:style-name="P31"/>
      <text:p text:style-name="P32"/>
      <text:p text:style-name="Normal"/>
      <text:p text:style-name="P33">MINISTRAS PIRMININKAS<text:tab/>ANDRIUS KUBILIUS</text:p>
      <text:p text:style-name="Normal"/>
      <text:p text:style-name="Normal"/>
      <text:p text:style-name="Normal"/>
      <text:p text:style-name="P34">ŪKIO MINISTRAS, PAVADUOJANTIS<text:tab/></text:p>
      <text:p text:style-name="P35">ENERGETIKOS MINISTRĄ<text:tab/>RIMANTAS ŽYLIUS<text:s/>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SYSTEM</dc:creator>
    <meta:creation-date>2016-09-22T12:48:00Z</meta:creation-date>
    <dc:date>2016-09-22T12:48:00Z</dc:date>
    <meta:print-date>2012-08-17T10:2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44" meta:character-count="1189" meta:row-count="26" meta:non-whitespace-character-count="1051"/>
  </office:meta>
</office:document-meta>
</file>