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VALSTYBINĖ KAINŲ IR ENERGETIKOS KONTROLĖS KOMISIJA 2002 M. SPALIO 9 D. NUTARIMO NR. 92 „DĖL PRAŠYMŲ DĖL KAINŲ BEI TARIFŲ PATEIKIMO IR NAGRINĖJIMO KOMISIJOJE TVARKOS“ PAKEITIMO</text:p>
      <text:p text:style-name="P12"/>
      <text:p text:style-name="P13">2007 m. sausio 23 d. Nr. O3-1</text:p>
      <text:p text:style-name="P14">Vilnius</text:p>
      <text:p text:style-name="P15"/>
      <text:p text:style-name="P16"><text:span text:style-name="T17">Vadovaudamasi Lietuvos Respublikos geriamojo vandens tiekimo ir nuotekų tvarkymo įstatymu (Žin., 2006, Nr.<text:s/></text:span><text:a xlink:href="https://www.e-tar.lt/portal/lt/legalAct/TAR.0AE0464E0EDE" office:target-frame-name="_blank" xlink:show="new"><text:span text:style-name="T18">82-3260</text:span></text:a><text:span text:style-name="T19">), Valstybinė kainų ir energetikos kontrolės komisija<text:s/></text:span><text:span text:style-name="T20">nutaria</text:span><text:span text:style-name="T21"><text:s/>iš dalies pakeisti Valstybinės kainų ir energetikos kontrolės komisijos 2002 m. spalio 9 d. nutarimą Nr. 92 „Dėl prašymų dėl kainų bei tarifų pateikimo ir nagrinėjimo Komisijoje tvarkos“ (Žin., 2002, Nr.<text:s/></text:span><text:a xlink:href="https://www.e-tar.lt/portal/lt/legalAct/TAR.CFE1CDF4F2DB" office:target-frame-name="_blank" xlink:show="new"><text:span text:style-name="T22">100-4476</text:span></text:a><text:span text:style-name="T23">; 2003, Nr.<text:s/></text:span><text:a xlink:href="https://www.e-tar.lt/portal/lt/legalAct/TAR.A3D76E02C058" office:target-frame-name="_blank" xlink:show="new"><text:span text:style-name="T24">28-1177</text:span></text:a><text:span text:style-name="T25">, Nr.<text:s/></text:span><text:a xlink:href="https://www.e-tar.lt/portal/lt/legalAct/TAR.5B9A67178E1C" office:target-frame-name="_blank" xlink:show="new"><text:span text:style-name="T26">69-3161</text:span></text:a><text:span text:style-name="T27">):</text:span></text:p>
      <text:p text:style-name="P28"><text:span text:style-name="T29">1</text:span><text:span text:style-name="T30">. pakeisti tvarkos pavadinimą ir jį išdėstyti taip:</text:span></text:p>
      <text:p text:style-name="P31"><text:span text:style-name="T32">„Prašymų dėl geriamojo vandens tiekimo ir nuotekų tvarkymo paslaugų kainų pateikimo ir nagrinėjimo komisijoje tvarka“;</text:span></text:p>
      <text:p text:style-name="P33"><text:span text:style-name="T34">2</text:span><text:span text:style-name="T35">. pakeisti 1 punktą ir jį išdėstyti taip:</text:span></text:p>
      <text:p text:style-name="P36"><text:span text:style-name="T37">„</text:span><text:span text:style-name="T38">1</text:span><text:span text:style-name="T39">. Geriamojo vandens tiekimo ir nuotekų tvarkymo paslaugų kainos derinamos Valstybinėje kainų ir energetikos kontrolės komisijoje (toliau – Komisija) pagal tiekėjo pateiktą prašymą.“;</text:span></text:p>
      <text:p text:style-name="P40"><text:span text:style-name="T41">3</text:span><text:span text:style-name="T42">. pakeisti 3.1 punktą ir jį išdėstyti taip:</text:span></text:p>
      <text:p text:style-name="P43"><text:span text:style-name="T44">„</text:span><text:span text:style-name="T45">3.1</text:span><text:span text:style-name="T46">. savivaldybių, kurioms tiekiamas geriamasis vanduo ir tvarkomos nuotekos, merų arba administracijos direktorių raštais apie tai, jog jie yra informuoti apie šio prašymo teikimą Komisijai;“.</text:span></text:p>
      <text:p text:style-name="P47"/>
      <text:p text:style-name="P48"/>
      <text:p text:style-name="P49"><text:span text:style-name="T50">KOMISIJOS PIRMININKAS</text:span><text:span text:style-name="T51"><text:tab/>VIDMAN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7T13:07:00Z</meta:creation-date>
    <dc:date>2016-05-17T13:07:00Z</dc:date>
    <meta:template xlink:href="Normal" xlink:type="simple"/>
    <meta:editing-cycles>2</meta:editing-cycles>
    <meta:editing-duration>PT0S</meta:editing-duration>
    <meta:document-statistic meta:page-count="1" meta:paragraph-count="33" meta:word-count="289" meta:character-count="1740" meta:row-count="92" meta:non-whitespace-character-count="1484"/>
  </office:meta>
</office:document-meta>
</file>