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break-before="page" fo:text-align="justify" fo:margin-left="1.6736in" fo:text-indent="-1.1812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margin-left="1.6736in" fo:text-indent="-1.1812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margin-left="1.6736in" fo:text-indent="-1.181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fo:margin-left="1.6736in" fo:text-indent="-1.181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break-before="page"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fo:text-align="center"/>
      <style:text-properties fo:color="#000000"/>
    </style:style>
    <style:style style:name="P2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ARCHYVŲ</text:p>
      <text:p text:style-name="P10">Į S T A T Y M A S</text:p>
      <text:p text:style-name="P11"/>
      <text:p text:style-name="P12">1990 m. vasario 13 d. Nr. XI-3687</text:p>
      <text:p text:style-name="P13">Vilnius</text:p>
      <text:p text:style-name="P14"/>
      <text:p text:style-name="P15"><text:span text:style-name="T16">Lietuvos TSR archyvų įstatymas reglamentuoja Lietuvos archyvų fondo organizavimą, saugojimą, naudojimą valstybės ir visuomenės por</text:span><text:span text:style-name="T17">eikiams tenkinti bei piliečiu teisėms realizuoti.</text:span></text:p>
      <text:p text:style-name="P18"><text:span text:style-name="T19">Lietuvos archyvų fondas Č Lietuvos TSR dokumentų saugyklose esantys bei kiti juridinių ir fizinių asmenų sukaupti Lietuvos valstybės bei jos istorinio paveldo dokumentai, taip pat praeityje išvežti iš Lie</text:span><text:span text:style-name="T20">tuvos dokumentai ir archyvai, esantys kitų TSRS respublikų ir užsienio valstybinių įstaigų ir visuomeninių organizacijų žinioje. Sudėtinė jo dalis yra organizacijų ir fizinių asmenų, esančių ar buvusių kitose respublikose bei užsienio šalyse, veikloje, sus</text:span><text:span text:style-name="T21">idarę ar sukaupti dokumentai, istoriškai susiję su Lietuva.</text:span></text:p>
      <text:p text:style-name="P22">Į Lietuvos archyvų fondą įeina Lietuvoje gyvenusių ir gyvenančių tautų visuomeninės-politinės, valstybinės, ekonominės, socialinės bei kultūrinės raidos dokumentai.</text:p>
      <text:p text:style-name="P23">Šiuo įstatymu nustatoma, kad Lietuvos archyvų fondas yra Respublikos nacionalinis turtas ir yra jos jurisdikcijoje. Lietuvos archyvų fondo kaupimas ir išsaugojimas Č valstybinių, visuomeninių organu ir organizacijų, kiekvieno Lietuvos TSR piliečio pareiga.</text:p>
      <text:p text:style-name="P24"/>
      <text:p text:style-name="P25"><text:span text:style-name="T26">1</text:span><text:span text:style-name="T27"><text:s/>straipsnis.<text:s/></text:span><text:span text:style-name="T28">Lietuvos ar</text:span><text:span text:style-name="T29">chyvų fondas</text:span></text:p>
      <text:p text:style-name="P30"><text:span text:style-name="T31">Lietuvos archyvų fondą sudaro:</text:span></text:p>
      <text:p text:style-name="P32"><text:span text:style-name="T33">1</text:span><text:span text:style-name="T34">. Valstybinis archyvų fondas.</text:span></text:p>
      <text:p text:style-name="P35">Valstybinį archyvų Fondą sudaro visi dokumentai, esantys Lietuvos TSR valstybiniuose archyvuose, kitose valstybinėse saugyklose, taip pat sukaupti valstybinės valdžios ir valdymo organuose, teismuose, arbitraže, prokuratūroje, kitose valstybinėse Įstaigose, įmonėse ir organizacijose, nepriklausomai nuo jų pavaldumo.</text:p>
      <text:p text:style-name="P36"><text:span text:style-name="T37">Valstybinio archyvų fondo sudarymo, saugojimo bei naudojimo tvarką, jo organizavimą ir valdymą nustato Lietuvos T</text:span><text:span text:style-name="T38">SR valstybinio archyvų fondo nuostatai, kuriuos tvirtina Lietuvos TSR Ministrų Taryba,</text:span></text:p>
      <text:p text:style-name="P39"><text:span text:style-name="T40">2</text:span><text:span text:style-name="T41">. Politinių, visuomeninių, konfesinių organizacijų ir kitų Lietuvos TSR teritorijoje esančių juridinių asmenų archyvų fondai.</text:span></text:p>
      <text:p text:style-name="P42"><text:span text:style-name="T43">Šiuos archyvų fondus sudaro politinių<text:s/></text:span><text:span text:style-name="T44">partijų, profesinių, kooperatinių, konfesinių, visuomeninių organizacijų ir visuomeninių judėjimų, kūrybinių sąjungų ir mokslo draugijų, esančių Lietuvos TSR teritorijoje, veiklos dokumentai, nepriklausantys valstybiniam archyvu fondui.</text:span></text:p>
      <text:p text:style-name="P45"><text:span text:style-name="T46">3</text:span><text:span text:style-name="T47">. Fizinių asme</text:span><text:span text:style-name="T48">nų dokumentų fondai.</text:span></text:p>
      <text:p text:style-name="P49">Fizinių asmenų dokumentų fondus sudaro asmens, šeimos, giminės veiklos ir jų surinkti, paveldėti, pirkti ar dovanoti dokumentai, jei jie nepriklauso valstybiniam archyvų fondui.</text:p>
      <text:p text:style-name="P50"/>
      <text:p text:style-name="P51"><text:span text:style-name="T52">2</text:span><text:span text:style-name="T53"><text:s/>straipsnis.<text:s/></text:span><text:span text:style-name="T54">Lietuvos archyvų fondo nuosavybė</text:span></text:p>
      <text:p text:style-name="P55"><text:span text:style-name="T56">V</text:span><text:span text:style-name="T57">alstybinis archyvų fondas yra Lietuvos TSR valstybinė nuosavybė. Valstybinio archyvų fondo dokumentai negali būti pirkimo ir pardavimo bei kitų sandorių, pažeidžiančių valstybės nuosavybės teisę į tokius dokumentus, objektas.</text:span></text:p>
      <text:p text:style-name="P58"><text:span text:style-name="T59">Politinių, visuomeninių, kon</text:span><text:span text:style-name="T60">fesinių organizacijų ir kitų Lietuvos TSR teritorijoje esančių juridinių asmenų dokumentų fondai yra šių juridinių asmenų nuosavybė.</text:span></text:p>
      <text:p text:style-name="P61"><text:span text:style-name="T62">Fizinių asmenų dokumentų fondai yra šių asmenų privatinė nuosavybė.</text:span></text:p>
      <text:p text:style-name="P63"/>
      <text:p text:style-name="P64"><text:span text:style-name="T65">3</text:span><text:span text:style-name="T66"><text:s/>straipsnis.</text:span><text:span text:style-name="T67"><text:tab/></text:span><text:span text:style-name="T68">Lietuvos istorinio paveldo dokumentų bei tautiečių užsienyje sukauptų archyvalijų susigrąžinimas<text:s/></text:span></text:p>
      <text:p text:style-name="P69"><text:span text:style-name="T70">Lietuvos TSR rūpinasi Lietuvos istorinio paveldo dokumentų, atsidūrusių už Lietuvos TSR sienų, susigrąžinimu ir skatina bei remia lietuvių tautiečių užsieny</text:span><text:span text:style-name="T71">je sukauptų archyvalijų pargabenimą j Lietuvą ir jį finansuoja.</text:span></text:p>
      <text:p text:style-name="P72"/>
      <text:p text:style-name="P73"><text:span text:style-name="T74">4</text:span><text:span text:style-name="T75"><text:s/>straipsnis.<text:s/></text:span><text:span text:style-name="T76">Valstybinių įstaigų, įmonių ir organizacijų dokumentų fondai</text:span></text:p>
      <text:p text:style-name="P77"><text:span text:style-name="T78">Lietuvos TSR valstybinės įstaigos, įmonės ir organizacijos privalo kaupti jų veiklos dokumentus. Šių juridin</text:span><text:span text:style-name="T79">ių asmenų sukaupti dokumentai tvarkomi, saugomi ir naudojami pagal valstybiniam archyvų fondui nustatytus reikalavimus.</text:span></text:p>
      <text:p text:style-name="P80"><text:span text:style-name="T81">Neterminuoto saugojimo dokumentų maksimalus saugojimo terminas valstybinėse įstaigose, įmonėse ir organizacijose – penkiolika metų. Pr</text:span><text:span text:style-name="T82">aėjus nustatytam laikui, šių juridinių asmenų neterminuoto saugojimo dokumentai perduodami valstybiniam saugojimui į valstybinius archyvus. Perduotais valstybiniam saugojimui dokumentais valstybiniai archyvai disponuoja tiek, kiek tai neprieštarauja šiam i</text:span><text:span text:style-name="T83">r kitiems Lietuvos TSR įstatymams.</text:span></text:p>
      <text:p text:style-name="P84"/>
      <text:p text:style-name="P85"><text:span text:style-name="T86">5</text:span><text:span text:style-name="T87"><text:s/>straipsnis.<text:s/></text:span><text:span text:style-name="T88">Lietuvos TSR valstybiniai archyvai</text:span></text:p>
      <text:p text:style-name="P89"><text:span text:style-name="T90">Lietuvos TSR valstybiniai archyvai kaupia, neterminuotai saugo ir užtikrina saugomų dokumentų naudojimą visuomenės poreikiams tenkinti. Jie dirba mokslo tiriamąjį<text:s/></text:span><text:span text:style-name="T91">darbą archyvotyros, istorijos bei pagalbinių istorijos mokslų srityse, leidžia mokslinius informacinius leidinius, kontroliuoja, kaip valstybinės įstaigos, įmonės ir organizacijos kaupia, tvarko ir saugo dokumentus.</text:span></text:p>
      <text:p text:style-name="P92"/>
      <text:p text:style-name="P93"><text:span text:style-name="T94">6</text:span><text:span text:style-name="T95"><text:s/>straipsnis.<text:s/></text:span><text:span text:style-name="T96">Kitos valstybinės s</text:span><text:span text:style-name="T97">augyklos</text:span></text:p>
      <text:p text:style-name="P98"><text:span text:style-name="T99">Lietuvos TSR Mokslų Akademija, kitos mokslo ir mokymo įstaigos, muziejai, bibliotekos neterminuotai saugo istoriškai susiklosčiusius valstybinio archyvo fondo dokumentų kompleksus bei sutartimi įgytus, paveldėtus, dovanotus ar pirktus asmenų dok</text:span><text:span text:style-name="T100">umentus. Šioms saugykloms įsigyti valstybinių įmonių, įstaigų ir organizacijų dokumentų originalus arba jiems prilygstančias kopijas draudžiama.</text:span></text:p>
      <text:p text:style-name="P101"/>
      <text:p text:style-name="P102"><text:span text:style-name="T103">7</text:span><text:span text:style-name="T104"><text:s/>straipsnis.</text:span><text:span text:style-name="T105"><text:tab/></text:span><text:span text:style-name="T106">Politinių, visuomeninių, konfesinių organizacijų ir kitų Lietuvos TSR teritorijoje esančių</text:span><text:span text:style-name="T107"><text:s/>juridinių asmenų dokumentų fondai</text:span></text:p>
      <text:p text:style-name="P108"><text:span text:style-name="T109">Politinių, visuomeninių, konfesinių organizacijų ir kitų Lietuvos TSR teritorijoje esančių juridinių asmenų dokumentų kaupimą, apskaitą ir išsaugojimą privalo užtikrinti fondo laikytojas.</text:span></text:p>
      <text:p text:style-name="P110"/>
      <text:p text:style-name="P111"><text:span text:style-name="T112">8</text:span><text:span text:style-name="T113"><text:s/>straipsnis.<text:s/></text:span><text:span text:style-name="T114">Valstybini</text:span><text:span text:style-name="T115">ų archyvų fondo priežiūros ir valdymo organų funkcijos</text:span></text:p>
      <text:p text:style-name="P116"><text:span text:style-name="T117">Valstybiniai archyvų fondo priežiūros ir valdymo organai vykdo Lietuvos archyvų fondo organizavimo, valstybinės priežiūros ir kontrolės funkcijas, valdo valstybinius archyvus, atstovauja Lietuvos TSR</text:span><text:span text:style-name="T118"><text:s/>tarptautinėse archyvų organizacijose. Šių organų struktūrą ir kompetenciją nustato Lietuvos TSR Ministrų Taryba.</text:span></text:p>
      <text:p text:style-name="P119"><text:span text:style-name="T120">Valstybinių archyvų fondo priežiūros ir valdymo organų leidžiami aktai Lietuvos archyvų fondo klausimais privalomi juridiniams asmenims ir p</text:span><text:span text:style-name="T121">areigūnams.</text:span></text:p>
      <text:p text:style-name="P122"/>
      <text:p text:style-name="P123"><text:span text:style-name="T124">9</text:span><text:span text:style-name="T125"><text:s/>straipsnis.</text:span><text:span text:style-name="T126"><text:tab/></text:span><text:span text:style-name="T127">Likviduojamų valstybinių įstaigų, įmonių ir organizacijų, politinių, visuomeninių, konfesinių organizacijų ir kitų Lietuvos TSR teritorijoje esančių juridinių asmenų dokumentų fondų perdavimas valstybiniam saugojimui</text:span></text:p>
      <text:p text:style-name="P128"><text:span text:style-name="T129">Kai<text:s/></text:span><text:span text:style-name="T130">likviduojamos valstybinės įstaigos, įmonės ir organizacijos, politinės, visuomeninės, konfesinės organizacijos ir kiti Lietuvos TSR teritorijoje esantys juridiniai asmenys arba fondo<text:s/></text:span><text:soft-page-break/><text:span text:style-name="T131">laikytojas neužtikrina dokumentų išsaugojimo, dokumentų fondai perduodami</text:span><text:span text:style-name="T132"><text:s/>valstybiniam saugojimui į valstybinius archyvus.</text:span></text:p>
      <text:p text:style-name="P133"/>
      <text:p text:style-name="P134"><text:span text:style-name="T135">10</text:span><text:span text:style-name="T136"><text:s/>straipsnis.</text:span><text:span text:style-name="T137"><text:tab/></text:span><text:span text:style-name="T138">Valstybinio archyvų fondo papildymas ir depozitinis politinių, visuomeninių, konfesinių organizacijų ir kitų juridinių ir fizinių asmenų dokumentų fondų saugojimas<text:s/></text:span></text:p>
      <text:p text:style-name="P139"><text:span text:style-name="T140">Politinės, visuom</text:span><text:span text:style-name="T141">eninės, konfesinės organizacijos ir kiti juridiniai ir fiziniai asmenys gali perduoti savo dokumentų fondus valstybiniam saugojimui i valstybinius archyvus.</text:span></text:p>
      <text:p text:style-name="P142"><text:span text:style-name="T143">Lietuvos TSR valstybiniai archyvai gali priimti politinių, visuomeninių, konfesinių organizacijų<text:s/></text:span><text:span text:style-name="T144">ir kitų juridinių ir fizinių asmenų dokumentų fondus depozitiniam saugojimui.</text:span></text:p>
      <text:p text:style-name="P145"/>
      <text:p text:style-name="P146"><text:span text:style-name="T147">11</text:span><text:span text:style-name="T148"><text:s/>straipsnis.<text:s/></text:span><text:span text:style-name="T149">Lietuvos archyvų fondo sąvadas</text:span></text:p>
      <text:p text:style-name="P150"><text:span text:style-name="T151">Valstybiniai archyvų fondo priežiūros ir valdymo organai tvarko valstybinių įstaigų, įmonių ir organizacijų, politinių ir<text:s/></text:span><text:span text:style-name="T152">visuomeninių, konfesinių organizacijų ir kitų Lietuvos TSR teritorijoje esančių juridinių asmenų Lietuvos archyvų fondo sąvadą. Nurodytos organizacijos privalo kasmet pateikti Lietuvos archyvų fondo sąvadui nustatytos formos apskaitos dokumentus. į Lietuvo</text:span><text:span text:style-name="T153">s archyvų fondo sąvadą gali būti įtraukti svarbesni fizinių asmenų dokumentų fondai bei dokumentų kolekcijos, reikšmingos Lietuvos istorijai ir kultūrai, tų dokumentų laikytojų sutikimu.</text:span></text:p>
      <text:p text:style-name="P154"/>
      <text:p text:style-name="P155"><text:span text:style-name="T156">12</text:span><text:span text:style-name="T157"><text:s/>straipsnis.<text:s/></text:span><text:span text:style-name="T158">Lietuvos archyvų fondo išlaikymas</text:span></text:p>
      <text:p text:style-name="P159"><text:span text:style-name="T160">Valstybė už</text:span><text:span text:style-name="T161">tikrina ir finansuoja iš biudžeto Lietuvos TSR valstybinių archyvų materialinės-techninės bazės sukūrimą ir valstybinių archyvų veiklą.</text:span></text:p>
      <text:p text:style-name="P162"><text:span text:style-name="T163">Kitos valstybinės saugyklos bei valstybinės įstaigos, įmonės ir organizacijos dokumentų fondus išlaiko savo lėšomis.</text:span></text:p>
      <text:p text:style-name="P164"><text:span text:style-name="T165">Politinių, visuomeninių, konfesinių organizacijų ir kitų Lietuvos TSR teritorijoje esančių juridinių asmenų dokumentų fondus išlaiko fondo laikytojas.</text:span></text:p>
      <text:p text:style-name="P166"><text:span text:style-name="T167">Valstybė gali savo lėšomis remti juridinių ir fizinių asmenų dokumentų fondų laikytojus.</text:span></text:p>
      <text:p text:style-name="P168"/>
      <text:p text:style-name="P169"><text:span text:style-name="T170">13</text:span><text:span text:style-name="T171"><text:s/>str</text:span><text:span text:style-name="T172">aipsnis.<text:s/></text:span><text:span text:style-name="T173">Lietuvos archyvų fondo dokumentų naudojimas</text:span></text:p>
      <text:p text:style-name="P174"><text:span text:style-name="T175">Lietuvos archyvų fondo dokumentais bei informacine sistema turi teisę naudotis nustatyta tvarka visi Lietuvos TSR piliečiai, įstaigos, įmonės ir organizacijos. Atskirų dokumentų kategorijų naudojimą ap</text:span><text:span text:style-name="T176">riboja šio įstatymo 14 straipsnis.</text:span></text:p>
      <text:p text:style-name="P177"><text:span text:style-name="T178">Fizinių asmenų nuosavybe esančiais dokumentais naudotis galima tik savininko sutikimu.</text:span></text:p>
      <text:p text:style-name="P179"><text:span text:style-name="T180">Pirmenybės teisę naudotis Lietuvos archyvų fondo dokumentais turi Lietuvos TSR piliečiai.</text:span></text:p>
      <text:p text:style-name="P181"><text:span text:style-name="T182">Užsienio valstybių piliečiai ir organi</text:span><text:span text:style-name="T183">zacijos Valstybinio archyvų fondo dokumentais gali naudotis valstybinių archyvų fondo priežiūros ir valdymo organų nustatyta tvarka.</text:span></text:p>
      <text:p text:style-name="P184"/>
      <text:p text:style-name="P185"><text:span text:style-name="T186">14</text:span><text:span text:style-name="T187"><text:s/>straipsnis.</text:span><text:span text:style-name="T188"><text:tab/></text:span><text:span text:style-name="T189">Lietuvos TSR valstybinio archyvų fondo bei politinių, visuomeninių, konfesinių organizacijų ir kitų L</text:span><text:span text:style-name="T190">ietuvos TSR teritorijoje esančių juridinių asmenų dokumentų fondų naudojimo apribojimas</text:span></text:p>
      <text:p text:style-name="P191"><text:span text:style-name="T192">Valstybinio archyvų fondo bei politinių, visuomeninių, konfesinių organizacijų ir kitų Lietuvos TSR teritorijoje esančių juridinių asmenų dokumentų fondų naudojimą le</text:span><text:span text:style-name="T193">idžiama apriboti pagal jų slaptumo kategorijas, jeigu dokumentų paskelbimas gali pakenkti Lietuvos valstybės ar visuomenės interesams. Dokumentų slaptumo kategorijos nustatomos pagal Lietuvos TSR Ministrų Tarybos patvirtintą vardyną.</text:span></text:p>
      <text:p text:style-name="P194"><text:span text:style-name="T195">Nustatomi tokie doku</text:span><text:span text:style-name="T196">mentų įslaptinimo maksimalūs terminai:</text:span></text:p>
      <text:p text:style-name="P197"><text:span text:style-name="T198">slaptiems dokumentams – 30 metų;</text:span></text:p>
      <text:p text:style-name="P199"><text:span text:style-name="T200">visiškai slaptiems dokumentams – 40 metų;</text:span></text:p>
      <text:p text:style-name="P201"><text:span text:style-name="T202">slaptiems ypatingos valstybinės reikšmės dokumentams – 50 metų.</text:span></text:p>
      <text:p text:style-name="P203"><text:span text:style-name="T204">Atskiroms dokumentų grupėms Lietuvos TSR Ministrų Taryba gali pratęsti</text:span><text:span text:style-name="T205"><text:s/>arba sutrumpinti įslaptinimo terminą. Termino pratęsimas peržiūrimas kas 5 metai.</text:span></text:p>
      <text:p text:style-name="P206"><text:span text:style-name="T207">Praėjus nustatytiems terminams, visi atitinkamos kategorijos dokumentai tampa prieinami visuomenei ir gali būti skelbiami.</text:span></text:p>
      <text:p text:style-name="P208"/>
      <text:p text:style-name="P209"><text:span text:style-name="T210">15</text:span><text:span text:style-name="T211"><text:s/>straipsnis.<text:s/></text:span><text:span text:style-name="T212">Lietuvos TSR piliečių tei</text:span><text:span text:style-name="T213">sių užtikrinimas</text:span></text:p>
      <text:p text:style-name="P214"><text:span text:style-name="T215">Lietuvos TSR valstybiniai archyvai, valstybinės įstaigos, įmonės ir organizacijos, politinės, visuomeninės, konfesinės organizacijos bei kiti Lietuvos TSR teritorijoje esantys juridiniai asmenys privalo išduoti piliečiams archyvo<text:s/></text:span><text:span text:style-name="T216">pažymėjimus turimų dokumentų pagrindu.</text:span></text:p>
      <text:p text:style-name="P217"/>
      <text:p text:style-name="P218"><text:span text:style-name="T219">16</text:span><text:span text:style-name="T220"><text:s/>straipsnis.<text:s/></text:span><text:span text:style-name="T221">Draudimas naikinti Lietuvos archyvų fondo dokumentus</text:span></text:p>
      <text:p text:style-name="P222"><text:span text:style-name="T223">Naikinti Lietuvos TSR valstybinio archyvų fondo dokumentus bei politinių, visuomeninių, konfesinių organizacijų ir kitų Lietuvos TSR<text:s/></text:span><text:span text:style-name="T224">teritorijoje esančių juridinių asmenų dokumentų fondų dokumentus be valstybinių archyvų fondo priežiūros ir valdymo organų ar Lietuvos TSR valstybinių archyvų leidimo draudžiama. Dokumentų naikinimo tvarką nustato valstybiniai archyvų fondo priežiūros ir v</text:span><text:span text:style-name="T225">aldymo organai.</text:span></text:p>
      <text:p text:style-name="P226"/>
      <text:p text:style-name="P227"><text:span text:style-name="T228">17</text:span><text:span text:style-name="T229"><text:s/>straipsnis.<text:s/></text:span><text:span text:style-name="T230">Draudimas išvežti Lietuvos archyvų fondo dokumentus</text:span></text:p>
      <text:p text:style-name="P231"><text:span text:style-name="T232">Draudžiama išvežti iš Lietuvos TSR valstybinio archyvų fondo bei politinių, visuomeninių, konfesinių organizacijų ir kitų Lietuvos TSR teritorijoje esančių juridini</text:span><text:span text:style-name="T233">ų asmenų dokumentų fondų dokumentų originalus arba jiems prilygstančias kopijas.</text:span></text:p>
      <text:p text:style-name="P234"><text:span text:style-name="T235">Lietuvos archyvų fondo dokumentų bei legalizuotų kopijų išvežimo tvarką nustato ir leidimus išduoda valstybiniai archyvų fondo priežiūros ir valdymo organai, atsižvelgdami į</text:span><text:span text:style-name="T236"><text:s/>Lietuvos valstybės ir visuomenės interesus.</text:span></text:p>
      <text:p text:style-name="P237"/>
      <text:p text:style-name="P238"><text:span text:style-name="T239">18</text:span><text:span text:style-name="T240"><text:s/>straipsnis.<text:s/></text:span><text:span text:style-name="T241">Atsakomybė už Lietuvos TSR archyvų įstatymo pažeidimus</text:span></text:p>
      <text:p text:style-name="P242"><text:span text:style-name="T243">Pareigūnai ir asmenys, pažeidę Lietuvos TSR archyvų įstatymą, traukiami atsakomybėn įstatymo nustatyta tvarka.</text:span></text:p>
      <text:p text:style-name="P244"/>
      <text:p text:style-name="P245"><text:span text:style-name="T246">19</text:span><text:span text:style-name="T247"><text:s/>straipsnis.</text:span><text:span text:style-name="T248"><text:s/></text:span><text:span text:style-name="T249">Tarptautinės sutartys</text:span></text:p>
      <text:p text:style-name="P250"><text:span text:style-name="T251">Jeigu Lietuvos TSR tarptautine sutartimi nustatytos kitokios taisyklės negu tos, kurias numato Lietuvos TSR archyvų įstatymas, tai taikomos tarptautinės sutarties taisyklės.</text:span></text:p>
      <text:p text:style-name="P252"/>
      <text:p text:style-name="P253"/>
      <text:p text:style-name="P254">LIETUVOS TSR AUKŠČIAUSIOSIOS<text:s/></text:p>
      <text:p text:style-name="P255">TARYBOS PREZIDIUMO PIRMININKAS<text:tab/>A. BRAZAUSKAS</text:p>
      <text:p text:style-name="P256"/>
      <text:p text:style-name="P257">LIETUVOS TSR AUKŠČIAUSIOSIOS<text:s/></text:p>
      <text:p text:style-name="P258">TARYBOS PREZIDIUMO SEKRETORIUS<text:tab/>L. SABUTIS</text:p>
      <text:p text:style-name="P259">______________</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3T05:27:00Z</meta:creation-date>
    <dc:date>2016-04-13T05:27:00Z</dc:date>
    <meta:template xlink:href="Normal" xlink:type="simple"/>
    <meta:editing-cycles>2</meta:editing-cycles>
    <meta:editing-duration>PT0S</meta:editing-duration>
    <meta:document-statistic meta:page-count="5" meta:paragraph-count="656" meta:word-count="1501" meta:character-count="11157" meta:row-count="2062" meta:non-whitespace-character-count="10312"/>
  </office:meta>
</office:document-meta>
</file>