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  <style:text-properties fo:color="#000000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4.5284in"/>
        </style:tab-stops>
      </style:paragraph-properties>
    </style:style>
    <style:style style:name="P57" style:parent-style-name="Normal" style:family="paragraph">
      <style:paragraph-properties fo:break-before="page" fo:text-indent="3.543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3.543in"/>
      <style:text-properties fo:color="#000000"/>
    </style:style>
    <style:style style:name="P60" style:parent-style-name="Normal" style:family="paragraph">
      <style:paragraph-properties fo:text-indent="3.543in"/>
      <style:text-properties fo:color="#000000"/>
    </style:style>
    <style:style style:name="P61" style:parent-style-name="Normal" style:family="paragraph">
      <style:paragraph-properties fo:text-indent="0.4923in"/>
      <style:text-properties fo:color="#000000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P64" style:parent-style-name="Normal" style:family="paragraph">
      <style:paragraph-properties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center"/>
      <style:text-properties fo:color="#000000"/>
    </style:style>
    <style:style style:name="P204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KVALIFIKACINIŲ LEIDIMŲ DIRBTI ŽEMĖS REFORMOS ŽEMĖTVARKOS DARBUS IŠDAVIMO TVARKOS PATVIRTINIMO</text:p>
      <text:p text:style-name="P15"/>
      <text:p text:style-name="P16">1997 m. spalio 7 d. Nr. 1093</text:p>
      <text:p text:style-name="P17">Vilnius</text:p>
      <text:p text:style-name="P18"/>
      <text:p text:style-name="P19"><text:span text:style-name="T20">Lietuvos Respublikos Vyriausybė</text:span><text:span text:style-name="T21"><text:s/>n</text:span><text:span text:style-name="T22">utari</text:span><text:span text:style-name="T23">a:</text:span></text:p>
      <text:p text:style-name="P24"><text:span text:style-name="T25">1</text:span><text:span text:style-name="T26">. Patvirtinti Kvalifikacinių leidimų dirbti žemės reformos žemėtvarkos darbus išdavimo tvarką (pridedama).</text:span></text:p>
      <text:p text:style-name="P27"><text:span text:style-name="T28">2</text:span><text:span text:style-name="T29">. Nustatyti, kad:</text:span></text:p>
      <text:p text:style-name="P30"><text:span text:style-name="T31">2.1</text:span><text:span text:style-name="T32">. leidimai dirbti žemėtvarkos darbus, kurie fiziniams asmenims buvo išduoti vadovaujantis Lietuvos Respublik</text:span><text:span text:style-name="T33">os Vyriausybės 1995 m. gruodžio 18 d. nutarimu Nr. 1579 „Dėl Leidimų dirbti valstybinės žemėtvarkos darbus išdavimo taisyklių ir Privačių matininkų nuostatų patvirtinimo“ (Žin., 1995, Nr.<text:s/></text:span><text:a xlink:href="https://www.e-tar.lt/portal/lt/legalAct/TAR.F9B6C00FB382" office:target-frame-name="_blank" xlink:show="new"><text:span text:style-name="T34">104-2338</text:span></text:a><text:span text:style-name="T35">) patvirtintomis Leidimų dirbti valstybinės žemėtvarkos darbus išdavimo taisyklėmis, galioja ir suteikia teisę dirbti žemės reformos žemėtvarkos darbus;</text:span></text:p>
      <text:p text:style-name="P36"><text:span text:style-name="T37">2.2</text:span><text:span text:style-name="T38">. žemės reformos darbų konkursuose be kvalifikacinių leidimų dirbti žemės ref</text:span><text:span text:style-name="T39">ormos žemėtvarkos darbus leidžiama dalyvauti šioms žemės reformos darbus vykdančioms įmonėms: valstybės įmonėms Valstybiniam žemėtvarkos institutui ir Valstybiniam miškotvarkos institutui, akcinėms bendrovėms „Vilniaus hidroprojektas“, „Hidroprojektas“ ir<text:s/></text:span><text:span text:style-name="T40">„Šiaulių hidroprojektas“, uždarosioms akcinėms bendrovėms „Panevėžio hidroprojektas“ ir „Šilutės hidroprojektas“.</text:span></text:p>
      <text:p text:style-name="P41"><text:span text:style-name="T42">3</text:span><text:span text:style-name="T43">. Pripažinti netekusiu galios Lietuvos Respublikos Vyriausybės 1995 m. gruodžio 18 d. nutarimą Nr. 1579 „Dėl Leidimų dirbti valstybinės</text:span><text:span text:style-name="T44"><text:s/>žemėtvarkos darbus išdavimo taisyklių ir Privačių matininkų nuostatų patvirtinimo“ (Žin., 1995, Nr.<text:s/></text:span><text:a xlink:href="https://www.e-tar.lt/portal/lt/legalAct/TAR.F9B6C00FB382" office:target-frame-name="_blank" xlink:show="new"><text:span text:style-name="T45">104-2338</text:span></text:a><text:span text:style-name="T46">).</text:span></text:p>
      <text:p text:style-name="P47"/>
      <text:p text:style-name="P48"/>
      <text:p text:style-name="P49"><text:span text:style-name="T50">Ministras Pirmininkas</text:span><text:span text:style-name="T51"><text:tab/>Gediminas Vagnorius</text:span></text:p>
      <text:p text:style-name="P52"/>
      <text:p text:style-name="P53">Žemės ir miškų<text:s/>ūkio ministras<text:tab/>Vytautas Knašys</text:p>
      <text:p text:style-name="P54">______________</text:p>
      <text:p text:style-name="P55"/>
      <text:p text:style-name="P56"/>
      <text:soft-page-break/>
      <text:p text:style-name="P57"><text:span text:style-name="T58">PATVIRTINTA</text:span></text:p>
      <text:p text:style-name="P59">Lietuvos Respublikos Vyriausybės</text:p>
      <text:p text:style-name="P60">1997 m. spalio 7 d. nutarimu Nr. 1093</text:p>
      <text:p text:style-name="P61"/>
      <text:p text:style-name="P62"><text:span text:style-name="T63">Kvalifikacinių leidimų dirbti žemės reformos žemėtvarkos darbus išdavimo tvarka</text:span></text:p>
      <text:p text:style-name="P64"/>
      <text:p text:style-name="P65"><text:span text:style-name="T66">1</text:span><text:span text:style-name="T67">. Kvalifikacinius leidimus dirbti</text:span><text:span text:style-name="T68"><text:s/>žemės reformos žemėtvarkos darbus (toliau vadinama – kvalifikaciniai leidimai) fiziniams asmenims išduoda apskričių viršininkai.</text:span></text:p>
      <text:p text:style-name="P69"><text:span text:style-name="T70">2</text:span><text:span text:style-name="T71">. Kvalifikaciniai leidimai išduodami:</text:span></text:p>
      <text:p text:style-name="P72"><text:span text:style-name="T73">2.1</text:span><text:span text:style-name="T74">. žemėtvarkos ir geodezijos specialistams, turintiems aukštąjį arba aukštesnįj</text:span><text:span text:style-name="T75">į išsimokslinimą ir ne trumpesnį kaip vienerių metų darbo, susijusio su žemės reformos žemėtvarkos darbais, stažą;</text:span></text:p>
      <text:p text:style-name="P76"><text:span text:style-name="T77">2.2</text:span><text:span text:style-name="T78">. miškininkystės, hidrotechnikos, agronomijos specialistams, turintiems aukštąjį arba aukštesnįjį išsimokslinimą ir ne trumpesnį kaip<text:s/></text:span><text:span text:style-name="T79">dvejų metų darbo, susijusio su žemės reformos žemėtvarkos darbais, stažą;</text:span></text:p>
      <text:p text:style-name="P80"><text:span text:style-name="T81">2.3</text:span><text:span text:style-name="T82">. nurodytų 2.1 ir 2.2 punktuose sričių specialistams, neturintiems nustatytosios trukmės darbo, susijusio su žemės reformos žemėtvarkos darbais, stažo, gavusiems žemėtvarkos,<text:s/></text:span><text:span text:style-name="T83">geodezijos, žemės kadastro ir žemės reformos teisinių pagrindų kvalifikacinį pažymėjimą (toliau vadinama – kvalifikacinis pažymėjimas);</text:span></text:p>
      <text:p text:style-name="P84"><text:span text:style-name="T85">2.4</text:span><text:span text:style-name="T86">. kitų sričių specialistams, turintiems aukštąjį arba aukštesnįjį išsimokslinimą, baigusiems ne trumpesnius kaip<text:s/></text:span><text:span text:style-name="T87">mėnesio kvalifikacijos kursus, išlaikiusiems kvalifikacijos egzaminą ir gavusiems kvalifikacinį pažymėjimą. Kvalifikacinį pažymėjimą išduoda kvalifikacijos egzaminų komisijos pirmininkas egzamino išlaikymo dieną.</text:span></text:p>
      <text:p text:style-name="P88"><text:span text:style-name="T89">3</text:span><text:span text:style-name="T90">. Kvalifikacijos kursų programą, jų<text:s/></text:span><text:span text:style-name="T91">organizavimo tvarką nustato kvalifikacijos egzamino komisija, kurią sudaro žemės ir miškų ūkio ministras. Į komisiją įtraukiami Žemės ir miškų ūkio ministerijos, Statybos ir urbanistikos ministerijos, mokslo įstaigų atstovai. Į komisiją taip pat gali būti<text:s/></text:span><text:span text:style-name="T92">įtraukiami apskričių viršininkų administracijų žemėtvarkos padalinių (apskričių viršininkų pageidavimu) bei atitinkamų visuomeninių organizacijų atstovai.</text:span></text:p>
      <text:p text:style-name="P93"><text:span text:style-name="T94">4</text:span><text:span text:style-name="T95">. Kvalifikaciniai leidimai išduodami juridinio asmens teises turinčioms įmonėms, taip pat įmonėm</text:span><text:span text:style-name="T96">s, neturinčioms juridinio asmens teisių (toliau vadinama – įmonės), jeigu jose dirba 2 punkte nurodyti specialistai.</text:span></text:p>
      <text:p text:style-name="P97"><text:span text:style-name="T98">Įmonėms kvalifikacinius leidimus išduoda kiekvienos apskrities, kurioje įmonė pageidauja dirbti žemės reformos žemėtvarkos darbus, viršinin</text:span><text:span text:style-name="T99">kas.</text:span></text:p>
      <text:p text:style-name="P100"><text:span text:style-name="T101">5</text:span><text:span text:style-name="T102">. Kvalifikaciniam leidimui gauti fiziniai asmenys apskrities viršininkui pateikia prašymą, kuriame nurodo vardą, pavardę, adresą, telefono (fakso) numerį. Prie prašymo pridedami išsimokslinimo ir kvalifikacijos dokumentų nuorašai ir pažyma apie d</text:span><text:span text:style-name="T103">arbo, susijusio su žemės reformos žemėtvarkos darbais, stažą.</text:span></text:p>
      <text:p text:style-name="P104"><text:span text:style-name="T105">6</text:span><text:span text:style-name="T106">. Kvalifikaciniam leidimui gauti įmonių vadovai apskrities viršininkui pateikia prašymus, prie kurių prideda:</text:span></text:p>
      <text:p text:style-name="P107"><text:span text:style-name="T108">6.1</text:span><text:span text:style-name="T109">. įmonės įregistravimo pažymėjimo nuorašą;</text:span></text:p>
      <text:p text:style-name="P110"><text:span text:style-name="T111">6.2</text:span><text:span text:style-name="T112">. įstatų nuorašą;</text:span></text:p>
      <text:p text:style-name="P113"><text:span text:style-name="T114">6.3</text:span><text:span text:style-name="T115">. sąrašą apskrityje pageidaujančių dirbti specialistų, kurių kvalifikacija atitinka 2 punkte nurodytus reikalavimus.</text:span></text:p>
      <text:p text:style-name="P116"><text:span text:style-name="T117">7</text:span><text:span text:style-name="T118">. Prašymus išduoti kvalifikacinį leidimą apskrities viršininkas išnagrinėja ne vėliau kaip per 10 dienų nuo prašymo gavimo ir<text:s/></text:span><text:span text:style-name="T119">priima sprendimą dėl šio leidimo išdavimo arba raštu informuoja pareiškėją apie atsisakymo išduoti leidimą motyvus.</text:span></text:p>
      <text:p text:style-name="P120"><text:span text:style-name="T121">8</text:span><text:span text:style-name="T122">. Kvalifikaciniame leidime nurodoma:</text:span></text:p>
      <text:p text:style-name="P123"><text:span text:style-name="T124">8.1</text:span><text:span text:style-name="T125">. leidimo turėtojas (fizinio asmens vardas, pavardė, adresas; įmonės kodas, pavadinimas, adre</text:span><text:span text:style-name="T126">sas. Jeigu leidimas išduodamas steigiamai įmonei, jos kodas įrašomas įmonę įregistravus Lietuvos Respublikos įmonių registre);</text:span></text:p>
      <text:p text:style-name="P127"><text:span text:style-name="T128">8.2</text:span><text:span text:style-name="T129">. leidimo registracijos numeris, išdavimo data ir galiojimo laikas.</text:span></text:p>
      <text:p text:style-name="P130"><text:span text:style-name="T131">9</text:span><text:span text:style-name="T132">. Kvalifikacinis leidimas įregistruojamas<text:s/></text:span><text:span text:style-name="T133">leidimų registracijos knygoje, kurioje nurodoma:</text:span></text:p>
      <text:p text:style-name="P134"><text:span text:style-name="T135">9.1</text:span><text:span text:style-name="T136">. leidimo numeris;</text:span></text:p>
      <text:p text:style-name="P137"><text:span text:style-name="T138">9.2</text:span><text:span text:style-name="T139">. leidimo turėtojas (fizinio asmens vardas, pavardė, adresas, telefono (fakso) numeris; įmonės kodas, pavadinimas, adresas, telefono (fakso) numeris);</text:span></text:p>
      <text:p text:style-name="P140"><text:span text:style-name="T141">9.3</text:span><text:span text:style-name="T142">. leidžiami dirbti</text:span><text:span text:style-name="T143"><text:s/>žemėtvarkos darbai;</text:span></text:p>
      <text:p text:style-name="P144"><text:span text:style-name="T145">9.4</text:span><text:span text:style-name="T146">. leidimo išdavimo ar perregistravimo data;</text:span></text:p>
      <text:p text:style-name="P147"><text:span text:style-name="T148">9.5</text:span><text:span text:style-name="T149">. leidimo panaikinimo data.</text:span></text:p>
      <text:p text:style-name="P150"><text:span text:style-name="T151">10</text:span><text:span text:style-name="T152">. Kvalifikaciniame leidime nurodomi šie leidžiami dirbti žemės reformos žemėtvarkos darbai:</text:span></text:p>
      <text:p text:style-name="P153"><text:span text:style-name="T154">10.1</text:span><text:span text:style-name="T155">. rengti žemės reformos žemėtvarkos projekt</text:span><text:span text:style-name="T156">us;</text:span></text:p>
      <text:p text:style-name="P157"><text:span text:style-name="T158">10.2</text:span><text:span text:style-name="T159">. rengti žemės sklypų padalijimo, sujungimo ir keitimo projektus.</text:span></text:p>
      <text:p text:style-name="P160"><text:span text:style-name="T161">11</text:span><text:span text:style-name="T162">. Kvalifikacinis leidimas išduodamas neribotam laikui ir perregistruojamas kas treji metai, jeigu asmuo ne mažiau kaip kartą per trejus metus tobulinasi jam leidžiamų dir</text:span><text:span text:style-name="T163">bti darbų srityje.</text:span></text:p>
      <text:p text:style-name="P164"><text:span text:style-name="T165">12</text:span><text:span text:style-name="T166">. Kvalifikacinius leidimus gavusių asmenų vykdomų žemėtvarkos darbų priežiūrą atlieka apskrities viršininko administracijos žemėtvarkos padaliniai. Šie padaliniai teikia apskrities viršininkui informaciją apie kvalifikacinius leidi</text:span><text:span text:style-name="T167">mus gavusių asmenų darbo kokybę, taip pat pasiūlymus dėl leidimo panaikinimo arba pratęsimo.</text:span></text:p>
      <text:p text:style-name="P168"><text:span text:style-name="T169">13</text:span><text:span text:style-name="T170">. Dirbantis su kvalifikaciniu leidimu fizinis arba juridinis asmuo, atlikdamas žemės reformos žemėtvarkos darbus, turi laikytis Lietuvos Respublikos įstatymų</text:span><text:span text:style-name="T171">, kitų teisės aktų, metodikų, standartų ir šios veiklos sąlygų, jis atsako už darbų kokybę.</text:span></text:p>
      <text:p text:style-name="P172"><text:span text:style-name="T173">14</text:span><text:span text:style-name="T174">. Kvalifikaciniai leidimai gali būti panaikinti, jeigu:</text:span></text:p>
      <text:p text:style-name="P175"><text:span text:style-name="T176">14.1</text:span><text:span text:style-name="T177">. leidimo turėtojas pats pateikia tokį prašymą;</text:span></text:p>
      <text:p text:style-name="P178"><text:span text:style-name="T179">14.2</text:span><text:span text:style-name="T180">. leidimą gavęs asmuo nedirba leidime nu</text:span><text:span text:style-name="T181">rodytų darbų daugiau kaip vienerius metus iš eilės;</text:span></text:p>
      <text:p text:style-name="P182"><text:span text:style-name="T183">14.3</text:span><text:span text:style-name="T184">. leidimą gavęs asmuo darbus atliko nekvalifikuotai ir prastai, pažeisdamas 13 punkto reikalavimus;</text:span></text:p>
      <text:p text:style-name="P185"><text:span text:style-name="T186">14.4</text:span><text:span text:style-name="T187">. gautas teikimas kitų institucijų, turinčių teisę kontroliuoti žemės reformos darbus,<text:s/></text:span><text:span text:style-name="T188">kurios nustato, kad leidimą gavęs asmuo darbus atliko nekvalifikuotai ir prastai, pažeisdamas 13 punkto reikalavimus;</text:span></text:p>
      <text:p text:style-name="P189"><text:span text:style-name="T190">14.5</text:span><text:span text:style-name="T191">. įmonė likviduojama ar reorganizuojama;</text:span></text:p>
      <text:p text:style-name="P192"><text:span text:style-name="T193">14.6</text:span><text:span text:style-name="T194">. leidimo turėtojas – fizinis asmuo pripažintas neveiksniu.</text:span></text:p>
      <text:p text:style-name="P195"><text:span text:style-name="T196">15</text:span><text:span text:style-name="T197">. Panaikintas</text:span><text:span text:style-name="T198"><text:s/>kvalifikacinis leidimas iš asmens paimamas, tai įrašoma į leidimų registracijos knygą.</text:span></text:p>
      <text:p text:style-name="P199"><text:span text:style-name="T200">16</text:span><text:span text:style-name="T201">. Atsisakymas išduoti kvalifikacinį leidimą arba sprendimas dėl leidimo panaikinimo per 20 dienų nuo atsisakymo (sprendimo priėmimo) gali būti skundžiami įstatymų</text:span><text:span text:style-name="T202"><text:s/>nustatyta tvarka.</text:span></text:p>
      <text:p text:style-name="P203">______________</text:p>
      <text:p text:style-name="P20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21:19:00Z</meta:creation-date>
    <dc:date>2015-07-02T21:19:00Z</dc:date>
    <meta:template xlink:href="Normal" xlink:type="simple"/>
    <meta:editing-cycles>2</meta:editing-cycles>
    <meta:editing-duration>PT0S</meta:editing-duration>
    <meta:document-statistic meta:page-count="3" meta:paragraph-count="68" meta:word-count="916" meta:character-count="7605" meta:row-count="233" meta:non-whitespace-character-count="6757"/>
  </office:meta>
</office:document-meta>
</file>