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 2010 m. sausio 8 d. įsakymo Nr. V-35 „Dėl SAV pranešimo apie savarankiškai dirbančius asmenis pateikimo taisyklių patvirtinimo“ pakeitimo</text:p>
      <text:p text:style-name="P10"/>
      <text:p text:style-name="P11">2012 m. vasario 6 d. Nr. V-46</text:p>
      <text:p text:style-name="P12">Vilnius</text:p>
      <text:p text:style-name="P13"/>
      <text:p text:style-name="P14"/>
      <text:p text:style-name="P15"><text:span text:style-name="T16">Vadovaudamasis Lietuvos Respublikos valstybinio socialinio draudimo įstatymo 2, 4, 7 ir 9 straipsnių pakeitimo įstatymo 2, 3 ir 5 straipsnių pakeitimo įstatymu (Žin., 2011, Nr.<text:s/></text:span><text:a xlink:href="https://www.e-tar.lt/portal/lt/legalAct/TAR.5A84928E6642" office:target-frame-name="_blank" xlink:show="new"><text:span text:style-name="T17">160-7563</text:span></text:a><text:span text:style-name="T18">):</text:span></text:p>
      <text:p text:style-name="P19"><text:span text:style-name="T20">1</text:span><text:span text:style-name="T21">. P a k e i č i u 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22">6-278</text:span></text:a><text:span text:style-name="T23">):</text:span></text:p>
      <text:p text:style-name="P24"><text:span text:style-name="T25">1.1</text:span><text:span text:style-name="T26">. Taisyklių 3 punktą išdėstau taip:</text:span></text:p>
      <text:p text:style-name="P27"><text:span text:style-name="T28">„</text:span><text:span text:style-name="T29">3</text:span><text:span text:style-name="T30">. Šiose Taisyklėse vartojamos sąvokos:</text:span></text:p>
      <text:p text:style-name="P31"><text:span text:style-name="T32">Deklaruojamos pajamos –</text:span><text:span text:style-name="T33"><text:s/></text:span><text:span text:style-name="T34">pajamos (išskyrus individualios įmonės savininko ar ūkinės bendrijos tikrojo nario po 2012 m. sausio 1 d. išsiimtas asmeniniams poreikiams lėšų sumas), nuo kurių skaičiuojamos ir mokamos socialinio draudimo įmokos, taip pat individualios įmonės savininko ar ūkinės bendrijos tikrojo nario visa kiekvieną kalendorinį mėnesį po 2012 m. sausio 1 d. išsiimta asmeniniams poreikiams lėšų suma.</text:span></text:p>
      <text:p text:style-name="P35"><text:span text:style-name="T36">Išsiimta asmeniniams poreikiams lėšų suma</text:span><text:span text:style-name="T37"><text:s/>– individualios įmonės savininko iš individualios įmonės ar ūkinės bendrijos tikrojo nario iš ūkinės bendrijos gauta suma, kuri pagal Gyventojų pajamų mokesčio įstatymo 2 straipsnio 34 punktą laikoma individualios įmonės savininko ar ūkinės bendrijos tikrojo nario su darbo santykiais ar jų esmę atitinkančiais santykiais susijusiomis pajamomis.</text:span></text:p>
      <text:p text:style-name="P38"><text:span text:style-name="T39">Kitos</text:span><text:span text:style-name="T40"><text:s/></text:span><text:span text:style-name="T41">sąvokos suprantamos taip, kaip jos apibrėžtos šių Taisyklių 2 punkte nurodytuose teisės aktuose.“;</text:span></text:p>
      <text:p text:style-name="P42"><text:span text:style-name="T43">1.2</text:span><text:span text:style-name="T44">. Taisyklių 5.1 punkte vietoj žodžių „socialinio draudimo įmokas apskaičiuoja ir sumoka avansu už individualių įmonių savininkus, tikrųjų ūkinių bendrijų ir komanditinių ūkinių bendrijų tikruosius narius“ įrašau žodžius „individualios įmonės savininkas ar ūkinės bendrijos tikrasis narys per kalendorinį mėnesį išsiima asmeniniams poreikiams lėšų sumą“ ir šį punktą išdėstau taip:</text:span></text:p>
      <text:p text:style-name="P45"><text:span text:style-name="T46">„</text:span><text:span text:style-name="T47">5.1</text:span><text:span text:style-name="T48">. individualios įmonės, tikrosios ūkinės bendrijos, komanditinės ūkinės bendrijos, kai individualios įmonės savininkas ar ūkinės bendrijos tikrasis narys per kalendorinį mėnesį išsiima asmeniniams poreikiams lėšų sumą;“</text:span></text:p>
      <text:p text:style-name="P49"><text:span text:style-name="T50">1.3</text:span><text:span text:style-name="T51">. Išbraukiu Taisyklių 13 punkto antrąjį ir trečiąjį sakinius ir šį punktą išdėstau taip:</text:span></text:p>
      <text:p text:style-name="P52"><text:span text:style-name="T53">„</text:span><text:span text:style-name="T54">13</text:span><text:span text:style-name="T55">. Draudėjas, nustatęs, kad pateikė klaidingą informaciją, Fondo valdybos nustatyta tvarka nedelsdamas teikia patikslintą<text:s/></text:span><text:span text:style-name="T56">SAV<text:s/></text:span><text:span text:style-name="T57">pranešimą.“;</text:span></text:p>
      <text:p text:style-name="P58"><text:span text:style-name="T59">1.4</text:span><text:span text:style-name="T60">. Taisyklių 18.11 punkte vietoj žodžio „apskaičiuotų“ įrašau žodį „deklaruojamų“, išbraukiu žodžius „nuo kurių skaičiuojamos socialinio draudimo įmokos“ ir šį punktą išdėstau taip:</text:span></text:p>
      <text:p text:style-name="P61"><text:span text:style-name="T62">„</text:span><text:span text:style-name="T63">18.11</text:span><text:span text:style-name="T64">.<text:s/></text:span><text:span text:style-name="T65">laukelyje A23</text:span><text:span text:style-name="T66"><text:s/>nurodoma<text:s/></text:span><text:span text:style-name="T67">laukeliuose A28</text:span><text:span text:style-name="T68"><text:s/>ir<text:s/></text:span><text:span text:style-name="T69">A35</text:span><text:span text:style-name="T70"><text:s/>nurodytu laikotarpiu deklaruojamų pajamų suma litais, centų tikslumu;“</text:span></text:p>
      <text:p text:style-name="P71"><text:span text:style-name="T72">1.5</text:span><text:span text:style-name="T73">. Taisyklių 18.14 punkte išbraukiu žodžius „nuo kurių skaičiuojamos socialinio draudimo įmokos“ ir šį punktą išdėstau taip:</text:span></text:p>
      <text:p text:style-name="P74"><text:span text:style-name="T75">„</text:span><text:span text:style-name="T76">18.14</text:span><text:span text:style-name="T77">.<text:s/></text:span><text:span text:style-name="T78">laukelyje P11</text:span><text:span text:style-name="T79"><text:s/>nurodoma bendra<text:s/></text:span><text:span text:style-name="T80">SAV3DSD</text:span><text:span text:style-name="T81"><text:s/>priedo lape nurodytų deklaruojamų pajamų suma litais, centų tikslumu (</text:span><text:span text:style-name="T82">A23 laukelių<text:s/></text:span><text:span text:style-name="T83">suma);“</text:span></text:p>
      <text:p text:style-name="P84"><text:span text:style-name="T85">1.6</text:span><text:span text:style-name="T86">. Taisyklių 19 punkto pirmojoje pastraipoje vietoj žodžių „už ataskaitinį mėnesį ir/ar už 2008 ar ankstesnių metų kalendorinį ketvirtį“ įrašau žodžius „2012 ar vėlesnių metų kalendorinio mėnesio arba 2008 ar ankstesnių metų kalendorinio ketvirčio“ ir šią pastraipą išdėstau taip:</text:span></text:p>
      <text:p text:style-name="P87"><text:span text:style-name="T88">„</text:span><text:span text:style-name="T89">19</text:span><text:span text:style-name="T90">. Draudėjas, keičiantis 2012 ar vėlesnių metų kalendorinio mėnesio arba 2008 ar ankstesnių metų kalendorinio ketvirčio informaciją apie savarankiškai dirbančius asmenis, teikia naują<text:s/></text:span><text:span text:style-name="T91">SAV<text:s/></text:span><text:span text:style-name="T92">pranešimą (</text:span><text:span text:style-name="T93">laukelyje P35<text:s/></text:span><text:span text:style-name="T94">pažymima „x“) ir jo priedus:“;</text:span></text:p>
      <text:p text:style-name="P95"><text:span text:style-name="T96">1.7</text:span><text:span text:style-name="T97">. Taisyklių 19.3 punkte išbraukiu žodžius „nuo kurios skaičiuojamos socialinio draudimo įmokos“ ir šį punktą išdėstau taip:</text:span></text:p>
      <text:p text:style-name="P98"><text:span text:style-name="T99">„</text:span><text:span text:style-name="T100">19.3</text:span><text:span text:style-name="T101">.<text:s/></text:span><text:span text:style-name="T102">SAV3DSD</text:span><text:span text:style-name="T103"><text:s/>priede nurodomi tik tie savarankiškai dirbantys asmenys, kurių informacija keičiama, o<text:s/></text:span><text:span text:style-name="T104">laukelyje A23<text:s/></text:span><text:span text:style-name="T105">nurodoma</text:span><text:span text:style-name="T106"><text:s/></text:span><text:span text:style-name="T107">visa deklaruojamų pajamų suma (patikslinta, įvertinus jos pokytį) už ataskaitinį mėnesį,<text:s/></text:span><text:span text:style-name="T108">laukelyje A24 –<text:s/></text:span><text:span text:style-name="T109">visa socialinio draudimo įmokų suma (patikslinta, įvertinus jos pokytį) už ataskaitinį mėnesį;“</text:span></text:p>
      <text:p text:style-name="P110"><text:span text:style-name="T111">1.8</text:span><text:span text:style-name="T112">. Taisyklių 19.7 punkte išbraukiu žodžius „nuo kurios apskaičiuotos socialinio draudimo įmokos“ ir šį punktą išdėstau taip:</text:span></text:p>
      <text:p text:style-name="P113"><text:span text:style-name="T114">„</text:span><text:span text:style-name="T115">19.7</text:span><text:span text:style-name="T116">.<text:s/></text:span><text:span text:style-name="T117">SAV</text:span><text:span text:style-name="T118"><text:s/>pranešimo</text:span><text:span text:style-name="T119"><text:s/>laukelyje P26.4</text:span><text:span text:style-name="T120"><text:s/>nurodoma visa deklaruojamų pajamų suma (patikslinta, įvertinus jos pokytį</text:span><text:span text:style-name="T121"><text:s/>SAV3DSD<text:s/></text:span><text:span text:style-name="T122">priede) už ataskaitinį mėnesį;“</text:span></text:p>
      <text:p text:style-name="P123"><text:span text:style-name="T124">1.9</text:span><text:span text:style-name="T125">. Taisyklių 20 punkte po žodžių „daugiau nei už vieną mėnesį“ įrašau žodžius „o šių Taisyklių 5.1 punkte nurodytais atvejais – laiku nepateikęs<text:s/></text:span><text:span text:style-name="T126">SAV<text:s/></text:span><text:span text:style-name="T127">pranešimo“, vietoj žodžių „už juos apskaičiuotas“ įrašau žodį „deklaruojamų“, išbraukiu žodžius „nuo kurių skaičiuojamos socialinio draudimo įmokos“ ir šį punktą išdėstau taip:</text:span></text:p>
      <text:p text:style-name="P128"><text:span text:style-name="T129">„</text:span><text:span text:style-name="T130">20</text:span><text:span text:style-name="T131">. Draudėjas, sumokėjęs socialinio draudimo įmokas daugiau nei už vieną mėnesį, o šių Taisyklių 5.1 punkte nurodytais atvejais – laiku nepateikęs<text:s/></text:span><text:span text:style-name="T132">SAV<text:s/></text:span><text:span text:style-name="T133">pranešimo, gali teikti vieną<text:s/></text:span><text:span text:style-name="T134">SAV</text:span><text:span text:style-name="T135"><text:s/>pranešimą,<text:s/></text:span><text:span text:style-name="T136">SAV3DSD</text:span><text:span text:style-name="T137"><text:s/>priede nurodęs atitinkamus mėnesius, deklaruojamų pajamų sumas ir socialinio draudimo įmokų sumas.“</text:span></text:p>
      <text:p text:style-name="P138"><text:span text:style-name="T139">2</text:span><text:span text:style-name="T140">. Į p a r e i g o j u:</text:span></text:p>
      <text:p text:style-name="P141"><text:span text:style-name="T142">2.1</text:span><text:span text:style-name="T143">. Fondo valdybos Teisės skyrių šį įsakymą paskelbti leidinyje „Valstybės žinios“;</text:span></text:p>
      <text:p text:style-name="P144"><text:span text:style-name="T145">2.2</text:span><text:span text:style-name="T146">. Fondo valdybos Registrų tvarkymo skyrių šio Įsakymo aktualią redakciją paskelbti Lietuvos Respublikos Seimo Teisės aktų informacinėje sistemoje;</text:span></text:p>
      <text:p text:style-name="P147"><text:span text:style-name="T148">2.3</text:span><text:span text:style-name="T149">. Fondo valdybos Komunikacijos ir tarptautinių ryšių skyrių paskelbti šį įsakymą Fondo valdybos interneto svetainėje ir Valstybinio socialinio draudimo fondo administravimo įstaigų intraneto svetainėje;</text:span></text:p>
      <text:p text:style-name="P150"><text:span text:style-name="T151">2.4</text:span><text:span text:style-name="T15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53"><text:span text:style-name="T154">3</text:span><text:span text:style-name="T155">. P a v e d u šio įsakymo vykdymo kontrolę Fondo valdybos direktoriaus pavaduotojui pagal kuravimo sritį.</text:span></text:p>
      <text:p text:style-name="P156"/>
      <text:p text:style-name="P157"/>
      <text:p text:style-name="P158"/>
      <text:p text:style-name="P159"><text:span text:style-name="T160">Direktorius<text:s/></text:span><text:span text:style-name="T16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6-07-18T11:58:00Z</meta:creation-date>
    <dc:date>2016-07-18T11:58:00Z</dc:date>
    <meta:template xlink:href="Normal" xlink:type="simple"/>
    <meta:editing-cycles>2</meta:editing-cycles>
    <meta:editing-duration>PT0S</meta:editing-duration>
    <meta:document-statistic meta:page-count="2" meta:paragraph-count="229" meta:word-count="894" meta:character-count="6434" meta:row-count="320" meta:non-whitespace-character-count="5769"/>
  </office:meta>
</office:document-meta>
</file>