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style:vertical-align="top"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text:span text:style-name="T12">DĖL LIETUVOS RESPUBLIKOS VYRIAUSYBĖS 2010 M. LIEPOS 21 D.<text:s/></text:span><text:span text:style-name="T13">NUTARIMo</text:span><text:span text:style-name="T14"><text:s/>NR. 1056 „DĖL JURIDINIŲ ASMENŲ, UŽSIENIO JURIDINIŲ ASMENŲ FILIALŲ IR ATSTOVYBIŲ VIEŠŲ PRANEŠIMŲ SKELBIMO ELEKTRONINIAME LEIDINYJE TVARKOS APRAŠO PATVIRTINIMO“ PAKEITIMO</text:span></text:p>
      <text:p text:style-name="P15"/>
      <text:p text:style-name="P16">2012 m. vasario 7 d. Nr. 160</text:p>
      <text:p text:style-name="P17">Vilnius</text:p>
      <text:p text:style-name="P18"/>
      <text:p text:style-name="P19">Lietuvos Respublikos Vyriausybė n u t a r i a:</text:p>
      <text:p text:style-name="P20">Pakeisti Juridinių asmenų, užsienio juridinių asmenų filialų ir atstovybių viešų pranešimų skelbimo elektroniniame leidinyje tvarkos aprašą, patvirtintą Lietuvos Respublikos Vyriausybės 2010 m. liepos 21 d. nutarimu Nr. 1056 „Dėl Juridinių asmenų, užsienio juridinių asmenų filialų ir atstovybių viešų pranešimų skelbimo elektroniniame leidinyje tvarkos aprašo patvirtinimo“ (Žin.,<text:s/><text:span text:style-name="T21">2010, Nr.<text:s/></text:span><text:a xlink:href="https://www.e-tar.lt/portal/lt/legalAct/TAR.18DF3E814A94" office:target-frame-name="_blank" xlink:show="new"><text:span text:style-name="T22">88-4641</text:span></text:a>), ir išdėstyti 7.8 punktą taip:</text:p>
      <text:p text:style-name="P23">„7.8. pagal Lietuvos Respublikos vertybinių popierių įstatyme (Žin., 2007, Nr.<text:s/><text:a xlink:href="https://www.e-tar.lt/portal/lt/legalAct/TAR.3DF892F52616" office:target-frame-name="_blank" xlink:show="new"><text:span text:style-name="T24">17-626</text:span></text:a>;<text:s/><text:span text:style-name="T25">2011, Nr. </text:span><text:a xlink:href="https://www.e-tar.lt/portal/lt/legalAct/TAR.AAD38A37BFB9" office:target-frame-name="_blank" xlink:show="new"><text:span text:style-name="T26">145-6819</text:span></text:a>) nustatytus reikalavimus skelbiami vieši pranešimai (1/3 balsų ribą viršijančio akcijų paketo įgijimas; privalomas akcijų išpirkimas; akcijų išbraukimas iš prekybos Lietuvos Respublikoje veikiančioje reguliuojamoje rinkoje; oficialaus pasiūlymo teikimo procedūros priežiūros pavedimas Lietuvos bankui);“.</text:p>
      <text:p text:style-name="P27"/>
      <text:p text:style-name="P28"/>
      <text:p text:style-name="P29"/>
      <text:p text:style-name="P30">MINISTRAS PIRMININKAS<text:tab/>ANDRIUS KUBILIUS</text:p>
      <text:p text:style-name="P31"/>
      <text:p text:style-name="P32"/>
      <text:p text:style-name="P33"/>
      <text:p text:style-name="P34">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03-27T12:22:00Z</meta:creation-date>
    <dc:date>2015-03-27T12:22:00Z</dc:date>
    <meta:print-date>2012-02-06T07:41:00Z</meta:print-date>
    <meta:template xlink:href="Normal" xlink:type="simple"/>
    <meta:editing-cycles>2</meta:editing-cycles>
    <meta:editing-duration>PT0S</meta:editing-duration>
    <meta:document-statistic meta:page-count="1" meta:paragraph-count="12" meta:word-count="186" meta:character-count="1550" meta:row-count="45" meta:non-whitespace-character-count="1376"/>
  </office:meta>
</office:document-meta>
</file>