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354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break-before="page"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354in"/>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break-before="page"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0416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fo:text-align="justify" fo:text-indent="0.3937in"/>
      <style:text-properties fo:font-weight="bold" style:font-weight-asian="bold"/>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354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354in"/>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EIDIMŲ PREKIAUTI AUGALŲ APSAUGOS PRODUKTAIS IŠDAVIMO, GALIOJIMO SUSTABDYMO, GALIOJIMO SUSTABDYMO PANAIKINIMO, GALIOJIMO PANAIKINIMO TAISYKLIŲ IR AUGALŲ APSAUGOS PRODUKTŲ ĮVE</text:span><text:span text:style-name="T14">ŽIMO IŠ NE EUROPOS SĄJUNGOS VALSTYBIŲ NARIŲ IR NE EUROPOS EKONOMINĖS ERDVĖS VALSTYBIŲ VIENKARTINIŲ LEIDIMŲ IŠDAVIMO, GALIOJIMO SUSTABDYMO, GALIOJIMO SUSTABDYMO PANAIKINIMO, GALIOJIMO PANAIKINIMO TAISYKLIŲ PATVIRTINIMO</text:span></text:p>
      <text:p text:style-name="Normal"/>
      <text:p text:style-name="P15">2012 m. lapkričio 21 d.<text:span text:style-name="T16"><text:s/>Nr.<text:s/></text:span>1439</text:p>
      <text:p text:style-name="P17">Vilnius</text:p>
      <text:p text:style-name="P18"/>
      <text:p text:style-name="P19">Vadovaudamasi Lietuvos Respublikos augalų apsaugos įstatymo (Žin., 1995, Nr.<text:s/><text:a xlink:href="https://www.e-tar.lt/portal/lt/legalAct/TAR.AD44354DA25E" office:target-frame-name="_blank" xlink:show="new"><text:span text:style-name="T20">90-2013</text:span></text:a>; 2012, Nr. 63-3162) 5 straipsnio 2 dalimi ir 7 straipsnio 3 dalimi, Lietuvos Respublikos Vyriausybė<text:span text:style-name="T21"><text:s/>nutaria</text:span>:</text:p>
      <text:p text:style-name="P22">Patvirtinti pridedamas:</text:p>
      <text:p text:style-name="P23">1. Leidimų prekiauti augalų apsaugos produktais išdavimo, galiojimo sustabdymo, galiojimo sustabdymo panaikinimo, galiojimo panaikinimo taisykles;</text:p>
      <text:p text:style-name="P24">2. Augalų apsaugos produktų įvežimo iš ne Europos Sąjungos valstybių narių ir ne Europos ekonominės erdvės valstybių vienkartinių leidimų išdavimo, galiojimo sustabdymo, galiojimo sustabdymo panaikinimo, galiojimo panaikinimo taisykles.</text:p>
      <text:p text:style-name="P25"/>
      <text:p text:style-name="Normal"/>
      <text:p text:style-name="P26">LAIKINAI EINANTIS MINISTRO PIRMININKO PAREIGAS<text:tab/>ANDRIUS KUBILIUS</text:p>
      <text:p text:style-name="Normal"/>
      <text:p text:style-name="P27">LAIKINAI EINANTIS ŽEMĖS ŪKIO MINISTRO PAREIGAS<text:tab/>KAZYS STARKEVIČIUS</text:p>
      <text:p text:style-name="Normal"/>
      <text:p text:style-name="P28">_________________</text:p>
      <text:p text:style-name="Normal"/>
      <text:soft-page-break/>
      <text:p text:style-name="P29">PATVIRTINTA</text:p>
      <text:p text:style-name="P30">Lietuvos Respublikos Vyriausybės<text:s/></text:p>
      <text:p text:style-name="P31">2012 m. lapkričio 21 d. nutarimu Nr. 1439</text:p>
      <text:p text:style-name="P32"/>
      <text:p text:style-name="P33"><text:span text:style-name="T34">LEIDIMŲ PREKIAUTI AUGALŲ APSAUGOS PRODUKTAIS IŠDAVIMO, GALIOJIMO SUSTABDYMO,<text:s/></text:span><text:span text:style-name="T35">GALIOJIMO SUSTABDYMO PANAIKINIMO, GALIOJIMO PANAIKINIMO TAISYKLĖS</text:span></text:p>
      <text:p text:style-name="P36"/>
      <text:p text:style-name="P37"><text:span text:style-name="T38">I</text:span><text:span text:style-name="T39">.<text:s/></text:span><text:span text:style-name="T40">BENDROSIOS NUOSTATOS</text:span></text:p>
      <text:p text:style-name="P41"/>
      <text:p text:style-name="P42">1. Leidimų prekiauti augalų apsaugos produktais išdavimo, galiojimo sustabdymo, galiojimo sustabdymo panaikinimo, galiojimo panaikinimo taisyklės (toliau –<text:s/>Taisyklės) nustato leidimų prekiauti augalų apsaugos produktais (toliau – leidimas) išdavimo, patikslinimo, įspėjimo apie galiojimo sustabdymą, galiojimo sustabdymo, galiojimo sustabdymo panaikinimo, galiojimo panaikinimo sąlygas ir tvarką, leidimų registravimo ir informacijos apie leidimus skelbimo tvarką.</text:p>
      <text:p text:style-name="P43">2. Leidimas suteikia teisę fiziniam arba Lietuvos Respublikoje ar kitoje Europos Sąjungos valstybėje narėje, ar kitoje Europos ekonominės erdvės valstybėje įsteigtam juridiniam asmeniui arba kitoms organizacijoms ar jų padaliniams (toliau – fiziniai arba juridiniai asmenys) prekiauti augalų apsaugos produktais.</text:p>
      <text:p text:style-name="P44">3. Taisyklėse vartojamos sąvokos apibrėžtos Lietuvos Respublikos augalų apsaugos įstatyme (Žin., 1995, Nr.<text:s/><text:a xlink:href="https://www.e-tar.lt/portal/lt/legalAct/TAR.AD44354DA25E" office:target-frame-name="_blank" xlink:show="new"><text:span text:style-name="T45">90-2013</text:span></text:a>; 2012, Nr. 63-3162) (toliau – Įstatymas) ir Lietuvos Respublikos paslaugų įstatyme (Žin., 2009, Nr.<text:s/><text:a xlink:href="https://www.e-tar.lt/portal/lt/legalAct/TAR.28F4561D519F" office:target-frame-name="_blank" xlink:show="new"><text:span text:style-name="T46">153-6901</text:span></text:a>).</text:p>
      <text:p text:style-name="P47">4. Leidimus išduoda, patikslina, įspėja apie jų galiojimo sustabdymą, sustabdo jų galiojimą, panaikina jų galiojimo sustabdymą, panaikina jų galiojimą, prižiūri, kaip laikomasi leidime nurodytos veiklos reikalavimų, leidimus registruoja ir atlieka kitas įstatymuose, Taisyklėse ir kituose teisės aktuose nustatytas su leidimais susijusias funkcijas Valstybinė augalininkystės tarnyba prie Žemės ūkio ministerijos (toliau – Tarnyba).</text:p>
      <text:p text:style-name="P48">5. Leidimas išduodamas neterminuotam laikui.</text:p>
      <text:p text:style-name="P49"/>
      <text:p text:style-name="P50"><text:span text:style-name="T51">II</text:span><text:span text:style-name="T52">.<text:s/></text:span><text:span text:style-name="T53">LEIDIMO FORMA IR DUOMENYS</text:span></text:p>
      <text:p text:style-name="P54"/>
      <text:p text:style-name="P55">6. Leidimo formą tvirtina Tarnyba.</text:p>
      <text:p text:style-name="P56">7. Leidime turi būti nurodyta:</text:p>
      <text:p text:style-name="P57">7.1. leidimą išdavusi institucija;</text:p>
      <text:p text:style-name="P58">7.2. leidimo pavadinimas, išdavimo data ir numeris;</text:p>
      <text:p text:style-name="P59">7.3. leidimo patikslinimo data;<text:s/></text:p>
      <text:p text:style-name="P60">7.4. leidimo turėtojo duomenys: jeigu leidimo<text:s/>turėtojas yra juridinis asmuo, – juridinio asmens pavadinimas, teisinė forma, kodas, buveinės adresas, jeigu leidimo turėtojas yra fizinis asmuo, – fizinio asmens vardas, pavardė, asmens kodas, adresas;</text:p>
      <text:p text:style-name="P61">7.5. prekybos augalų apsaugos produktais vietos adresas;<text:s/></text:p>
      <text:p text:style-name="P62">7.6. leidimą išdavusios institucijos vadovo ar jo įgalioto asmens pareigų pavadinimas, vardas ir pavardė.</text:p>
      <text:p text:style-name="P63"/>
      <text:p text:style-name="P64"><text:span text:style-name="T65">III</text:span><text:span text:style-name="T66">.<text:s/></text:span><text:span text:style-name="T67">LEIDIMUI GAUTI REIKALINGI DOKUMENTAI</text:span></text:p>
      <text:p text:style-name="P68"/>
      <text:p text:style-name="P69">8. Fiziniai arba juridiniai asmenys, norintys gauti leidimą, Tarnybai pateikia Tarnybos patvirtintos formos prašymą išduoti leidimą (toliau – prašymas), kuriame nurodoma ši informacija:<text:s/></text:p>
      <text:p text:style-name="P70">8.1. fizinio asmens vardas, pavardė, asmens kodas arba juridinio asmens pavadinimas, kodas;</text:p>
      <text:p text:style-name="P71">8.2. fizinio asmens gyvenamosios vietos arba juridinio asmens buveinės adresas;<text:s/></text:p>
      <text:p text:style-name="P72">8.3. fizinio arba juridinio asmens augalų apsaugos produktų saugojimo vietos (-ų) adresas (-ai);</text:p>
      <text:p text:style-name="P73">8.4. fizinio arba juridinio asmens augalų<text:s/>apsaugos produktų prekybos vietos adresas;<text:s/></text:p>
      <text:p text:style-name="P74">8.5. fizinio arba juridinio asmens telefono numeris;</text:p>
      <text:p text:style-name="P75">8.6. fizinio arba juridinio asmens elektroninio pašto adresas (jeigu yra).</text:p>
      <text:p text:style-name="P76">9. Kartu su prašymu pateikiami šie dokumentai:</text:p>
      <text:p text:style-name="P77">9.1. jeigu prašymą pateikia fizinis asmuo, – augalų apsaugos kursų baigimo ar kito jam prilyginamo Europos Sąjungos valstybėje narėje ar Europos ekonominės erdvės valstybėje išduoto pažymėjimo kopija, patvirtinta teisės aktų nustatyta tvarka;</text:p>
      <text:p text:style-name="P78">9.2. jeigu prašymą pateikia juridinis asmuo, – juridinio asmens darbuotojo, tiesiogiai vykdančio veiklą, susijusią su augalų apsaugos produktų tiekimu rinkai, dirbančio pagal darbo sutartį, arba asmens, su kuriuo sudaryta civilinė sutartis, augalų apsaugos kursų baigimo ar kito jam prilyginamo Europos Sąjungos valstybėje narėje ar Europos ekonominės erdvės valstybėje išduoto pažymėjimo kopija, patvirtinta teisės aktų nustatyta tvarka.</text:p>
      <text:p text:style-name="P79">10. Prašymą ir Taisyklių 9 punkte nurodytus dokumentus, taip pat informaciją, susijusią su Leidimo išdavimu ir veiklos vykdymu, fiziniai arba juridiniai asmenys pateikia ir gauna per atstumą, elektroninėmis priemonėmis per Kontaktinį centrą arba tiesiogiai per Tarnybą. Tarnyba privalo fiziniam arba juridiniam asmeniui teikti šiame punkte nurodytą informaciją, taip pat kitus pranešimus, pranešti apie priimtus sprendimus tokiomis pat priemonėmis, kurias fizinis arba juridinis asmuo nurodė pateikdamas prašymą, išskyrus atvejus, kai fizinis arba juridinis asmuo prašyme nurodė, kad pageidauja gauti atitinkamą informaciją kitu būdu.</text:p>
      <text:p text:style-name="P80">11. Tarnyba, gavusi prašymą ir Taisyklių 9 punkte nurodytus dokumentus, privalo per 7 darbo dienas patikrinti fizinių arba juridinių asmenų augalų apsaugos produktų saugojimo ir prekybos vietos (-ų) atitiktį Augalų apsaugos produktų įvežimo, vežimo, saugojimo, naudojimo, tiekimo rinkai taisyklių, kurias tvirtina žemės ūkio ministras, suderinęs su aplinkos ministru ir sveikatos apsaugos ministru, reikalavimams.<text:s/></text:p>
      <text:p text:style-name="P81">12. Tarnyba, gavusi fizinio asmens prašymą ir Taisyklių 9.1 punkte nurodytą dokumentą, per 5 darbo dienas privalo sutikrinti su Lietuvos Respublikos gyventojų registro duomenimis prašyme nurodytus fizinio asmens tapatybės nustatymo duomenis.</text:p>
      <text:p text:style-name="P82">13. Leidimo turėtojai, siekiantys vykdyti veiklą naujoje augalų apsaugos<text:s/>produktų prekybos vietoje ir gauti leidimą, privalo pateikti Tarnybai prašymą ir informaciją, nurodytą Taisyklių 8.1 ir 8.4 punktuose, vienu iš Taisyklių 10 punkte nurodytų būdų. Nereikalaujama pateikti informacijos, nurodytos Taisyklių 8.2, 8.3, 8.5 ir 8.6 punktuose, jeigu ji nesikeičia. Nereikalaujama pateikti dokumentų, nurodytų Taisyklių 9 punkte, jeigu naujoje augalų apsaugos produktų prekybos vietoje veiklą, susijusią su augalų apsaugos produktų tiekimu rinkai, vykdys tie patys augalų apsaugos kursų baigimo pažymėjimo turėtojai.<text:span text:style-name="T83"><text:s/>Tarnyba per 7 darbo dienas nuo prašymo gavimo privalo patikrinti leidimo turėtojo prašyme nurodytos prekybos vietos atitiktį Augalų apsaugos produktų įvežimo, vežimo, saugojimo, naudojimo, tiekimo rinkai taisyklėse nustatytiems</text:span><text:span text:style-name="T84"><text:s/>reikalavimams. Leidimo turėtojui leidžiama vykdyti veiklą naujoje augalų apsaugos produktų prekybos vietoje, tik Tarnybos pareigūnams Tarnybos direktoriaus nustatyta tvarka nustačius augalų apsaugos produktų saugojimo vietos atitiktį Augalų apsaugos produ</text:span><text:span text:style-name="T85">ktų įvežimo, vežimo, saugojimo, naudojimo, tiekimo rinkai taisyklių reikalavimams. Augalų apsaugos produktų prekybos vietos patikrinimo akto nuorašas įteikiamas leidimo turėtojui tą pačią patikrinimo akto surašymo dieną.</text:span></text:p>
      <text:p text:style-name="P86"><text:span text:style-name="T87">14</text:span><text:span text:style-name="T88">. Leidimo turėtojas, siekiant</text:span><text:span text:style-name="T89">is augalų apsaugos produktus saugoti naujoje augalų apsaugos produktų saugojimo vietoje, Tarnybai privalo vienu iš Taisyklių 10 punkte nurodytų būdų pateikti prašymą atlikti augalų apsaugos produktų saugojimo vietos patikrinimą. Tarnyba per 7 darbo dienas<text:s/></text:span><text:span text:style-name="T90">nuo prašymo gavimo privalo patikrinti leidimo turėtojo prašyme nurodytos saugojimo vietos atitiktį Augalų apsaugos produktų įvežimo, vežimo, saugojimo, naudojimo, tiekimo rinkai taisyklėse nustatytiems reikalavimams. Leidimo turėtojui leidžiama vykdyti vei</text:span><text:span text:style-name="T91">klą naujoje augalų apsaugos produktų saugojimo vietoje, tik Tarnybos pareigūnams Tarnybos direktoriaus nustatyta tvarka nustačius augalų apsaugos produktų<text:s/></text:span><text:soft-page-break/><text:span text:style-name="T92">saugojimo vietos atitiktį Augalų apsaugos produktų įvežimo, vežimo, saugojimo, naudojimo, tiekimo rin</text:span><text:span text:style-name="T93">kai taisyklių reikalavimams. Augalų apsaugos produktų saugojimo vietos patikrinimo akto nuorašas įteikiamas leidimo turėtojui tą pačią patikrinimo akto surašymo dieną.</text:span></text:p>
      <text:p text:style-name="P94"/>
      <text:p text:style-name="P95"><text:span text:style-name="T96">IV</text:span><text:span text:style-name="T97">.<text:s/></text:span><text:span text:style-name="T98">LEIDIMO IŠDAVIMAS</text:span></text:p>
      <text:p text:style-name="P99"/>
      <text:p text:style-name="P100">15. Tarnyba per 5 darbo dienas nuo prašymo ir dokumentų, kurių reikia leidimui išduoti, gavimo privalo vienu iš Taisyklių 10 punkte nurodytų būdų patvirtinti fiziniam arba juridiniam asmeniui, kad prašymas ir dokumentai, kurių reikia leidimui išduoti, yra gauti, taip pat nurodyti terminą, per kurį jie bus išnagrinėti, ir nuostatą, kad tuo atveju, kai fiziniam arba juridiniam asmeniui nebus atsakyta per nustatytą terminą, laikoma, kad leidimas išduotas. Be to, fiziniam arba juridiniam asmeniui pranešama apie galimas jo teisių gynimo priemones, kuriomis fizinis arba juridinis asmuo galėtų pasinaudoti, jeigu tarp jo ir Tarnybos kiltų ginčų.<text:s/></text:p>
      <text:p text:style-name="P101">16. Jeigu fizinis arba juridinis asmuo Tarnybai pateikia ne visą prašyme nurodytą informaciją ir (ar) ne visus reikiamus Taisyklių 9 punkte nurodytus dokumentus arba pateikia ne iki galo ar neteisingai užpildytus dokumentus, taip pat klaidingą, netikslią informaciją arba pateikti dokumentai neatitinka jiems keliamų reikalavimų, arba augalų apsaugos produktų saugojimo ir (ar) prekybos vietos neatitinka Augalų apsaugos produktų įvežimo, vežimo, saugojimo, naudojimo, tiekimo rinkai taisyklių reikalavimų, Tarnyba per 7 darbo dienas nuo prašymo, Taisyklių 9 punkte nurodytų dokumentų gavimo ar augalų apsaugos produktų saugojimo ir (ar) prekybos vietos patikrinimo praneša vienu iš Taisyklių 10 punkte nurodytų būdų fiziniam arba juridiniam asmeniui apie nustatytus trūkumus ir nurodo ne ilgesnį kaip 10 darbo dienų terminą nustatytiems trūkumams pašalinti. Tokiu atveju Taisyklių 17 punkte nurodyto sprendimo priėmimo terminas skaičiuojamas nuo visų patikslintų, pataisytų ar trūkstamų dokumentų ir per augalų apsaugos produktų saugojimo ir (ar) prekybos vietos patikrinimą nustatytų trūkumų ištaisymą patvirtinančios informacijos ir (ar) dokumentų gavimo.<text:s/></text:p>
      <text:p text:style-name="P102">17. Tarnyba ne vėliau kaip per 30 kalendorinių dienų nuo prašymo ir Taisyklių 9 punkte nurodytų dokumentų gavimo išduoda arba pateikia motyvuotą atsisakymą išduoti leidimą ir apie priimtą sprendimą praneša fiziniam arba juridiniam asmeniui vienu iš Taisyklių 10 punkte nurodytų būdų. Leidimas išduodamas fiziniam arba juridiniam asmeniui Tarnybos nustatyta elektronine forma.<text:s/></text:p>
      <text:p text:style-name="P103"/>
      <text:p text:style-name="P104"><text:span text:style-name="T105">V</text:span><text:span text:style-name="T106">.<text:s/></text:span><text:span text:style-name="T107">LEIDIMO PATIKSLINIMAS</text:span></text:p>
      <text:p text:style-name="P108"/>
      <text:p text:style-name="P109">18. Leidimas turi būti patikslintas, kai pasikeičia leidimo turėtojo rekvizitai, nurodyti Taisyklių 7.4 punkte. Tokiu atveju leidimo turėtojas ne vėliau kaip per 10 darbo dienų nuo duomenų pasikeitimo Tarnybai vienu iš Taisyklių 10 punkte nurodytų būdų turi pateikti prašymą patikslinti leidimą ir dokumentus, kuriuose patvirtinamas<text:s/>duomenų pasikeitimas.</text:p>
      <text:p text:style-name="P110">19. Tarnyba privalo patikslinti ar atsisakyti patikslinti leidimą ne vėliau kaip per 5 darbo dienas nuo visų reikiamų dokumentų, kuriuose patvirtinamas informacijos pasikeitimas, gavimo. Jeigu pateikti ne visi reikiami dokumentai,<text:s/>ne iki galo ar neteisingai užpildyti dokumentai, taip pat klaidinga, netiksli informacija arba pateikti dokumentai neatitinka jiems keliamų reikalavimų, Tarnyba vienu iš Taisyklių 10 punkte nurodytų būdų praneša leidimo turėtojui apie nustatytus trūkumus<text:s/>ir nurodo ne ilgesnį kaip 5 darbo dienų terminą šiems trūkumams pašalinti. Tokiu atveju terminas leidimui patikslinti skaičiuojamas nuo visų patikslintų dokumentų ir (ar) informacijos gavimo.</text:p>
      <text:p text:style-name="P111">20. Leidimo turėtojui išduodamas patikslintas leidimas Tarnybos nustatyta elektronine forma ir apie tai pranešama vienu iš Taisyklių 10 punkte nurodytų būdų.</text:p>
      <text:p text:style-name="P112"><text:span text:style-name="T113">21</text:span><text:span text:style-name="T114">. Patikslinant leidimą, leidimo numeris ir jo išdavimo data lieka tokie patys, tačiau leidime nurodoma jo patikslinimo data. Apie leidimo patikslinimą į</text:span><text:span text:style-name="T115">rašoma leidimų registravimo žurnale.</text:span></text:p>
      <text:p text:style-name="P116"><text:span text:style-name="T117">22</text:span><text:span text:style-name="T118">. Tarnyba apie atsisakymą išduoti patikslintą leidimą, jeigu leidimo turėtojas per Taisyklių 19 punkte nustatytą terminą pateikia ne visus reikiamus dokumentus, kuriais patvirtinamas informacijos pasikeitimas, ne<text:s/></text:span><text:span text:style-name="T119">visus, ne iki galo arba neteisingai užpildytus dokumentus, taip pat klaidingą, netikslią informaciją arba pateikti dokumentai neatitinka jiems keliamų reikalavimų, jo turėtojui praneša vienu iš Taisyklių 10 punkte nurodytų būdų ir nurodo atsisakymo išduoti</text:span><text:span text:style-name="T120"><text:s/>patikslintą leidimą priežastis ir sprendimo apskundimo tvarką.</text:span></text:p>
      <text:p text:style-name="P121"/>
      <text:p text:style-name="P122"><text:span text:style-name="T123">VI</text:span><text:span text:style-name="T124">.<text:s/></text:span><text:span text:style-name="T125">ATSISAKYMAS IŠDUOTI LEIDIMĄ</text:span></text:p>
      <text:p text:style-name="P126"/>
      <text:p text:style-name="P127">23. Leidimas neišduodamas, jeigu:</text:p>
      <text:p text:style-name="P128">23.1. fizinis arba juridinis asmuo Tarnybai pateikia ne visą prašyme nurodytą informaciją arba pateikia ne iki galo ar neteisingai užpildytus dokumentus, taip pat klaidingą, netikslią informaciją ir per Taisyklių 16 punkte nustatytą terminą trūkumų nepašalina;</text:p>
      <text:p text:style-name="P129">23.2. fizinis arba juridinis asmuo pateikia ne visus reikiamus Taisyklių 9 punkte nurodytus dokumentus<text:s/>ar pateikti dokumentai neatitinka jiems keliamų reikalavimų ir per Taisyklių 16 punkte nustatytą terminą trūkumų nepašalina;</text:p>
      <text:p text:style-name="P130">23.3. augalų apsaugos produktų saugojimo ir (ar) prekybos vieta (-os) neatitinka Augalų apsaugos produktų įvežimo, vežimo, saugojimo, naudojimo, tiekimo rinkai taisyklių reikalavimų ir per Taisyklių 16 punkte nustatytą terminą fizinis arba juridinis asmuo trūkumų nepašalina.</text:p>
      <text:p text:style-name="P131"/>
      <text:p text:style-name="P132"/>
      <text:p text:style-name="P133"><text:span text:style-name="T134">VII</text:span><text:span text:style-name="T135">.<text:s/></text:span><text:span text:style-name="T136">LEIDIMŲ REGISTRAVIMAS IR INFORMACIJOS APIE LEIDIMUS SKELBIMAS<text:s/></text:span></text:p>
      <text:p text:style-name="P137"/>
      <text:p text:style-name="P138">24. Tarnyba, priėmusi sprendimą išduoti leidimą, jį patikslinti, įspėti apie jo galiojimo sustabdymą, sustabdyti jo galiojimą, panaikinti jo galiojimo sustabdymą, panaikinti galiojimą, ne vėliau kaip per 3 darbo dienas nuo sprendimo priėmimo registruoja jį leidimų registravimo žurnale, kuris pildomas elektroniniu būdu.</text:p>
      <text:p text:style-name="P139">25. Leidimų registravimo žurnale įrašoma:</text:p>
      <text:p text:style-name="P140">25.1. įrašo eilės numeris;</text:p>
      <text:p text:style-name="P141">25.2. įrašo data;</text:p>
      <text:p text:style-name="P142">25.3. leidimo išdavimo data;</text:p>
      <text:p text:style-name="P143">25.4. leidimo registracijos numeris;</text:p>
      <text:p text:style-name="P144">25.5. leidimo turėtojo rekvizitai (fizinio asmens vardas, pavardė, asmens kodas, gyvenamoji vieta, juridinio asmens pavadinimas, teisinė forma, kodas, buveinės adresas) ir augalų apsaugos produktų saugojimo ir prekybos vietos (-ų) adresas (-ai);<text:s/></text:p>
      <text:p text:style-name="P145">25.6. jeigu leidimas patikslintas, – anksčiau galiojusio leidimo įrašo eilės numeris;</text:p>
      <text:p text:style-name="P146">25.7. Tarnybos sprendimo išduoti leidimą numeris ir data;</text:p>
      <text:p text:style-name="P147">25.8. leidimo galiojimo sustabdymo data;</text:p>
      <text:p text:style-name="P148">25.9. leidimo galiojimo sustabdymo panaikinimo data;</text:p>
      <text:p text:style-name="P149">25.10. leidimo galiojimo panaikinimo data;</text:p>
      <text:p text:style-name="P150">25.11. prašymų išduoti, patikslinti leidimą ar panaikinti leidimo galiojimą datos;</text:p>
      <text:p text:style-name="P151">25.12. asmens, atsakingo už leidimų registravimo žurnalo pildymą, vardas ir pavardė.</text:p>
      <text:p text:style-name="P152"><text:span text:style-name="T153">26</text:span><text:span text:style-name="T154">. Tarnyba, priėmusi sprendimą išduoti ar</text:span><text:span text:style-name="T155"><text:s/>patikslinti leidimą, įspėti apie jo galiojimo sustabdymą, sustabdyti jo galiojimą, panaikinti jo galiojimo sustabdymą, panaikinti galiojimą, ne vėliau kaip per 3 darbo dienas apie tai praneša Juridinių asmenų registrui Juridinių asmenų registro nuostatų,<text:s/></text:span><text:span text:style-name="T156">patvirtintų Lietuvos Respublikos Vyriausybės 2003 m. lapkričio 12 d. nutarimu Nr. 1407 (Žin., 2003, Nr.<text:s/></text:span><text:a xlink:href="https://www.e-tar.lt/portal/lt/legalAct/TAR.9E302593CE80" office:target-frame-name="_blank" xlink:show="new"><text:span text:style-name="T157">107-4810</text:span></text:a><text:span text:style-name="T158">), nustatyta tvarka.</text:span></text:p>
      <text:p text:style-name="P159"><text:span text:style-name="T160">27</text:span><text:span text:style-name="T161">. Fizinių arba juridinių asmenų, kuriems išduoti leidimai, jų galiojimas sustabdytas, galiojimo sustabdymas panaikintas, galiojimas panaikintas, sąrašas skelbiamas viešai Tarnybos interneto svetainėje ir interneto svetainėje www.verslovartai.lt.<text:s/></text:span></text:p>
      <text:p text:style-name="P162"/>
      <text:p text:style-name="P163"><text:span text:style-name="T164">VIII</text:span><text:span text:style-name="T165">.<text:s/></text:span><text:span text:style-name="T166">ĮSPĖJIMAS APIE LEIDIMO GALIOJIMO SUSTABDYMĄ, LEIDIMO GALIOJIMO SUSTABDYMAS, GALIOJIMO SUSTABDYMO PANAIKINIMAS IR GALIOJIMO PANAIKINIMAS</text:span></text:p>
      <text:p text:style-name="P167"/>
      <text:p text:style-name="P168">28. Tarnyba, nustačiusi atvejus, išdėstytus Įstatymo 5 straipsnio 5 dalyje, įspėja leidimo turėtoją apie leidimo galiojimo sustabdymą vienu iš Taisyklių 10 punkte nurodytų būdų. Tarnyba, priimdama sprendimą įspėti leidimo turėtoją apie leidimo galiojimo sustabdymą, nurodo nustatytus pažeidimus ir nustato protingumo kriterijus atitinkantį, bet ne ilgesnį kaip 3 mėnesių terminą nustatytiems pažeidimams pašalinti ir per 3 darbo dienas nuo sprendimo priėmimo praneša apie tai leidimo turėtojui, taip pat nurodo sprendimo priėmimo priežastis ir terminą pažeidimams pašalinti.<text:s/></text:p>
      <text:p text:style-name="P169">29. Leidimo turėtojas, per Tarnybos nustatytą terminą pašalinęs nustatytus pažeidimus, dėl kurių buvo įspėtas apie leidimo galiojimo sustabdymą, per 5 darbo dienas po pažeidimų pašalinimo, bet ne vėliau kaip per 5 darbo dienas nuo nustatyto termino pabaigos turi pateikti informaciją apie nustatytų pažeidimų pašalinimą vienu iš Taisyklių 10 punkte nurodytų būdų. Jeigu informacija nepateikiama, laikoma, kad leidimo turėtojas pažeidimų nepašalino.</text:p>
      <text:p text:style-name="P170">30. Jeigu per Tarnybos nustatytą terminą pažeidimai nepašalinti, Tarnyba sustabdo leidimo galiojimą, nurodo sprendimo priėmimo priežastis ir priimto sprendimo apskundimo tvarką. Tarnyba sprendimą leidimo turėtojui turi pateikti vienu iš Taisyklių 10<text:s/>punkte nurodytų būdų.</text:p>
      <text:p text:style-name="P171">31. Leidimo turėtojas, per Tarnybos nustatytą terminą pašalinęs nustatytus pažeidimus, dėl kurių leidimo galiojimas sustabdytas, per 5 darbo dienas po pažeidimų pašalinimo, bet ne vėliau kaip per 5 darbo dienas nuo nustatyto termino pabaigos turi pateikti informaciją apie nustatytų pažeidimų pašalinimą vienu iš Taisyklių 10 punkte nurodytų būdų. Jeigu informacija nepateikiama, laikoma, kad leidimo turėtojas pažeidimų nepašalino.</text:p>
      <text:p text:style-name="P172">32. Leidimo galiojimo sustabdymas panaikinamas,<text:s/>jeigu leidimo turėtojas pašalino pažeidimus, dėl kurių leidimo galiojimas buvo sustabdytas. Tarnyba, gavusi dokumentus, kuriais įrodoma, kad pažeidimai, dėl kurių leidimo galiojimas buvo sustabdytas, pašalinti, ne vėliau kaip per 7 kalendorines dienas priima sprendimą dėl leidimo galiojimo sustabdymo panaikinimo ar motyvuotai atsisako panaikinti leidimo galiojimo sustabdymą ir nurodo sprendimo apskundimo tvarką. Per šį laiką Tarnyba turi teisę patikrinti vietoje, ar nustatyti pažeidimai pašalinti. Apie šį sprendimą per 5 darbo dienas nuo jo priėmimo pranešama leidimo turėtojui vienu iš Taisyklių 10 punkte nustatytų būdų.</text:p>
      <text:p text:style-name="P173">33. Tarnyba, nustačiusi, kad yra Įstatymo 5 straipsnio 9 dalyje nustatytų leidimo galiojimo panaikinimo pagrindų, per 3 darbo dienas priima sprendimą panaikinti leidimo galiojimą ir nurodo sprendimo priėmimo priežastis ir priimto sprendimo apskundimo tvarką. Apie šį sprendimą per 3 darbo dienas nuo jo priėmimo pranešama leidimo turėtojui vienu iš Taisyklių 10 punkte nustatytų būdų. Tarnybai priėmus sprendimą panaikinti leidimo galiojimą, leidimo turėtojas privalo nutraukti leidime nurodytą veiklą.</text:p>
      <text:p text:style-name="P174">34. Jeigu pažeidimas yra mažareikšmis, kuriuo nepadaryta esminė žala Įstatymo ir Europos Sąjungos teisės aktų, reglamentuojančių augalų apsaugos produktų apyvartą, saugomiems interesams ir kuriuo nepadaryta esminė žala aplinkai, žmonių ir gyvūnų sveikatai, ir leidimo turėtojas nutraukė veiksmus, kuriais pažeidžiama teisė, pašalino veiksmų padarinius ir atlygino žalą, o Įstatymo reikalavimų laikymasis gali būti užtikrintas kitais būdais, Tarnyba, vadovaudamasi teisingumo ir protingumo kriterijais, gali leidimo turėtojo neįspėti apie leidimo galiojimo sustabdymą, nestabdyti ir (ar) nenaikinti leidimo galiojimo.</text:p>
      <text:p text:style-name="P175"/>
      <text:p text:style-name="P176"><text:span text:style-name="T177">IX</text:span><text:span text:style-name="T178">.<text:s/></text:span><text:span text:style-name="T179">BAIGIAMOSIOS NUOSTATOS</text:span></text:p>
      <text:p text:style-name="P180"/>
      <text:p text:style-name="P181">35. Leidimo turėtojo veiklos priežiūra vykdoma Įstatymo, Lietuvos Respublikos viešojo administravimo įstatymo (Žin., 1999, Nr.<text:s/><text:a xlink:href="https://www.e-tar.lt/portal/lt/legalAct/TAR.0BDFFD850A66" office:target-frame-name="_blank" xlink:show="new"><text:span text:style-name="T182">60-1945</text:span></text:a>; 2006, Nr. 77-2975) ir kitų teisės aktų nustatyta tvarka.</text:p>
      <text:p text:style-name="P183"/>
      <text:p text:style-name="P184">_________________</text:p>
      <text:p text:style-name="P185"/>
      <text:soft-page-break/>
      <text:p text:style-name="P186">PATVIRTINTA</text:p>
      <text:p text:style-name="P187">Lietuvos Respublikos Vyriausybės</text:p>
      <text:p text:style-name="P188">2012 m. lapkričio 21 d. nutarimu Nr. 1439</text:p>
      <text:p text:style-name="P189"/>
      <text:p text:style-name="P190"><text:span text:style-name="T191">AUGALŲ APSAUGOS PRODUKTŲ ĮVEŽIMO IŠ NE EUROPOS SĄJUNGOS VALSTYBIŲ NARIŲ IR NE EUROPOS EKONOMINĖS ERDVĖS VALSTYBIŲ VIEN</text:span><text:span text:style-name="T192">KARTINIŲ LEIDIMŲ IŠDAVIMO, GALIOJIMO SUSTABDYMO, GALIOJIMO SUSTABDYMO PANAIKINIMO, GALIOJIMO PANAIKINIMO<text:s/></text:span><text:span text:style-name="T193">TAISYKLĖS</text:span></text:p>
      <text:p text:style-name="P194"/>
      <text:p text:style-name="P195"><text:span text:style-name="T196">I</text:span><text:span text:style-name="T197">.<text:s/></text:span><text:span text:style-name="T198">BENDROSIOS NUOSTATOS</text:span></text:p>
      <text:p text:style-name="P199"/>
      <text:p text:style-name="P200">1. Augalų apsaugos produktų įvežimo iš ne Europos Sąjungos valstybių narių ir ne Europos ekonominės erdvės valstybių vienkartinių leidimų (toliau – vienkartinis leidimas) išdavimo, galiojimo sustabdymo, galiojimo sustabdymo panaikinimo, galiojimo panaikinimo taisyklės (toliau – Taisyklės) nustato vienkartinių leidimų išdavimo, galiojimo sustabdymo, galiojimo sustabdymo panaikinimo, galiojimo panaikinimo sąlygas ir tvarką, vienkartinių leidimų registravimo ir informacijos apie vienkartinius leidimus skelbimo<text:s/>tvarką.<text:s/></text:p>
      <text:p text:style-name="P201">2. Vienkartinis leidimas suteikia teisę fiziniam asmeniui arba Lietuvos Respublikoje ar kitoje Europos Sąjungos valstybėje narėje, ar kitoje Europos ekonominės erdvės valstybėje įsteigtam juridiniam asmeniui arba kitoms organizacijoms ar jų padaliniams (toliau – fiziniai arba juridiniai asmenys) į Lietuvos Respubliką iš ne Europos Sąjungos valstybių narių ir ne Europos ekonominės erdvės valstybių įvežti registruotus Lietuvos Respublikoje augalų apsaugos produktus, kurių kodas pagal Kombinuotąją<text:s/>nomenklatūrą (KN) – ex 3808, išskyrus augalų apsaugos produktus, skirtus moksliniams tyrimams.</text:p>
      <text:p text:style-name="P202">3. Taisyklėse vartojamos sąvokos apibrėžtos Lietuvos Respublikos augalų apsaugos įstatyme (Žin., 1995, Nr.<text:s/><text:a xlink:href="https://www.e-tar.lt/portal/lt/legalAct/TAR.AD44354DA25E" office:target-frame-name="_blank" xlink:show="new"><text:span text:style-name="T203">90-2013</text:span></text:a>; 2012, Nr. 63-3162) (toliau – Įstatymas) ir Lietuvos Respublikos paslaugų įstatyme (Žin., 2009, Nr.<text:s/><text:a xlink:href="https://www.e-tar.lt/portal/lt/legalAct/TAR.28F4561D519F" office:target-frame-name="_blank" xlink:show="new"><text:span text:style-name="T204">153-6901</text:span></text:a>).</text:p>
      <text:p text:style-name="P205">4. Vienkartinius leidimus išduoda, sustabdo jų galiojimą, panaikina jų galiojimo sustabdymą, panaikina jų galiojimą, prižiūri, kaip laikomasi vienkartiniame leidime nurodytos veiklos reikalavimų, vienkartinius leidimus registruoja ir<text:s/>atlieka kitas įstatymuose, Taisyklėse ir kituose teisės aktuose nustatytas su vienkartiniais leidimais susijusias funkcijas Valstybinė augalininkystės tarnyba prie Žemės ūkio ministerijos (toliau – Tarnyba).</text:p>
      <text:p text:style-name="P206"/>
      <text:p text:style-name="P207"><text:span text:style-name="T208">II</text:span><text:span text:style-name="T209">.<text:s/></text:span><text:span text:style-name="T210">VIENKARTINIO LEIDIMO FORMA IR DUOMEN</text:span><text:span text:style-name="T211">YS</text:span></text:p>
      <text:p text:style-name="P212"/>
      <text:p text:style-name="P213">5. Vienkartinio leidimo formą tvirtina Tarnyba.</text:p>
      <text:p text:style-name="P214">6. Vienkartiniame leidime turi būti nurodyta:</text:p>
      <text:p text:style-name="P215">6.1. vienkartinį leidimą išdavusi institucija;</text:p>
      <text:p text:style-name="P216">6.2. vienkartinio leidimo pavadinimas, išdavimo data ir numeris;</text:p>
      <text:p text:style-name="P217">6.3. vienkartinio leidimo turėtojo duomenys: jeigu vienkartinio leidimo turėtojas yra juridinis asmuo, – juridinio asmens pavadinimas, teisinė forma, kodas, buveinės adresas, jeigu Vienkartinio leidimo turėtojas yra fizinis asmuo, – fizinio asmens vardas, pavardė, asmens kodas, adresas;</text:p>
      <text:p text:style-name="P218">6.4. augalų apsaugos produktų saugojimo vietos (-ų) adresas (-ai);</text:p>
      <text:p text:style-name="P219">6.5. vienkartinį leidimą išdavusios institucijos vadovo ar jo įgalioto asmens pareigų pavadinimas, vardas ir pavardė.</text:p>
      <text:p text:style-name="P220"/>
      <text:p text:style-name="P221"><text:span text:style-name="T222">III</text:span><text:span text:style-name="T223">.<text:s/></text:span><text:span text:style-name="T224">VIENKARTINIAM LEIDIMUI GAUTI REIKALINGI DOKUM</text:span><text:span text:style-name="T225">ENTAI</text:span></text:p>
      <text:p text:style-name="P226"/>
      <text:p text:style-name="P227">7. Fiziniai arba juridiniai asmenys, norintys gauti vienkartinį leidimą, Tarnybai pateikia:<text:s/></text:p>
      <text:p text:style-name="P228">7.1. Tarnybos patvirtintos formos prašymą išduoti vienkartinį leidimą (toliau – prašymas), kuriame nurodoma ši informacija:<text:s/></text:p>
      <text:p text:style-name="P229">7.1.1. fizinio asmens vardas, pavardė, asmens kodas arba juridinio asmens pavadinimas, teisinė forma, kodas;</text:p>
      <text:p text:style-name="P230">7.1.2. fizinio asmens gyvenamosios vietos arba juridinio asmens buveinės adresas,<text:s/></text:p>
      <text:p text:style-name="P231">7.1.3. fizinio arba juridinio asmens augalų apsaugos produktų saugojimo vietos<text:s/>(-ų) adresas (-ai);</text:p>
      <text:p text:style-name="P232">7.1.4. fizinio arba juridinio asmens telefono numeris;</text:p>
      <text:p text:style-name="P233">7.1.5. fizinio arba juridinio asmens elektroninio pašto adresas (jeigu yra);</text:p>
      <text:p text:style-name="P234">7.1.6. jeigu prašymą pateikia fizinis arba juridinis asmuo, siekiantis į Lietuvos Respubliką<text:s/>iš ne Europos Sąjungos valstybių narių ir ne Europos ekonominės erdvės valstybių įvežti registruotus augalų apsaugos produktus, kurių kodas pagal Kombinuotąją nomenklatūrą (KN) – ex 3808, nurodoma informacija apie augalų apsaugos produktą: pavadinimas, kodas pagal Kombinuotąją nomenklatūrą (KN), forma, kiekis, pakuotės talpa, augalų apsaugos produkto gamintojas ir valstybės, iš kurios eksportuojamas augalų apsaugos produktas, pavadinimas, augalų apsaugos produkto pagaminimo metai, galiojimo laikas;<text:s/></text:p>
      <text:p text:style-name="P235">7.1.7. jeigu prašymą pateikia fizinis arba juridinis asmuo, siekiantis į Lietuvos Respubliką iš ne Europos Sąjungos valstybių narių ir ne Europos ekonominės erdvės valstybių įvežti augalų apsaugos produktus, skirtus moksliniams tyrimams, nurodoma informacija<text:s/>apie augalų apsaugos produktą: pavadinimas, forma, kiekis, pakuotės talpa, augalų apsaugos produkto gamintojas ir valstybės, iš kurios eksportuojamas augalų apsaugos produktas, pavadinimas, augalų apsaugos produkto pagaminimo metai, galiojimo laikas;</text:p>
      <text:p text:style-name="P236">7.2. fiziniai arba juridiniai asmenys, norintys gauti vienkartinį leidimą, privalo užpildyti Tarnybos nustatytos formos dokumentą, patvirtinantį augalų apsaugos produktų pakavimo, klasifikavimo ir ženklinimo atitiktį Lietuvos Respublikos cheminių medžiagų ir preparatų įstatymo (Žin., 2000, Nr.<text:s/><text:a xlink:href="https://www.e-tar.lt/portal/lt/legalAct/TAR.2A629A227788" office:target-frame-name="_blank" xlink:show="new"><text:span text:style-name="T237">36-987</text:span></text:a>; 2008, Nr.<text:s/><text:a xlink:href="https://www.e-tar.lt/portal/lt/legalAct/TAR.7648B39FBE4C" office:target-frame-name="_blank" xlink:show="new"><text:span text:style-name="T238">76-3000</text:span></text:a>) reikalavimams.<text:s/></text:p>
      <text:p text:style-name="P239">8. Dokumentus, nurodytus Taisyklių 7 punkte, ir informaciją, susijusią su vienkartinio leidimo išdavimu ir veiklos vykdymu, fiziniai arba juridiniai asmenys pateikia ir gauna per atstumą, elektroninėmis priemonėmis per Kontaktinį centrą arba tiesiogiai per Tarnybą. Tarnyba privalo fiziniam arba juridiniam asmeniui teikti šiame punkte nurodytą informaciją, taip pat kitus pranešimus, pranešti apie priimtus sprendimus tokiomis pat priemonėmis, kurias fizinis arba juridinis asmuo nurodė pateikdamas prašymą, išskyrus atvejus, kai fizinis arba juridinis asmuo prašyme nurodė, kad pageidauja gauti atitinkamą informaciją kitu būdu.</text:p>
      <text:p text:style-name="P240">9. Tarnyba, gavusi prašymą, per 5 darbo dienas privalo:</text:p>
      <text:p text:style-name="P241">9.1. patikrinti, ar pagal Taisyklių 7.1.6 punktą pateikta informacija apie augalų apsaugos produktą atitinka augalų apsaugos produkto etiketėje nurodytą informaciją;</text:p>
      <text:p text:style-name="P242">9.2. patikrinti, ar fiziniam arba juridiniam asmeniui, siekiančiam į Lietuvos Respubliką iš ne Europos Sąjungos valstybių narių ir ne Europos ekonominės erdvės valstybių<text:s/>įvežti augalų apsaugos produktus, skirtus moksliniams tyrimams, yra išduotas Žemės ūkio ministerijos nustatytos formos sertifikatas atlikti augalų apsaugos produktų mokslinius tyrimus;</text:p>
      <text:p text:style-name="P243"><text:span text:style-name="T244">9.3</text:span><text:span text:style-name="T245">.<text:s/></text:span>patikrinti fizinių arba juridinių asmenų augalų apsaugos produktų saugojimo vietos (-ų) atitiktį Augalų apsaugos produktų įvežimo, vežimo, saugojimo, naudojimo, tiekimo rinkai taisyklių, kurias tvirtina žemės ūkio ministras, suderinęs su aplinkos ministru ir sveikatos apsaugos ministru, reikalavimams;</text:p>
      <text:p text:style-name="P246">9.4. patikrinti fizinio arba juridinio asmens Taisyklių 7.2 punkte nurodytame dokumente pateiktą informaciją apie augalų apsaugos produktų pakavimo, klasifikavimo ir ženklinimo atitiktį Lietuvos Respublikos cheminių medžiagų ir preparatų įstatymo reikalavimams;</text:p>
      <text:p text:style-name="P247">9.5. sutikrinti su Lietuvos Respublikos gyventojų registro duomenimis prašyme nurodytus fizinio asmens tapatybės nustatymo duomenis, jeigu prašymą pateikia fizinis asmuo.</text:p>
      <text:p text:style-name="P248"><text:span text:style-name="T249">10</text:span><text:span text:style-name="T250">. Fiziniai arba juridiniai asmenys, kurie pakartotinai kreipiasi į Tarnybą dė</text:span><text:span text:style-name="T251">l vienkartinio leidimo išdavimo, privalo pateikti informaciją, nurodytą Taisyklių 7.1.1, 7.1.6, 7.1.7 ir 7.2 punktuose, vienu iš Taisyklių 8 punkte nurodytų būdų.<text:s/></text:span>Nereikalaujama pateikti informacijos, nurodytos Taisyklių 7.1.2<text:span text:style-name="T252">–7.1.5 punktuose, jeigu ji nes</text:span><text:span text:style-name="T253">ikeičia. Jeigu fizinis arba juridinis asmuo siekia saugoti augalų apsaugos produktus naujoje augalų apsaugos produktų saugojimo vietoje, Tarnyba per 5 darbo dienas privalo patikrinti augalų apsaugos produktų saugojimo vietos (-ų) atitiktį Augalų apsaugos p</text:span><text:span text:style-name="T254">roduktų įvežimo, vežimo, saugojimo, naudojimo, tiekimo rinkai taisyklių reikalavimams.</text:span><text:s/>Fiziniam arba juridiniam asmeniui leidžiama vykdyti veiklą naujoje augalų apsaugos produktų saugojimo vietoje, tik Tarnybos pareigūnams Tarnybos direktoriaus nustatyta tvarka nustačius augalų apsaugos produktų saugojimo vietos atitiktį Augalų apsaugos produktų įvežimo, vežimo, saugojimo, naudojimo, tiekimo rinkai taisyklių reikalavimams.<text:s/><text:span text:style-name="T255">Augalų apsaugos produktų saugojimo vietos patikrinimo akto nuorašas įteikiamas fizini</text:span><text:span text:style-name="T256">am arba juridiniam asmeniui tą pačią patikrinimo akto surašymo dieną.</text:span></text:p>
      <text:p text:style-name="P257"/>
      <text:p text:style-name="P258"><text:span text:style-name="T259">IV</text:span><text:span text:style-name="T260">.<text:s/></text:span><text:span text:style-name="T261">VIENKARTINIO LEIDIMO IŠDAVIMAS</text:span></text:p>
      <text:p text:style-name="P262"/>
      <text:p text:style-name="P263">11. Tarnyba per 2 darbo dienas nuo dokumentų, nurodytų Taisyklių 7 punkte, gavimo privalo vienu iš Taisyklių 8 punkte nurodytų būdų<text:s/>patvirtinti fiziniam arba juridiniam asmeniui, kad dokumentai, nurodyti Taisyklių 7 punkte, yra gauti, ir nurodyti terminą, per kurį jie bus išnagrinėti, taip pat informaciją apie galimas fizinių arba juridinių asmenų teisių gynimo priemones, kuriomis fizinis arba juridinis asmuo galėtų pasinaudoti, jeigu tarp jo ir Tarnybos kiltų ginčų.</text:p>
      <text:p text:style-name="P264">12. Tarnyba ne vėliau kaip per 5 darbo dienas nuo dokumentų, nurodytų Taisyklių 7 punkte, gavimo privalo juos išnagrinėti ir išduoti vienkartinį leidimą arba pateikti fiziniam arba juridiniam asmeniui rašytinį motyvuotą atsisakymą išduoti vienkartinį leidimą. Jeigu pateikiami ne visi reikiami, ne iki galo ar neteisingai užpildyti dokumentai, taip pat klaidinga, netiksli informacija arba augalų apsaugos produktų saugojimo<text:s/>vieta neatitinka Augalų apsaugos produktų įvežimo, vežimo, saugojimo, naudojimo, tiekimo rinkai taisyklių reikalavimų, ar Tarnyba fiziniam arba juridiniam asmeniui nėra išdavusi sertifikato atlikti augalų apsaugos produktų mokslinius tyrimus, Tarnyba per<text:s/>5 darbo dienas nuo prašymo gavimo praneša vienu iš Taisyklių 8 punkte nurodytų būdų fiziniam arba juridiniam asmeniui apie būtinybę ištaisyti nustatytus trūkumus ir tai, kad 5 darbo dienų terminas vienkartiniam leidimui išduoti bus skaičiuojamas nuo fizinio arba juridinio asmens pateiktų visų reikiamų, patikslintų ar trūkstamų dokumentų ir (ar) informacijos ir (ar) augalų apsaugos produktų saugojimo vietos patikrinimo metu nustatytų trūkumų ištaisymą patvirtinančios informacijos ir (ar) dokumentų pateikimo.<text:s/></text:p>
      <text:p text:style-name="P265">13. Tarnyba ne vėliau kaip per 5 darbo dienas nuo prašymo gavimo išduoda vienkartinį leidimą arba atsisako jį išduoti ir apie priimtą sprendimą praneša fiziniam arba juridiniam asmeniui vienu iš Taisyklių 8 punkte nurodytų būdų. Vienkartinis leidimas<text:s/>išduodamas fiziniam arba juridiniam asmeniui Tarnybos nustatyta elektronine forma. Priėmus sprendimą atsisakyti išduoti vienkartinį leidimą, fiziniam arba juridiniam asmeniui pranešama apie atsisakymo jį išduoti motyvus ir sprendimo apskundimo tvarką.<text:s/></text:p>
      <text:p text:style-name="P266"/>
      <text:p text:style-name="P267"><text:span text:style-name="T268">V</text:span><text:span text:style-name="T269">.<text:s/></text:span><text:span text:style-name="T270">ATSISAKYMAS IŠDUOTI VIENKARTINĮ LEIDIMĄ</text:span></text:p>
      <text:p text:style-name="P271"/>
      <text:p text:style-name="P272">14. Vienkartinis leidimas neišduodamas, jeigu:</text:p>
      <text:p text:style-name="P273">14.1. fizinis arba juridinis asmuo Tarnybai prašyme pateikia ne visus reikiamus, ne iki galo ar neteisingai užpildytus dokumentus, taip pat klaidingą, netikslią informaciją ir per Taisyklių 12 punkte nustatytą terminą trūkumų nepašalina;</text:p>
      <text:p text:style-name="P274">14.2. fizinio arba juridinio asmens Taisyklių 7.2 punkte nurodytame dokumente pateikta informacija apie augalų apsaugos produktų pakavimą, klasifikavimą ir ženklinimą neatitinka<text:s/><text:soft-page-break/>Lietuvos Respublikos cheminių medžiagų ir preparatų įstatymo reikalavimų ir per Taisyklių 12 punkte nustatytą terminą fizinis arba juridinis asmuo trūkumų nepašalina;</text:p>
      <text:p text:style-name="P275">14.3. augalų apsaugos produktų saugojimo vieta neatitinka Augalų apsaugos produktų įvežimo, vežimo, saugojimo, naudojimo, tiekimo rinkai taisyklių reikalavimų ir per Taisyklių 12 punkte nustatytą terminą fizinis arba juridinis asmuo trūkumų nepašalina;</text:p>
      <text:p text:style-name="P276">14.4. fizinis arba juridinis asmuo neturi Tarnybos išduoto sertifikato atlikti augalų apsaugos produktų mokslinius tyrimus.</text:p>
      <text:p text:style-name="P277"/>
      <text:p text:style-name="P278"><text:span text:style-name="T279">VI</text:span><text:span text:style-name="T280">.<text:s/></text:span><text:span text:style-name="T281">VIENKARTINIŲ LEIDIMŲ REGISTRAVIMAS IR INFORMACIJOS APIE VIENKARTINIUS LEIDIMUS SKELBIMAS</text:span></text:p>
      <text:p text:style-name="P282"/>
      <text:p text:style-name="P283">15. Tarnyba, priėmusi sprendimą išduoti vienkartinį leidimą, sustabdyti jo galiojimą, sustabdyti jo galiojimo panaikinimą, panaikinti galiojimą, ne vėliau kaip per 3 darbo dienas nuo sprendimo priėmimo registruoja jį vienkartinių leidimų registravimo žurnale, kuris pildomas elektroniniu būdu.<text:s/></text:p>
      <text:p text:style-name="P284">16. Vienkartinių leidimų registravimo žurnale įrašoma:</text:p>
      <text:p text:style-name="P285">16.1. įrašo eilės numeris;</text:p>
      <text:p text:style-name="P286">16.2. įrašo data;</text:p>
      <text:p text:style-name="P287">16.3. vienkartinio leidimo išdavimo data;</text:p>
      <text:p text:style-name="P288">16.4. vienkartinio leidimo registracijos numeris;</text:p>
      <text:p text:style-name="P289">16.5.<text:s/>vienkartinio leidimo turėtojo rekvizitai (fizinio asmens vardas, pavardė, asmens kodas, gyvenamoji vieta, juridinio asmens pavadinimas, teisinė forma, kodas, buveinės adresas);</text:p>
      <text:p text:style-name="P290">16.6. augalų apsaugos produktų saugojimo vietos (-ų) adresas (-ai);<text:s/></text:p>
      <text:p text:style-name="P291">16.7. Tarybos sprendimo išduoti vienkartinį leidimą numeris ir data;</text:p>
      <text:p text:style-name="P292">16.8. vienkartinio leidimo galiojimo sustabdymo data;</text:p>
      <text:p text:style-name="P293">16.9. vienkartinio leidimo galiojimo sustabdymo panaikinimo data;</text:p>
      <text:p text:style-name="P294">16.10. vienkartinio leidimo galiojimo panaikinimo data;</text:p>
      <text:p text:style-name="P295">16.11. prašymų išduoti, panaikinti vienkartinio leidimo galiojimą datos;</text:p>
      <text:p text:style-name="P296">16.12. asmens, atsakingo už vienkartinių leidimų registravimo žurnalo pildymą, vardas ir pavardė.</text:p>
      <text:p text:style-name="P297"><text:span text:style-name="T298">17</text:span><text:span text:style-name="T299">. Fizinių arba juridinių asmenų, kuriems išduoti vienkartiniai lei</text:span><text:span text:style-name="T300">dimai, jų galiojimas sustabdytas, galiojimo sustabdymas panaikintas, galiojimas panaikintas, sąrašas skelbiamas viešai Tarnybos interneto svetainėje ir interneto svetainėje www.verslovartai.lt.</text:span></text:p>
      <text:p text:style-name="P301"/>
      <text:p text:style-name="P302"><text:span text:style-name="T303">VII</text:span><text:span text:style-name="T304">.<text:s/></text:span><text:span text:style-name="T305">VIENKARTINIO LEIDIMO GALIOJIMO SUSTABDYMAS, GALIOJ</text:span><text:span text:style-name="T306">IMO SUSTABDYMO PANAIKINIMAS IR GALIOJIMO PANAIKINIMAS</text:span></text:p>
      <text:p text:style-name="P307"/>
      <text:p text:style-name="P308">18. Tarnyba, nustačiusi, kad vienkartinio leidimo turėtojas pažeidė veiklos sąlygas, nurodytas Įstatymo 7 straipsnio 5 dalyje, per 2 darbo dienas priima sprendimą sustabdyti vienkartinio leidimo galiojimą, nurodo nustatytus pažeidimus ir nustato protingumo kriterijus atitinkantį, bet ne ilgesnį kaip vieno mėnesio terminą pažeidimams pašalinti. Tarnyba per 2 darbo dienas nuo sprendimo priėmimo praneša apie tai vienkartinio leidimo turėtojui vienu iš<text:s/>Taisyklių 8 punkte nurodytų būdų ir nurodo veiklos sąlygų pažeidimus.</text:p>
      <text:p text:style-name="P309">19. Vienkartinio leidimo turėtojas, pašalinęs pažeidimus, per 3 darbo dienas po jų pašalinimo, bet ne vėliau kaip per 3 darbo dienas nuo nustatyto termino pabaigos privalo vienu iš Taisyklių 8 punkte nurodytų būdų pateikti dokumentus, kuriais įrodoma, kad pašalinti pažeidimai, dėl kurių buvo sustabdytas vienkartinio leidimo galiojimas.</text:p>
      <text:p text:style-name="P310">20. Tarnyba, gavusi pažeidimų pašalinimą įrodančius dokumentus, per 5 darbo dienas priima sprendimą dėl vienkartinio leidimo galiojimo sustabdymo panaikinimo ar motyvuotai atsisako panaikinti vienkartinio leidimo galiojimo sustabdymą. Jeigu dokumentai<text:s/><text:soft-page-break/>nepateikiami, laikoma, kad vienkartinio leidimo turėtojas pažeidimų nepašalino. Per šį laiką Tarnyba<text:s/>turi teisę patikrinti vietoje, ar nustatyti pažeidimai pašalinti.</text:p>
      <text:p text:style-name="P311">21. Tarnyba, nustačiusi, kad yra Įstatymo 7 straipsnio 7 dalyje nustatytų vienkartinio leidimo galiojimo panaikinimo pagrindų, per 3 darbo dienas priima sprendimą panaikinti vienkartinio leidimo galiojimą. Apie šį sprendimą per 3 darbo dienas nuo jo priėmimo pranešama vienkartinio leidimo turėtojui vienu iš Taisyklių 8 punkte nurodytų būdų.<text:s/></text:p>
      <text:p text:style-name="P312">22. Jeigu pažeidimas yra mažareikšmis, kuriuo nepadaryta esminė žala Įstatymo ir Europos Sąjungos teisės aktų, reglamentuojančių augalų apsaugos produktų apyvartą, saugomiems interesams ir kuriuo nepadaryta esminė žala aplinkai, žmonių ir gyvūnų sveikatai, ir vienkartinio leidimo turėtojas nutraukė veiksmus, kuriais pažeidžiama teisė, pašalino veiksmų padarinius ir atlygino žalą, o Įstatymo reikalavimų laikymasis gali būti užtikrintas kitais būdais, Tarnyba, vadovaudamasi teisingumo ir protingumo kriterijais, gali nestabdyti ir (ar) nenaikinti vienkartinio leidimo galiojimo.</text:p>
      <text:p text:style-name="P313"/>
      <text:p text:style-name="P314"><text:span text:style-name="T315">VIII</text:span><text:span text:style-name="T316">.<text:s/></text:span><text:span text:style-name="T317">BAIGIAMOSI</text:span><text:span text:style-name="T318">OS NUOSTATOS</text:span></text:p>
      <text:p text:style-name="P319"/>
      <text:p text:style-name="P320">23. Vienkartinio leidimo turėtojo veiklos priežiūra vykdoma Įstatymo, Lietuvos Respublikos viešojo administravimo įstatymo (Žin., 1999, Nr.<text:s/><text:a xlink:href="https://www.e-tar.lt/portal/lt/legalAct/TAR.0BDFFD850A66" office:target-frame-name="_blank" xlink:show="new"><text:span text:style-name="T321">60-1945</text:span></text:a>; 2006, Nr.<text:s/>77-2975) ir kitų teisės aktų nustatyta tvarka.</text:p>
      <text:p text:style-name="P322"/>
      <text:p text:style-name="P323">___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PREKIAUTI AUGALŲ APSAUGOS PRODUKTAIS IŠDAVIMO, GALIOJIMO SUSTABDYMO, GALIOJIMO SUSTABDYMO PANAIKINIMO, GALIOJIMO PANAIKINIMO TAISYKLIŲ IR AUGALŲ APSAUGOS PRODUKTŲ ĮVEŽIMO IŠ NE EUROPOS SĄJUNGOS VALSTYBIŲ NARIŲ IR NE EUROPOS EKONOMINĖS ERDVĖS</dc:title>
    <meta:initial-creator>lrvk</meta:initial-creator>
    <dc:creator>adlibuser</dc:creator>
    <meta:creation-date>2018-06-07T14:01:00Z</meta:creation-date>
    <dc:date>2018-06-07T14:01:00Z</dc:date>
    <meta:print-date>2012-11-20T12:21:00Z</meta:print-date>
    <meta:template xlink:href="Normal.dotm" xlink:type="simple"/>
    <meta:editing-cycles>2</meta:editing-cycles>
    <meta:editing-duration>PT0S</meta:editing-duration>
    <meta:document-statistic meta:page-count="12" meta:paragraph-count="585" meta:word-count="4485" meta:character-count="35747" meta:row-count="2274" meta:non-whitespace-character-count="31847"/>
  </office:meta>
</office:document-meta>
</file>