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fo:margin-left="3.1493in">
        <style:tab-stops/>
      </style:paragraph-properties>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text-transform="uppercase"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text-properties fo:color="#000000" style:font-size-complex="12pt" style:language-asian="lt" style:country-asian="LT"/>
    </style:style>
    <style:style style:name="P313" style:parent-style-name="Normal" style:family="paragraph">
      <style:paragraph-properties fo:widows="0" fo:orphans="0" fo:text-align="justify"/>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MINISTRO</text:span></text:p>
      <text:p text:style-name="P3">į s a k y m a s</text:p>
      <text:p text:style-name="P4"/>
      <text:p text:style-name="P5">DĖL NAUJŲ BUITINIŲ VARTOTOJŲ gamtinių dujų ĮRENGINIŲ PRIJUNGIMO PRIE GAMTINIŲ DUJŲ skIRSTYMO SISTEMOS SUTARČIŲ STANDARTINIŲ SĄLYGŲ APRAŠO PATVIRTINIMO</text:p>
      <text:p text:style-name="P6"/>
      <text:p text:style-name="P7">2013 m. kovo 4 d. Nr. 1-51</text:p>
      <text:p text:style-name="P8">Vilnius</text:p>
      <text:p text:style-name="P9"/>
      <text:p text:style-name="P10"/>
      <text:p text:style-name="P11"><text:span text:style-name="T12">Vadovaudamasis Lietuvos Respublikos gamtinių dujų įstatymo (Žin., 2000, Nr.<text:s/></text:span><text:a xlink:href="https://www.e-tar.lt/portal/lt/legalAct/TAR.0C5C33AA865C" office:target-frame-name="_blank" xlink:show="new"><text:span text:style-name="T13">89-2743</text:span></text:a><text:span text:style-name="T14">; 2011, Nr.<text:s/></text:span><text:a xlink:href="https://www.e-tar.lt/portal/lt/legalAct/TAR.7866845DACE5" office:target-frame-name="_blank" xlink:show="new"><text:span text:style-name="T15">87-4186</text:span></text:a><text:span text:style-name="T16">) 5 straipsnio 2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17">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18">“ (Žin., 2011, Nr.<text:s/></text:span><text:a xlink:href="https://www.e-tar.lt/portal/lt/legalAct/TAR.A0C567CF3E0E" office:target-frame-name="_blank" xlink:show="new"><text:span text:style-name="T19">118-5549</text:span></text:a><text:span text:style-name="T20">) 1.1 punktu,</text:span></text:p>
      <text:p text:style-name="P21"><text:span text:style-name="T22">t v i r t i n u Naujų buitinių vartotojų gamtinių dujų įrenginių prijungimo prie gamtinių dujų skirstymo sistemos sutarčių standartinių sąlygų aprašą (pridedama).</text:span></text:p>
      <text:p text:style-name="P23"/>
      <text:p text:style-name="P24"/>
      <text:p text:style-name="P25"/>
      <text:p text:style-name="P26"><text:span text:style-name="T27">Energetikos ministras</text:span><text:span text:style-name="T28"><text:tab/>Jaroslav Neverovič</text:span></text:p>
      <text:p text:style-name="P29"/>
      <text:soft-page-break/>
      <text:p text:style-name="P30">PATVIRTINTA</text:p>
      <text:p text:style-name="P31">Lietuvos Respublikos energetikos ministro 2013 m. kovo 4 d. įsakymu Nr. 1-51</text:p>
      <text:p text:style-name="P32"/>
      <text:p text:style-name="P33"><text:span text:style-name="T34">NAUJŲ BUITINIŲ VARTOTOJŲ GAMTINIŲ DUJŲ ĮRENGINIŲ PRIJUNGIMO PRIE GAMTINIŲ DUJŲ SKIRSTYMO SISTEMOS SUTARČIŲ STANDARTINIŲ SĄLYGŲ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Naujų buitinių vartotojų gamtinių dujų įrenginių prijungimo prie gamtinių dujų skirstymo sistemos sutarčių standartinių sąlygų aprašas (toliau – Aprašas) reglamentuoja naujų buitinių vartotojų gamtinių dujų (toliau – dujos) įrenginių (vartotojų dujų sistemų) (toliau – vartotojų sistemos) prijungimo prie dujų skirstymo sistemos paslaugos (toliau – prijungimo paslauga) teikimo sutarties sudarymą, įsigaliojimą, keitimo ir nutraukimo sąlygas ir tvarką bei sutarties šalių teises, pareigas ir atsakomybę už įsipareigojimų nevykdymą, atsiskaitymo už šią paslaugą tvarką, skundų ar prašymų nagrinėjimo ir ginčų sprendimo tvarką.</text:span></text:p>
      <text:p text:style-name="P44"><text:span text:style-name="T45">2</text:span><text:span text:style-name="T46">. Aprašo tikslas – nustatyti tvarką ir standartines sąlygas, kuomet naujas buitinis vartotojas norėdamas prijungti jam nuosavybės teise priklausančią vartotojo sistemą prie dujų skirstymo sistemos (toliau – skirstymo sistema) sudaro su dujų skirstymo sistemos operatoriumi (toliau – operatorius) Naujo buitinio vartotojo sistemos prijungimo sutartį (toliau – sutartis).</text:span></text:p>
      <text:p text:style-name="P47"><text:span text:style-name="T48">3</text:span><text:span text:style-name="T49">. Aprašo nuostatos privalomos operatoriams ir naujiems buitiniams vartotojams.</text:span></text:p>
      <text:p text:style-name="P50"><text:span text:style-name="T51">4</text:span><text:span text:style-name="T52">. Vadovaudamasis Aprašu operatorius parengia tipinę sutartį, kurioje privalo būti įtrauktos Aprašu nustatytos sutarties standartinės sąlygos, ir ją viešai paskelbia savo interneto svetainėje.<text:s/></text:span><text:span text:style-name="T53">s</text:span><text:span text:style-name="T54">utartyje, be Aprašu nustatytų sąlygų, gali būti ir kitos šalių individualiai aptartos sąlygos, neprieštaraujančios Lietuvos Respublikos civiliniam kodeksui (Žin., 2000, 74-2262) (toliau – Civilinis kodeksas), Lietuvos Respublikos energetikos įstatymui (Žin., 2002, Nr.<text:s/></text:span><text:a xlink:href="https://www.e-tar.lt/portal/lt/legalAct/TAR.44235B485568" office:target-frame-name="_blank" xlink:show="new"><text:span text:style-name="T55">56-2224</text:span></text:a><text:span text:style-name="T56">; 2011, Nr.<text:s/></text:span><text:a xlink:href="https://www.e-tar.lt/portal/lt/legalAct/TAR.C2DAB42D5532" office:target-frame-name="_blank" xlink:show="new"><text:span text:style-name="T57">160-7576</text:span></text:a><text:span text:style-name="T58">) (toliau – Energetikos įstatymas), Lietuvos Respublikos gamtinių dujų įstatymui (Žin., 2000, Nr.<text:s/></text:span><text:a xlink:href="https://www.e-tar.lt/portal/lt/legalAct/TAR.0C5C33AA865C" office:target-frame-name="_blank" xlink:show="new"><text:span text:style-name="T59">89-2743</text:span></text:a><text:span text:style-name="T60">; 2011, Nr.<text:s/></text:span><text:a xlink:href="https://www.e-tar.lt/portal/lt/legalAct/TAR.7866845DACE5" office:target-frame-name="_blank" xlink:show="new"><text:span text:style-name="T61">87-4186</text:span></text:a><text:span text:style-name="T62">) (toliau – Gamtinių dujų įstatymas), Gamtinių dujų naujų vartotojų, naujų gamtinių dujų sistemų ir biodujų jėgainių prijungimo įkainių nustatymo metodikai, patvirtintai Valstybinės kainų ir energetikos kontrolės komisijos 2008 m. lapkričio 17 d. nutarimu Nr. O3-187 (Žin., 2008, Nr.<text:s/></text:span><text:a xlink:href="https://www.e-tar.lt/portal/lt/legalAct/TAR.7673B2E24604" office:target-frame-name="_blank" xlink:show="new"><text:span text:style-name="T63">138-5487</text:span></text:a><text:span text:style-name="T64">; 2012, Nr.<text:s/></text:span><text:a xlink:href="https://www.e-tar.lt/portal/lt/legalAct/TAR.D6AFF4EDEC6F" office:target-frame-name="_blank" xlink:show="new"><text:span text:style-name="T65">111-5669</text:span></text:a><text:span text:style-name="T66">) (toliau – Metodika), Naujų perdavimo ar skirstymo sistemų nedujofikuotoje teritorijoje įrengimo, naujų vartotojų gamtinių dujų sistemų prijungimo prie perdavimo ar skirstymo sistemų ir vartotojų gamtinių dujų sistemų įrengimo tvarkos aprašui, patvirtintam Lietuvos Respublikos energetikos ministro 2012 m. gruodžio 11 d. įsakymu Nr. 1-261 (Žin., 2012, Nr.<text:s/></text:span><text:a xlink:href="https://www.e-tar.lt/portal/lt/legalAct/TAR.A6C00AD75F4E" office:target-frame-name="_blank" xlink:show="new"><text:span text:style-name="T67">148-7620</text:span></text:a><text:span text:style-name="T68">) (toliau – Dujų sistemų įrengimo tvarkos aprašas) ir kitiems teisės aktams. Sutarties šalys negali nustatyti tokių sutarties sąlygų, kurios pablogintų buitinio vartotojo padėtį arba pagerintų šią padėtį kitų buitinių vartotojų atžvilgiu, palyginti su ta, kurią nustato Lietuvos Respublikos įstatymai ir kiti teisės aktai.</text:span></text:p>
      <text:p text:style-name="P69"><text:span text:style-name="T70">5</text:span><text:span text:style-name="T71">. Vartotojo sistemai priskiriami buitinio vartotojo žemės sklype ar nekilnojamame daikte įrengti vamzdynai ir įrenginiai dujoms iš skirstomojo dujotiekio priimti ir saugiai panaudoti buitinio vartotojo reikmėms. Naujam buitiniam vartotojui priskiriamas toks buitinis vartotojas, kurio dujų sistema pirmą kartą jungiama prie dujų įmonės sistemos. Nauju buitiniu vartotoju (toliau – buitinis vartotojas) laikomas ir esamas vartotojas, pageidaujantis didinti dujų suvartojimą tokia apimtimi, kad nebeužtenka esamos dujų skirstymo sistemos galios.</text:span></text:p>
      <text:p text:style-name="P72"><text:span text:style-name="T73">6</text:span><text:span text:style-name="T74">. Kitos<text:s/></text:span><text:span text:style-name="T75">Apraše vartojamos sąvokos suprantamos taip, kaip jos apibrėžtos Energetikos įstatyme, Gamtinių dujų įstatyme ir kituose teisės aktuose.</text:span></text:p>
      <text:p text:style-name="P76"/>
      <text:p text:style-name="P77"><text:span text:style-name="T78">II</text:span><text:span text:style-name="T79">.<text:s/></text:span><text:span text:style-name="T80">SUTARties ŠALYS, SUTARTIES SUDARYMAS, ĮSIGALIOJIMAS IR NUTRAUKIMAS</text:span></text:p>
      <text:p text:style-name="P81"/>
      <text:p text:style-name="P82"><text:span text:style-name="T83">7</text:span><text:span text:style-name="T84">. Operatorius, vadovaudamasis Aprašo ir Dujų sistemų įrengimo tvarkos aprašo reikalavimais, parengia ir pateikia buitiniam vartotojui sutarties projektą.</text:span></text:p>
      <text:p text:style-name="P85"><text:span text:style-name="T86">8</text:span><text:span text:style-name="T87">. Sutartyje turi būti nurodytos sutarties šalys ir jų rekvizitai:</text:span></text:p>
      <text:p text:style-name="P88"><text:span text:style-name="T89">8.1</text:span><text:span text:style-name="T90">. operatorius (juridinio asmens<text:s/></text:span><text:span text:style-name="T91">pavadinimas, įmonės kodas, buveinė, kontaktinė informacija (operatoriaus ar jo padalinio susirašinėjimo ir buveinės adresas, telefono numeris, elektroninio pašto adresas, interneto tinklalapio adresas ir kita), jį atstovaujančio asmens vardas, pavardė, pareigos ir atstovavimą patvirtinantys dokumentai</text:span><text:span text:style-name="T92">;</text:span></text:p>
      <text:p text:style-name="P93"><text:span text:style-name="T94">8.2</text:span><text:span text:style-name="T95">. buitinis vartotojas (vardas, pavardė, gimimo data, adresas), jo kontaktinė informacija (telefono numeris, elektroninio pašto adresas ir kita).</text:span></text:p>
      <text:p text:style-name="P96"><text:span text:style-name="T97">9</text:span><text:span text:style-name="T98">. Sutartyje nurodomi buitinio vartotojo prijungiamo objekto adresas (numatoma dujų sistemos prijungimo vieta), prijungimo įmoka bei objekto techniniai duomenys (dujotiekio skersmuo prijungimo vietoje, maksimalus ir minimalus dujų slėgis, maksimalus dujų transportavimo kiekis bei maksimalūs dujų transportavimo pajėgumai prijungimo taške).</text:span></text:p>
      <text:p text:style-name="P99"><text:span text:style-name="T100">10</text:span><text:span text:style-name="T101">.<text:s/></text:span><text:span text:style-name="T102">Sutartis gali būti sudaroma raštu arba, esant techninėms galimybėms, elektroninių ryšių priemonėmis, identifikavus sutartį sudarantį asmenį.</text:span></text:p>
      <text:p text:style-name="P103"><text:span text:style-name="T104">11</text:span><text:span text:style-name="T105">.<text:s/></text:span><text:span text:style-name="T106">Kiekvienai sudarytai sutarčiai operatorius suteikia numerį ir sutartyje nurodo jos sudarymo vietą ir datą. Sutartis įsigalioja jos sudarymo dieną (jei šalys sutartį pasirašo ne tą pačią dieną, sutartis laikoma sudaryta ir įsigalioja buitinio vartotojo pasirašymo dieną), jeigu nenurodoma vėlesnė jos įsigaliojimo data, ir galioja iki visų šalių prisiimtų įsipareigojimų įvykdymo ar sutarties pasibaigimo kitais Civilinio kodekso, Gamtinių dujų įstatymo ar Aprašo nustatytais pagrindais.</text:span></text:p>
      <text:p text:style-name="P107"><text:span text:style-name="T108">12</text:span><text:span text:style-name="T109">. Sutartis gali būti nutraukta ar gali būti atsisakoma ją sudaryti Civilinio kodekso, Gamtinių dujų įstatymo ar Aprašo nustatytais pagrindais ir tvarka.</text:span></text:p>
      <text:p text:style-name="P110"/>
      <text:p text:style-name="P111"><text:span text:style-name="T112">iII</text:span><text:span text:style-name="T113">.<text:s/></text:span><text:span text:style-name="T114">SUTARTIES ŠALIŲ PAREIGOS IR TEISĖS</text:span></text:p>
      <text:p text:style-name="P115"/>
      <text:p text:style-name="P116"><text:span text:style-name="T117">13</text:span><text:span text:style-name="T118">. Buitinis vartotojas privalo:</text:span></text:p>
      <text:p text:style-name="P119"><text:span text:style-name="T120">13.1</text:span><text:span text:style-name="T121">. sutartyje nustatyta tvarka ir terminais sumokėti operatoriui už vartotojo sistemos prijungimo paslaugą (toliau – prijungimo įmoka);</text:span></text:p>
      <text:p text:style-name="P122"><text:span text:style-name="T123">13.2</text:span><text:span text:style-name="T124">. operatoriui išdavus prisijungimo sąlygas ir abiem šalims pasirašius sutartį, iki sutartyje nurodytos datos savo lėšomis nustatyta tvarka suprojektuoti ir įsirengti vartotojo sistemą;</text:span></text:p>
      <text:p text:style-name="P125"><text:span text:style-name="T126">13.3</text:span><text:span text:style-name="T127">. operatoriui pateikti vartotojo sistemos projektą patikrinimui, siekiant nustatyti, ar projektas atitinka operatoriaus išduotas prisijungimo sąlygas;</text:span></text:p>
      <text:p text:style-name="P128"><text:span text:style-name="T129">13.4</text:span><text:span text:style-name="T130">. vienašališkai nutraukus sutartį, atlyginti operatoriui patirtus tiesioginius nuostolius, susijusius su prijungimo paslaugos teikimu. Jei operatoriaus patirti nuostoliai neviršija buitinio vartotojo sumokėtos prijungimo įmokos, tada operatorius pastarajam grąžina skirtumą tarp tiesioginių nuostolių ir gautos prijungimo įmokos;</text:span></text:p>
      <text:p text:style-name="P131"><text:span text:style-name="T132">13.5</text:span><text:span text:style-name="T133">. informuoti operatorių apie vartotojo sistemos įrengimą ir operatoriui pateikti vartotojo sistemos statybos užbaigimą patvirtinančius dokumentus (vartotojo sistemos projekto kopiją, vartotojo sistemos statybos techninio paso kopiją ir požeminių dujotiekių geodezinę nuotrauką grafiniu ir skaitmeniniu formatu) bei Valstybinės energetikos inspekcijos prie Energetikos ministerijos (toliau – Valstybinė energetikos inspekcija) išduotą pažymą apie vartotojo energetikos įrenginių techninės būklės patikrinimą;</text:span></text:p>
      <text:p text:style-name="P134"><text:span text:style-name="T135">13.6</text:span><text:span text:style-name="T136">. prieš vartotojo sistemos sujungimą su operatoriaus skirstymo sistema pasirašyti dujų sistemų atskyrimo atsakomybės ribų aktą;</text:span></text:p>
      <text:p text:style-name="P137"><text:span text:style-name="T138">13.7</text:span><text:span text:style-name="T139">. pateikus operatoriui Aprašo 13.5 punkte nurodytus dokumentus ir gavus operatoriaus pažymą apie pasirengimą prijungti vartotojo sistemą prie skirstymo sistemos bei sudarius su dujų įmone dujų pirkimo–pardavimo ir paslaugų teikimo sutartį, užsakyti dujų paleidimo į vartotojo sistemą paslaugą;</text:span></text:p>
      <text:p text:style-name="P140"><text:span text:style-name="T141">13.8</text:span><text:span text:style-name="T142">. neperleisti savo teisių ir pareigų pagal sutartį tretiesiems asmenims be išankstinio raštiško (ne vėliau kaip prieš 10 kalendorinių dienų) operatoriaus informavimo;</text:span></text:p>
      <text:p text:style-name="P143"><text:span text:style-name="T144">13.9</text:span><text:span text:style-name="T145">. vykdyti kitas Apraše ir kituose teisės aktuose nustatytas pareigas.</text:span></text:p>
      <text:p text:style-name="P146"><text:span text:style-name="T147">14</text:span><text:span text:style-name="T148">. Buitinis vartotojas turi šias teises:</text:span></text:p>
      <text:p text:style-name="P149"><text:span text:style-name="T150">14.1</text:span><text:span text:style-name="T151">. iki sutarties sudarymo gauti iš operatoriaus informaciją dėl atsiskaitymo už prijungimo paslaugą tvarkos ir terminų, o tuo atveju, kai sutartyje nurodytas prijungimo įmokos dydis perskaičiuojamas, gauti iš operatoriaus pažymą apie prijungimo įmokos perskaičiavimą bei šios įmokos perskaičiavimo pagrindimą;</text:span></text:p>
      <text:p text:style-name="P152"><text:span text:style-name="T153">14.2</text:span><text:span text:style-name="T154">. nuo sutarties pasirašymo iki operatoriaus įsipareigojimų įvykdymo pabaigos raštu pranešus operatoriui vienašališkai nutraukti sutartį;</text:span></text:p>
      <text:p text:style-name="P155"><text:span text:style-name="T156">14.3</text:span><text:span text:style-name="T157">. kitas Apraše ir kituose teisės aktuose nustatytas teises.</text:span></text:p>
      <text:p text:style-name="P158"><text:span text:style-name="T159">15</text:span><text:span text:style-name="T160">. Operatorius privalo:</text:span></text:p>
      <text:p text:style-name="P161"><text:span text:style-name="T162">15.1</text:span><text:span text:style-name="T163">. sudarius sutartį, iki sutartyje nurodytos datos įrengti skirstymo sistemą iki vartotojo sistemos;</text:span></text:p>
      <text:p text:style-name="P164"><text:span text:style-name="T165">15.2</text:span><text:span text:style-name="T166">. gavus Aprašo 13.5 punkte nurodytus dokumentus ir įvykdžius 15.1 punkte nustatytus įsipareigojimus, išduoti pažymą apie pasirengimą sujungti skirstymo sistemą su vartotojo sistema ir suteikiančią teisę sudaryti dujų pirkimo–pardavimo ir paslaugų teikimo sutartis;</text:span></text:p>
      <text:p text:style-name="P167"><text:span text:style-name="T168">15.3</text:span><text:span text:style-name="T169">. vartotojui sudarius dujų pirkimo–pardavimo ir paslaugų teikimo sutartis, per 5 darbo dienas prijungti vartotojo sistemą;</text:span></text:p>
      <text:p text:style-name="P170"><text:span text:style-name="T171">15.4</text:span><text:span text:style-name="T172">. atlyginti buitiniam vartotojui tiesioginius nuostolius, patirtus dėl sutarties nutraukimo operatoriaus iniciatyva ar dėl operatoriaus kaltės, ar sutartimi ir kitais teisės aktais operatoriui nustatytų pareigų neįvykdymo ar netinkamo įvykdymo;</text:span></text:p>
      <text:p text:style-name="P173"><text:span text:style-name="T174">15.5</text:span><text:span text:style-name="T175">. pateikti buitiniam vartotojui apmokėjimo sąskaitą už prijungimo paslaugą;</text:span></text:p>
      <text:p text:style-name="P176"><text:span text:style-name="T177">15.6</text:span><text:span text:style-name="T178">. jei sutartyje nurodytas preliminarus prijungimo įmokos dydis, pateikti pažymą apie prijungimo įmokos perskaičiavimą, taip pat, buitiniam vartotojui pareikalavus, pateikti prijungimo įmokos pagrindimo dokumentus;</text:span></text:p>
      <text:p text:style-name="P179"><text:span text:style-name="T180">15.7</text:span><text:span text:style-name="T181">. buitinio vartotojo prašymu pateikti visą su prijungimo paslaugos vykdymu susijusią informaciją;</text:span></text:p>
      <text:p text:style-name="P182"><text:span text:style-name="T183">15.8</text:span><text:span text:style-name="T184">. vykdyti kitas Apraše ir kituose teisės aktuose nustatytas pareigas.</text:span></text:p>
      <text:p text:style-name="P185"><text:span text:style-name="T186">16</text:span><text:span text:style-name="T187">. Operatorius turi šias teises:</text:span></text:p>
      <text:p text:style-name="P188"><text:span text:style-name="T189">16.1</text:span><text:span text:style-name="T190">.<text:s/></text:span><text:span text:style-name="T191">nepradėti prijungimo paslaugos teikimo, jei buitinis vartotojas sutartyje nustatytais terminais neįvykdo savo pareigos sumokėti prijungimo įmoką;</text:span></text:p>
      <text:p text:style-name="P192"><text:span text:style-name="T193">16.2</text:span><text:span text:style-name="T194">. kitas Apraše ir kituose teisės aktuose nustatytas teises.</text:span></text:p>
      <text:p text:style-name="P195"/>
      <text:p text:style-name="P196"><text:span text:style-name="T197">IV</text:span><text:span text:style-name="T198">.<text:s/></text:span><text:span text:style-name="T199">Prijungimo įmoka, jos mokėjimo tvarka ir terminai</text:span></text:p>
      <text:p text:style-name="P200"/>
      <text:p text:style-name="P201"><text:span text:style-name="T202">17</text:span><text:span text:style-name="T203">. Prijungimo įmoka apskaičiuojama vadovaujantis Metodika. Konkrečią prijungimo įmoką buitiniam vartotojui apskaičiuoja operatorius, kuris teikia prijungimo paslaugą.</text:span></text:p>
      <text:p text:style-name="P204"><text:span text:style-name="T205">18</text:span><text:span text:style-name="T206">. Sutartyje nurodoma konkreti buitinio vartotojo mokėtina prijungimo įmoka arba preliminarus prijungimo įmokos dydis.</text:span></text:p>
      <text:p text:style-name="P207"><text:span text:style-name="T208">19</text:span><text:span text:style-name="T209">. Sutarties įgyvendinimo terminas nustatomas prijungimo sutartyje.</text:span></text:p>
      <text:p text:style-name="P210"><text:span text:style-name="T211">20</text:span><text:span text:style-name="T212">. Prijungimo įmoką buitinis vartotojas operatoriui sumoka per 15 kalendorinių dienų nuo sutarties pasirašymo (įsigaliojimo) dienos.</text:span></text:p>
      <text:p text:style-name="P213"><text:span text:style-name="T214">21</text:span><text:span text:style-name="T215">. Prijungimo įmoka gali būti perskaičiuojama Metodikoje numatytais atvejais.</text:span></text:p>
      <text:p text:style-name="P216"><text:span text:style-name="T217">22</text:span><text:span text:style-name="T218">. Tuo atveju, kai prijungimo įmoka turi būti perskaičiuojama, operatorius per 5 darbo dienas perskaičiuoja prijungimo įmokos dydį ir raštu, nurodydamas prijungimo įmokos perskaičiavimo pagrindimą, informuoja buitinį vartotoją apie jo papildomai mokėtiną prijungimo įmokos dalį (jei perskaičiuotas prijungimo įmokos dydis yra didesnis nei nurodytas sutartyje) arba buitiniam vartotojui grąžintiną prijungimo įmokos skirtumą (jei perskaičiuotas prijungimo įmokos dydis yra mažesnis nei nurodytas sutartyje) bei apie numatomą prijungimo paslaugos teikimo termino pabaigą.</text:span></text:p>
      <text:p text:style-name="P219"><text:span text:style-name="T220">Apskaičiuojant galutinį prijungimo įmokos dydį, turi būti įvertintos visos su prijungimo įmokos perskaičiavimu susijusios aplinkybės.</text:span></text:p>
      <text:p text:style-name="P221"><text:span text:style-name="T222">23</text:span><text:span text:style-name="T223">. Prijungimo įmoka ir papildomai mokėtina prijungimo įmokos dalis mokamos į sutarties rekvizituose nurodytą operatoriaus banko sąskaitą, o grąžintinas prijungimo įmokos skirtumas mokamas (grąžinamas) į sutarties rekvizituose nurodytą buitinio vartotojo banko sąskaitą, jei šalys nėra raštu pateikusios informacijos apie sutarties rekvizituose nurodytos banko sąskaitos pasikeitimą ir (ar) nėra sutarusios dėl kito atsiskaitymo būdo (pavyzdžiui, grynaisiais pinigais).</text:span></text:p>
      <text:p text:style-name="P224"><text:span text:style-name="T225">24</text:span><text:span text:style-name="T226">. Vartotojo sistema prijungiama prie operatoriaus dujų sistemos ir dujos į vartotojo sistemą paleidžiamos bei dujų skirstymas vykdomas tada, kai buitinis vartotojas:</text:span></text:p>
      <text:p text:style-name="P227"><text:span text:style-name="T228">24.1</text:span><text:span text:style-name="T229">. sumoka prijungimo įmoką, o perskaičiavus prijungimo įmoką, ir papildomai mokėtiną prijungimo įmokos dalį;</text:span></text:p>
      <text:p text:style-name="P230"><text:span text:style-name="T231">24.2</text:span><text:span text:style-name="T232">. kreipiasi į operatorių, prie kurio dujų sistemos jungiama vartotojo sistema, dėl dujų sistemų sujungimo;</text:span></text:p>
      <text:p text:style-name="P233"><text:span text:style-name="T234">24.3</text:span><text:span text:style-name="T235">. įvykdo visus Dujų sistemų įrengimo tvarkos aprašo 77–80 punktuose nurodytus reikalavimus;</text:span></text:p>
      <text:p text:style-name="P236"><text:span text:style-name="T237">24.4</text:span><text:span text:style-name="T238">. pasirašo su pasirinkta dujų tiekimo įmone dujų pirkimo–pardavimo ir paslaugų teikimo sutartis.</text:span></text:p>
      <text:p text:style-name="P239"><text:span text:style-name="T240">25</text:span><text:span text:style-name="T241">. Paleisti dujas į buitinio vartotojo sistemą (vartotojo lauko ir vidaus dujotiekius iki buitiniam vartotojui priklausančių dujinių prietaisų ir į dujinius prietaisus) gali tik Asmenų, turinčių teisę eks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242">120-6154</text:span></text:a><text:span text:style-name="T243">), nustatyta tvarka atestuoti asmenys. Šios paslaugos teikimas neįtrauktas į prijungimo įmoką, šią paslaugą vartotojas apmokama atskirai.</text:span></text:p>
      <text:p text:style-name="P244"/>
      <text:p text:style-name="P245"><text:span text:style-name="T246">V</text:span><text:span text:style-name="T247">.<text:s/></text:span><text:span text:style-name="T248">sutarties šalių ATSAKOMYBĖ UŽ ĮSIPAREIGOJIMŲ NEVYKDYMĄ</text:span></text:p>
      <text:p text:style-name="P249"/>
      <text:p text:style-name="P250"><text:span text:style-name="T251">26</text:span><text:span text:style-name="T252">. Šalis, nevykdanti sutartimi prisiimtų įsipareigojimų ar netinkamai juos vykdanti, teisės aktų nustatyta tvarka privalo atlyginti kitos sutarties šalies patirtus tiesioginius nuostolius.</text:span></text:p>
      <text:p text:style-name="P253"><text:span text:style-name="T254">27</text:span><text:span text:style-name="T255">.<text:s/></text:span><text:span text:style-name="T256">Dėl operatoriaus kaltės per sutartyje numatytą terminą nesuteikus prijungimo paslaugos, buitinio vartotojo reikalavimu jam gali būti skaičiuojami iki 0,04 procento nuo sumokėtos prijungimo įmokos dydžio (konkretus delspinigių dydis nustatomas sutartyje) delspinigiai už kiekvieną pradelstą dieną.</text:span></text:p>
      <text:p text:style-name="P257"><text:span text:style-name="T258">28</text:span><text:span text:style-name="T259">. Buitiniam vartotojui sutartyje nustatytu terminu neįsirengus vartotojo sistemos ir nepateikus operatoriui Aprašo 13.5 punkte nurodytų dokumentų bei neįvykdžius Aprašo 13.7 punkte nurodytų reikalavimų, operatoriaus reikalavimu už kiekvieną pradelstą dieną jam gali būti skaičiuojami delspinigiai iki 0,04 procento nuo investicijų sumos, išleistos vartotojo sistemai prijungti (konkretus delspinigių dydis nustatomas sutartyje). Operatorius raštu informuoja buitinį vartotoją apie delspinigių susidarymą, nurodo jų dydį ir susidarymo priežastį.</text:span></text:p>
      <text:p text:style-name="P260"><text:span text:style-name="T261">29</text:span><text:span text:style-name="T262">. Šalys nėra laikomos atsakingomis už netinkamą sutartyje nustatytų įsipareigojimų vykdymą:</text:span></text:p>
      <text:p text:style-name="P263"><text:span text:style-name="T264">29.1</text:span><text:span text:style-name="T265">. jei prievolė neįvykdyta ar įvykdyta netinkamai dėl nenugalimos jėgos (</text:span><text:span text:style-name="T266">force majeure</text:span><text:span text:style-name="T267">) aplinkybių;</text:span></text:p>
      <text:p text:style-name="P268"><text:span text:style-name="T269">29.2</text:span><text:span text:style-name="T270">. jei prievolė neįvykdyta ar įvykdyta netinkamai dėl trečiojo asmens, už kurį nei operatorius, nei buitinis vartotojas neatsako, veiksmų ar neveikimo (iš anksto nenumatytas projekto keitimas, ikiteismine ar teismine tvarka vykstantys ginčai, susiję su sutarties vykdymu ar turintys įtakos ją vykdyti, sutarties vykdymą reglamentuojančių teisės aktų reikalavimų pasikeitimas, žemės savininkų delsimas ar nesutikimas operatoriaus nustatytomis sąlygomis leisti įrengti skirstymo sistemą, nustatyti servitutą (ar kitas žemės naudojimo sąlygas), darbų sustabdymas valstybinių institucijų reikalavimu ir kitos aplinkybės, už kurias nei operatorius, nei buitinis vartotojas neatsako);</text:span></text:p>
      <text:p text:style-name="P271"><text:span text:style-name="T272">29.3</text:span><text:span text:style-name="T273">. kitais teisės aktuose nustatytais atvejais.</text:span></text:p>
      <text:p text:style-name="P274"><text:span text:style-name="T275">30</text:span><text:span text:style-name="T276">.</text:span><text:span text:style-name="T277"><text:s/></text:span><text:span text:style-name="T278">Operatorius nėra laikomas atsakingu už netinkamą sutartyje nustatytų įsipareigojimų vykdymą, jei jis negali tinkamai atlikti savo prievolių dėl buitinio vartotojo kaltės ar kitų sąlygų ir (ar) aplinkybių, priklausančių nuo buitinio vartotojo.</text:span></text:p>
      <text:p text:style-name="P279"><text:span text:style-name="T280">31</text:span><text:span text:style-name="T281">. Buitinis vartotojas nėra laikomas atsakingu už netinkamą Sutartyje nustatytų įsipareigojimų vykdymą, jei jis negali tinkamai atlikti savo prievolių dėl operatoriaus kaltės ar kitų sąlygų ir (ar) aplinkybių, priklausančių nuo operatoriaus.</text:span></text:p>
      <text:p text:style-name="P282"><text:span text:style-name="T283">32</text:span><text:span text:style-name="T284">. Kitos šalių atsakomybės sąlygos nurodomos Civiliniame kodekse, Energetikos įstatyme, Gamtinių dujų įstatyme, Apraše ir kituose teisės aktuose.</text:span></text:p>
      <text:p text:style-name="P285"/>
      <text:p text:style-name="P286"><text:span text:style-name="T287">Vi</text:span><text:span text:style-name="T288">.<text:s/></text:span><text:span text:style-name="T289">GINČŲ SPRENDIMAS</text:span></text:p>
      <text:p text:style-name="P290"/>
      <text:p text:style-name="P291"><text:span text:style-name="T292">33</text:span><text:span text:style-name="T293">. Ginčai tarp buitinio vartotojo ir operatoriaus sprendžiami tarpusavio susitarimu.</text:span></text:p>
      <text:p text:style-name="P294"><text:span text:style-name="T295">34</text:span><text:span text:style-name="T296">. Buitiniam vartotojui ir operatoriui nepavykus ginčų išspręsti tarpusavio susitarimu, buitinio vartotojo skundus teisės aktų nustatyta išankstinio nagrinėjimo ne teisme tvarka nagrinėja:</text:span></text:p>
      <text:p text:style-name="P297"><text:span text:style-name="T298">34.1</text:span><text:span text:style-name="T299">. Valstybinė energetikos inspekcija – dėl operatoriaus parengtų prisijungimo sąlygų vartotojo sistemoms įrengti ir vartotojo dujų sistemos įrengimo atitikties teisės aktų reikalavimams;</text:span></text:p>
      <text:p text:style-name="P300"><text:span text:style-name="T301">34.2</text:span><text:span text:style-name="T302">. Valstybinė kainų ir energetikos kontrolės komisija – dėl operatoriaus veiklos ar neveikimo sprendžiant vartotojų sistemos prijungimo prie skirstymo sistemos klausimus, taip pat buitinių vartotojų skundus dėl operatoriaus apskaičiuotų prijungimo įmokų pagrįstumo ir teisingumo;</text:span></text:p>
      <text:p text:style-name="P303"><text:span text:style-name="T304">34.3</text:span><text:span text:style-name="T305">. Valstybinė vartotojų teisių apsaugos tarnyba – dėl sutarčių nesąžiningų sąlygų taikymo.</text:span></text:p>
      <text:p text:style-name="P306"><text:span text:style-name="T307">35</text:span><text:span text:style-name="T308">. Tarp buitinio vartotojo ir operatoriaus kilę ginčai, kurių nepavyko išspręsti šalių tarpusavio susitarimu ir (ar) išankstinio skundų nagrinėjimo ne teisme tvarka, teisės aktų nustatyta tvarka sprendžiami teisme.</text:span></text:p>
      <text:p text:style-name="P309"/>
      <text:p text:style-name="P310"><text:span text:style-name="T311">SUDERINTA</text:span></text:p>
      <text:p text:style-name="P312">Valstybinės vartotojų teisių apsaugos tarnybos</text:p>
      <text:p text:style-name="P313"><text:span text:style-name="T314">2013 m. vasario 4 d. raštu Nr. 4-1138</text:span></text:p>
      <text:p text:style-name="P315"><text:span text:style-name="T316">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09:20:00Z</meta:creation-date>
    <dc:date>2016-03-08T09:20:00Z</dc:date>
    <meta:template xlink:href="Normal" xlink:type="simple"/>
    <meta:editing-cycles>2</meta:editing-cycles>
    <meta:editing-duration>PT0S</meta:editing-duration>
    <meta:document-statistic meta:page-count="6" meta:paragraph-count="100" meta:word-count="2470" meta:character-count="18800" meta:row-count="410" meta:non-whitespace-character-count="16430"/>
  </office:meta>
</office:document-meta>
</file>