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STINIŲ PREPARATŲ ĮVEŽIMO Į LIETUVOS RESPUBLIKĄ IR IŠVEŽIMO IŠ JOS, GAVIMO AR SIUNTIMO PAŠTU FIZINIO ASMENS INDIVIDUALIOMS REIKMĖMS TAISYKLIŲ PATVIRTINIMO</text:p>
      <text:p text:style-name="P15"/>
      <text:p text:style-name="P16">2006 m. lapkričio 23 d. Nr. V-975</text:p>
      <text:p text:style-name="P17">Vilnius</text:p>
      <text:p text:style-name="P18"/>
      <text:p text:style-name="P19"/>
      <text:p text:style-name="P20">Vadovaudamasis Lietuvos Respublikos farmacijos įstatymo (Žin., 2006,<text:s/>Nr. 78-3056) 8 straipsnio 13 dalimi,<text:s/></text:p>
      <text:p text:style-name="P21"><text:span text:style-name="T22">tvirtinu</text:span><text:s/>Vaistinių preparatų įvežimo į Lietuvos Respubliką ir išvežimo iš jos, gavimo ar siuntimo paštu fizinio asmens individualioms reikmėms taisykles (pridedama).</text:p>
      <text:p text:style-name="P23"/>
      <text:p text:style-name="P24"/>
      <text:p text:style-name="P25"/>
      <text:p text:style-name="P26">SVEIKATOS APSAUGOS MINISTRAS<text:tab/>RIMVYDAS TURČINSKAS</text:p>
      <text:soft-page-break/>
      <text:p text:style-name="P27">PATVIRTINTA</text:p>
      <text:p text:style-name="P28">Lietuvos Respublikos<text:s/></text:p>
      <text:p text:style-name="P29">sveikatos apsaugos ministro<text:s/></text:p>
      <text:p text:style-name="P30">2006 m. lapkričio 23 d. įsakymu Nr. V-975</text:p>
      <text:p text:style-name="P31"/>
      <text:p text:style-name="P32"><text:span text:style-name="T33">VAISTINIŲ PREPARATŲ ĮVEŽIMO Į LIETUVOS RESPUBLIKĄ IR IŠVEŽIMO IŠ JOS, GAVIMO AR SIUNTIMO PAŠTU FIZINIO ASMENS INDIVIDUALIOMS REIKMĖMS TAISYKLĖS</text:span></text:p>
      <text:p text:style-name="P34"/>
      <text:p text:style-name="P35"><text:span text:style-name="T36">I</text:span><text:span text:style-name="T37">.<text:s/></text:span><text:span text:style-name="T38">BENDROSIOS NUOSTATOS</text:span></text:p>
      <text:p text:style-name="P39"/>
      <text:p text:style-name="P40">1. Vaistinių preparatų įvežimo į Lietuvos Respubliką ir išvežimo iš jos, gavimo ar siuntimo paštu fizinio asmens individualioms reikmėms taisyklės (toliau – Taisyklės) nustato vaistinių preparatų, įvežamų į Lietuvos Respubliką ir išvežamų iš jos, gaunamų ar siunčiamų paštu ar per kurjerį fizinio asmens individualioms reikmėms, kiekį, šių vaistinių preparatų originalių pakuočių vežimo ar siuntimo tvarką. Šios Taisyklės netaikomos įvežant ar išvežant iš Lietuvos Respublikos, siunčiant ar gaunant paštu fizinio asmens individualioms reikmėms skirtus vaistinius preparatus, kurių sudėtyje yra narkotinių ir (ar) psichotropinių medžiagų, įrašytų į sveikatos apsaugos ministro tvirtinamus kontroliuojamų narkotinių ir psichotropinių medžiagų sąrašus.</text:p>
      <text:p text:style-name="P41">2. Šiose Taisyklėse vartojama sąvoka:</text:p>
      <text:p text:style-name="P42"><text:span text:style-name="T43">Originali vaistinio preparato pakuotė –<text:s/></text:span>vaistinio preparato gamintojo supakuota bet kurios formos vaistinio preparato vidinė ar išorinė pakuotė.</text:p>
      <text:p text:style-name="P44">Kitos šiose Taisyklėse vartojamos sąvokos atitinka Lietuvos Respublikos farmacijos įstatyme (Žin., 2006, Nr. 78-3056) vartojamas sąvokas.</text:p>
      <text:p text:style-name="P45">3. Fizinis asmuo turi teisę savo individualioms reikmėms įvežti į Lietuvos Respubliką ir išvežti iš jos, gauti ar siųsti paštu Lietuvos Respublikoje registruotų ar neregistruotų šiose Taisyklėse nustatytą vaistinių<text:s/>preparatų originalių pakuočių kiekį.</text:p>
      <text:p text:style-name="P46">4. Iškilus neaiškumams ir siekiant nustatyti, ar produktas yra vaistinis preparatas, galima kreiptis į Valstybinę vaistų kontrolės tarnybą prie Lietuvos Respublikos sveikatos apsaugos ministerijos (http://www. vvkt. lt/).</text:p>
      <text:p text:style-name="P47">5. Lietuvos Respublikos sienos perėjimo punktų ir muitinės pareigūnai, vadovaudamiesi Taisyklėmis, turi teisę reikalauti iš fizinio asmens pateikti recepto kopiją ar gydytojo pažymą, patvirtinančią jo vežamų vaistinių preparatų paskyrimą ir gydymui reikalingą vaistinių preparatų kiekį.</text:p>
      <text:p text:style-name="P48">6. Gydytojo pažyma, patvirtinanti pacientui paskirtus vaistinius preparatus ir gydymui reikalingą vaistinių preparatų kiekį, turi būti išrašyta sveikatos priežiūros įstaigos, kurioje dirba gydytojas, originaliame blanke, patvirtinta pacientą gydančio gydytojo parašu, spaudu ir sveikatos priežiūros įstaigos vadovo parašu.</text:p>
      <text:p text:style-name="P49">7. Gydytojo pažymoje turi būti nurodyta:</text:p>
      <text:p text:style-name="P50">7.1. sveikatos priežiūros įstaigos pavadinimas ir adresas;</text:p>
      <text:p text:style-name="P51">7.2. paciento vardas (-ai), pavardė (-ės);</text:p>
      <text:p text:style-name="P52">7.3. asmens kodas arba paso, asmens tapatybės kortelės ar kito asmens dokumento numeris;</text:p>
      <text:p text:style-name="P53">7.4. pacientą gydančio gydytojo vardas (-ai), pavardė (-ės);</text:p>
      <text:p text:style-name="P54">7.5. paciento gydymui reikalingų vaistinių preparatų prekiniai ir bendriniai pavadinimai, farmacinė forma, stiprumas, dozuočių kiekis pakuotėje, vartojimo trukmė ir dažnumas, bendras vežamų (siunčiamų) vaistinių preparatų kiekis;</text:p>
      <text:p text:style-name="P55">7.6. pažymos išdavimo data.</text:p>
      <text:p text:style-name="P56"/>
      <text:p text:style-name="P57"><text:span text:style-name="T58">II</text:span><text:span text:style-name="T59">.<text:s/></text:span><text:span text:style-name="T60">VAISTINIŲ PREPARATŲ IŠVEŽIMAS (SIUNTIMAS PAŠTU) IŠ LIETUVOS RESPUBLIKOS</text:span></text:p>
      <text:p text:style-name="P61"/>
      <text:p text:style-name="P62">8. Fizinis asmuo, išvykdamas iš Lietuvos Respublikos į kitą valstybę, turi teisę<text:s/><text:soft-page-break/>individualioms reikmėms išvežti ar siųsti paštu tokį vaistinių preparatų kiekį, kuris atitinka priimančiosios valstybės nustatytus vaistinių preparatų įvežimo reikalavimus.</text:p>
      <text:p text:style-name="P63"/>
      <text:p text:style-name="P64"><text:span text:style-name="T65">III</text:span><text:span text:style-name="T66">.<text:s/></text:span><text:span text:style-name="T67">VAISTINIŲ PREPARATŲ ĮVEŽIMAS (GAVIMAS PAŠTU) Į LIETUVOS RESPUBLIKĄ</text:span></text:p>
      <text:p text:style-name="P68"/>
      <text:p text:style-name="P69">9. Fizinis asmuo, atvykdamas į Lietuvos Respubliką, turi teisę individualioms reikmėms įvežti (gauti paštu) nustatytą vaistinių preparatų kiekį:</text:p>
      <text:p text:style-name="P70">9.1. to paties pavadinimo, įskaitant farmacinę formą, stiprumą ir dozuočių kiekį pakuotėje, vaistinio preparato:</text:p>
      <text:p text:style-name="P71">9.1.1. be recepto kopijos ar gydytojo pažymos galima įvežti (gauti paštu) ne daugiau kaip 5 originalias vaistinių preparatų pakuotes;</text:p>
      <text:p text:style-name="P72">9.1.2. nuo 6 iki 9 originalių vaistinių preparatų pakuočių galima įvežti (gauti paštu) turint recepto kopiją ar gydytojo pažymą, patvirtinančią vežamų (gaunamų paštu) vaistinių preparatų paskyrimą ir gydymui reikalingą vaistinių preparatų kiekį;</text:p>
      <text:p text:style-name="P73">9.1.3. daugiau kaip 10 originalių vaistinių preparatų pakuočių galima įvežti (gauti paštu) tik turint gydytojo pažymą, patvirtinančią vežamų (gaunamų) vaistinių preparatų paskyrimą ir gydymui reikalingą vaistinio preparato kiekį;</text:p>
      <text:p text:style-name="P74">9.2. jei įvežamas (gaunamas paštu) didesnis nei 10 skirtingų pavadinimų, įskaitant skirtingas farmacines formas, stiprumus ir dozuočių kiekį pakuotėje, vaistinių preparatų, kaip nurodyta šių Taisyklių 9.1.1–9.1.3 punktuose, kiekis, būtina turėti gydytojo pažymą, patvirtinančią vežamų (gaunamų paštu) vaistinių preparatų paskyrimą ir gydymui reikalingą vaistinio preparato kiekį.</text:p>
      <text:p text:style-name="P75">10. Fizinis asmuo, įveždamas šių Taisyklių 9.1.3 ir 9.2 punktuose nustatytą vaistinių preparatų kiekį, kartu su gydytojo pažyma Lietuvos Respublikos sienos perėjimo punktų ir muitinės tarnybos pareigūnams privalo pateikti dokumentą, nurodantį buvimo Lietuvos Respublikoje laiką (pvz., kelionės, atvykimo/išvykimo dokumentus, vizą, darbo ar studijų sutartis ar pan.). Vaistinių preparatų kiekis negali viršyti buvimo Lietuvos Respublikoje laikotarpiu gydymui reikalingo vaistinių preparatų kiekio.</text:p>
      <text:p text:style-name="P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9-21T10:07:00Z</meta:creation-date>
    <dc:date>2017-09-21T10:07:00Z</dc:date>
    <meta:template xlink:href="Normal.dotm" xlink:type="simple"/>
    <meta:editing-cycles>2</meta:editing-cycles>
    <meta:editing-duration>PT0S</meta:editing-duration>
    <meta:document-statistic meta:page-count="3" meta:paragraph-count="101" meta:word-count="790" meta:character-count="5767" meta:row-count="282" meta:non-whitespace-character-count="5078"/>
  </office:meta>
</office:document-meta>
</file>