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6 M. LIEPOS 31 D. ĮSAKYMO NR. A1-220 „DĖL ĮDARBINIMO SUBSIDIJUOJANT SĄLYGŲ IR TVARKOS APRAŠO PATVIRTINIMO“ PAKEITIMO</text:p>
      <text:p text:style-name="P8"/>
      <text:p text:style-name="P9">2007 m. gegužės 31 d. Nr. A1-149</text:p>
      <text:p text:style-name="P10">Vilnius</text:p>
      <text:p text:style-name="P11"/>
      <text:p text:style-name="P12"/>
      <text:p text:style-name="P13">1.<text:s/><text:span text:style-name="T14">Pakeičiu</text:span><text:s/>Įdarbinimo subsidijuojant sąlygų ir tvarkos aprašą, patvirtintą Lietuvos Respublikos socialinės apsaugos ir darbo ministro 2006 m. liepos 31 d. įsakymu Nr. A1-220 „Dėl Įdarbinimo subsidijuojant sąlygų ir tvarkos aprašo patvirtinimo“ (Žin., 2006, Nr.<text:s/><text:a xlink:href="https://www.e-tar.lt/portal/lt/legalAct/TAR.8931AAE9D3FE" office:target-frame-name="_blank" xlink:show="new"><text:span text:style-name="T15">86-3379</text:span></text:a>; 2007, Nr.<text:s/><text:a xlink:href="https://www.e-tar.lt/portal/lt/legalAct/TAR.9AFBC1F7BD21" office:target-frame-name="_blank" xlink:show="new"><text:span text:style-name="T16">24-929</text:span></text:a>):</text:p>
      <text:p text:style-name="P17">1.1. Įrašau 4.1 punkte vietoj skaičių „20–40“ skaičius „0–40“.</text:p>
      <text:p text:style-name="P18">1.2. Papildau nauju 4.3 punktu (buvusius 4.3–4.10 punktus laikau atitinkamai 4.4–4.11 punktais):</text:p>
      <text:p text:style-name="P19">„4.3. rūpintiniams, kuriems iki pilnametystės buvo nustatyta rūpyba šeimoje, šeimynoje ar vaikų globos institucijoje, – iki jiems sukaks 25 metai;“.</text:p>
      <text:p text:style-name="P20">1.3. Papildau šiuo 4.12 punktu:</text:p>
      <text:p text:style-name="P21">„4.12. asmenims, turintiems teisę į papildomas užimtumo garantijas pagal Lietuvos Respublikos valstybės įmonės Ignalinos atominės elektrinės darbuotojų papildomų užimtumo ir socialinių garantijų įstatymą (Žin., 2003, Nr.<text:s/><text:a xlink:href="https://www.e-tar.lt/portal/lt/legalAct/TAR.71C01D48776C" office:target-frame-name="_blank" xlink:show="new"><text:span text:style-name="T22">60-2723</text:span></text:a>).“</text:p>
      <text:p text:style-name="P23">1.4. Įrašau 7 ir 14 punktuose vietoj skaičių „4.2–4.10“ skaičius „4.2–4.12“.</text:p>
      <text:p text:style-name="P24">2.<text:s/><text:span text:style-name="T25">Nust</text:span><text:span text:style-name="T26">ata</text:span>u, kad šis įsakymas įsigalioja nuo 2007 m. birželio 1 d.</text:p>
      <text:p text:style-name="P27"/>
      <text:p text:style-name="P28"/>
      <text:p text:style-name="P29"/>
      <text:p text:style-name="P30"><text:span text:style-name="T31">SOCIALINĖS APSAUGOS IR DARBO MINISTRĖ</text:span><text:span text:style-name="T3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6-10-10T12:19:00Z</meta:creation-date>
    <dc:date>2016-10-10T12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3" meta:character-count="1618" meta:row-count="35" meta:non-whitespace-character-count="1427"/>
  </office:meta>
</office:document-meta>
</file>