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paragraph-properties fo:break-before="page" fo:text-align="end"/>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P149" style:parent-style-name="Normal" style:family="paragraph">
      <style:paragraph-properties fo:text-indent="3.543in"/>
      <style:text-properties fo:color="#000000" style:font-size-complex="12pt"/>
    </style:style>
    <style:style style:name="TableColumn151" style:family="table-column">
      <style:table-column-properties style:column-width="3.6381in"/>
    </style:style>
    <style:style style:name="TableColumn152" style:family="table-column">
      <style:table-column-properties style:column-width="3.0541in"/>
    </style:style>
    <style:style style:name="Table150" style:family="table">
      <style:table-properties style:width="6.6923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right" style:leader-style="solid" style:leader-text="_" style:position="3.4027in"/>
        </style:tab-stops>
      </style:paragraph-properties>
      <style:text-properties style:font-size-complex="12pt"/>
    </style:style>
    <style:style style:name="P156" style:parent-style-name="Normal" style:family="paragraph">
      <style:paragraph-properties>
        <style:tab-stops>
          <style:tab-stop style:type="right" style:leader-style="solid" style:leader-text="_" style:position="3.5416in"/>
        </style:tab-stops>
      </style:paragraph-properties>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text-transform="uppercase" style:font-size-complex="12pt"/>
    </style:style>
    <style:style style:name="TableRow159" style:family="table-row">
      <style:table-row-properties/>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tab-stops>
          <style:tab-stop style:type="right" style:leader-style="solid" style:leader-text="_" style:position="2.1472in"/>
        </style:tab-stops>
      </style:paragraph-properties>
      <style:text-properties fo:font-size="10pt" style:font-size-asian="10pt"/>
    </style:style>
    <style:style style:name="P163" style:parent-style-name="Normal" style:family="paragraph">
      <style:paragraph-properties fo:text-align="center"/>
      <style:text-properties fo:font-size="10pt" style:font-size-asian="10pt"/>
    </style:style>
    <style:style style:name="TableRow164" style:family="table-row">
      <style:table-row-properties/>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tab-stops>
          <style:tab-stop style:type="right" style:leader-style="solid" style:leader-text="_" style:position="2.1472in"/>
        </style:tab-stops>
      </style:paragraph-properties>
      <style:text-properties fo:font-size="10pt" style:font-size-asian="10pt"/>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right" style:position="6.6666in"/>
          <style:tab-stop style:type="right" style:leader-style="dotted" style:leader-text="." style:position="6.6937in"/>
        </style:tab-stops>
      </style:paragraph-properties>
      <style:text-properties fo:text-transform="uppercase" fo:color="#000000"/>
    </style:style>
    <style:style style:name="P175" style:parent-style-name="Normal" style:family="paragraph">
      <style:paragraph-properties fo:text-align="justify">
        <style:tab-stops>
          <style:tab-stop style:type="right" style:leader-style="dotted" style:leader-text="." style:position="6.6937in"/>
        </style:tab-stops>
      </style:paragraph-properties>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P1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2" style:parent-style-name="Normal" style:family="paragraph">
      <style:paragraph-properties fo:text-align="justify">
        <style:tab-stops>
          <style:tab-stop style:type="center" style:position="1.875in"/>
          <style:tab-stop style:type="center" style:position="5.2083in"/>
          <style:tab-stop style:type="right" style:leader-style="dotted" style:leader-text="." style:position="6.693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93" style:parent-style-name="Normal" style:family="paragraph">
      <style:paragraph-properties fo:text-align="justify">
        <style:tab-stops>
          <style:tab-stop style:type="center" style:position="2.2222in"/>
          <style:tab-stop style:type="right" style:leader-style="dotted" style:leader-text="." style:position="6.693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9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98" style:parent-style-name="Normal" style:family="paragraph">
      <style:paragraph-properties fo:text-align="justify" fo:text-indent="0.4923in">
        <style:tab-stops>
          <style:tab-stop style:type="right" style:leader-style="dotted" style:leader-text="." style:position="5.4166in"/>
        </style:tab-stops>
      </style:paragraph-properties>
      <style:text-properties fo:color="#000000"/>
    </style:style>
    <style:style style:name="P1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4" style:parent-style-name="Normal" style:family="paragraph">
      <style:paragraph-properties fo:text-align="center" fo:text-indent="0.4923in">
        <style:tab-stops>
          <style:tab-stop style:type="center" style:position="3.8888in"/>
          <style:tab-stop style:type="right" style:leader-style="dotted" style:leader-text="." style:position="6.6937in"/>
        </style:tab-stops>
      </style:paragraph-properties>
    </style:style>
    <style:style style:name="T205" style:parent-style-name="DefaultParagraphFont" style:family="text">
      <style:text-properties fo:color="#000000" fo:font-size="10pt" style:font-size-asian="10pt"/>
    </style:style>
    <style:style style:name="P2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1" style:parent-style-name="Normal" style:family="paragraph">
      <style:paragraph-properties fo:text-align="center" fo:text-indent="0.4923in">
        <style:tab-stops>
          <style:tab-stop style:type="center" style:position="3.75in"/>
          <style:tab-stop style:type="right" style:leader-style="dotted" style:leader-text="." style:position="6.6937in"/>
        </style:tab-stops>
      </style:paragraph-properties>
    </style:style>
    <style:style style:name="T212" style:parent-style-name="DefaultParagraphFont" style:family="text">
      <style:text-properties fo:color="#000000" fo:font-size="10pt" style:font-size-asian="10pt"/>
    </style:style>
    <style:style style:name="P213" style:parent-style-name="Normal" style:family="paragraph">
      <style:paragraph-properties fo:text-indent="0.4923in">
        <style:tab-stops>
          <style:tab-stop style:type="right" style:leader-style="dotted" style:leader-text="." style:position="5.1388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style:tab-stops>
          <style:tab-stop style:type="right" style:leader-style="dotted" style:leader-text="." style:position="1.875in"/>
        </style:tab-stops>
      </style:paragraph-properties>
      <style:text-properties fo:color="#000000"/>
    </style:style>
    <style:style style:name="P219" style:parent-style-name="Normal" style:family="paragraph">
      <style:paragraph-properties fo:text-indent="0.4923in">
        <style:tab-stops>
          <style:tab-stop style:type="center" style:position="3.4437in"/>
          <style:tab-stop style:type="center" style:position="5.6208in"/>
        </style:tab-stops>
      </style:paragraph-properties>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2.8472in">
        <style:tab-stops>
          <style:tab-stop style:type="left" style:position="2.8472in"/>
        </style:tab-stops>
      </style:paragraph-properties>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style:tab-stops>
          <style:tab-stop style:type="right" style:leader-style="dotted" style:leader-text="." style:position="2.9166in"/>
        </style:tab-stops>
      </style:paragraph-properties>
      <style:text-properties fo:text-transform="uppercase" fo:color="#000000"/>
    </style:style>
    <style:style style:name="P224" style:parent-style-name="Normal" style:family="paragraph">
      <style:paragraph-properties>
        <style:tab-stops>
          <style:tab-stop style:type="right" style:leader-style="dotted" style:leader-text="." style:position="2.9166in"/>
        </style:tab-stops>
      </style:paragraph-properties>
      <style:text-properties fo:color="#000000"/>
    </style:style>
    <style:style style:name="P225" style:parent-style-name="Normal" style:family="paragraph">
      <style:text-properties fo:color="#000000"/>
    </style:style>
    <style:style style:name="P226" style:parent-style-name="Normal" style:family="paragraph">
      <style:paragraph-properties>
        <style:tab-stops>
          <style:tab-stop style:type="right" style:position="2.9166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fo:color="#000000"/>
    </style:style>
    <style:style style:name="T231" style:parent-style-name="DefaultParagraphFont" style:family="text">
      <style:text-properties fo:text-transform="uppercase" fo:color="#000000"/>
    </style:style>
    <style:style style:name="P232" style:parent-style-name="Normal" style:family="paragraph">
      <style:paragraph-properties>
        <style:tab-stops>
          <style:tab-stop style:type="right" style:leader-style="solid" style:leader-text="_" style:position="2.1527in"/>
        </style:tab-stops>
      </style:paragraph-properties>
      <style:text-properties fo:color="#000000"/>
    </style:style>
    <style:style style:name="P233" style:parent-style-name="Normal" style:family="paragraph">
      <style:paragraph-properties>
        <style:tab-stops>
          <style:tab-stop style:type="center" style:position="1.0416in"/>
        </style:tab-stops>
      </style:paragraph-properties>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ab-stops>
          <style:tab-stop style:type="right" style:leader-style="dotted" style:leader-text="." style:position="6.6666in"/>
        </style:tab-stops>
      </style:paragraph-properties>
      <style:text-properties fo:color="#000000"/>
    </style:style>
    <style:style style:name="P242" style:parent-style-name="Normal" style:family="paragraph">
      <style:paragraph-properties fo:text-align="center">
        <style:tab-stops>
          <style:tab-stop style:type="right" style:leader-style="dotted" style:leader-text="." style:position="6.6666in"/>
        </style:tab-stops>
      </style:paragraph-properties>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tab-stops>
          <style:tab-stop style:type="right" style:leader-style="dotted" style:leader-text="." style:position="6.666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fo:font-size="10pt" style:font-size-asian="10pt"/>
    </style:style>
    <style:style style:name="P251" style:parent-style-name="Normal" style:family="paragraph">
      <style:paragraph-properties fo:text-align="center">
        <style:tab-stops>
          <style:tab-stop style:type="right" style:leader-style="dotted" style:leader-text="." style:position="6.6666in"/>
        </style:tab-stops>
      </style:paragraph-properties>
    </style:style>
    <style:style style:name="T252" style:parent-style-name="DefaultParagraphFont" style:family="text">
      <style:text-properties fo:color="#000000" fo:font-size="10pt" style:font-size-asian="10pt"/>
    </style:style>
    <style:style style:name="P253"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text-transform="uppercase" fo:color="#000000"/>
    </style:style>
    <style:style style:name="P257" style:parent-style-name="Normal" style:family="paragraph">
      <style:paragraph-properties fo:text-align="justify" fo:text-indent="0.4923in"/>
    </style:style>
    <style:style style:name="T258" style:parent-style-name="DefaultParagraphFont" style:family="text">
      <style:text-properties fo:text-transform="uppercase" fo:color="#000000"/>
    </style:style>
    <style:style style:name="T259" style:parent-style-name="DefaultParagraphFont" style:family="text">
      <style:text-properties fo:color="#000000"/>
    </style:style>
    <style:style style:name="P260" style:parent-style-name="Normal" style:family="paragraph">
      <style:paragraph-properties>
        <style:tab-stops>
          <style:tab-stop style:type="left" style:position="2.2645in"/>
          <style:tab-stop style:type="left" style:position="4.8236in"/>
        </style:tab-stops>
      </style:paragraph-properties>
      <style:text-properties fo:color="#000000"/>
    </style:style>
    <style:style style:name="P261" style:parent-style-name="Normal" style:family="paragraph">
      <style:paragraph-properties fo:text-indent="1.3888in">
        <style:tab-stops>
          <style:tab-stop style:type="left" style:position="1.3888in"/>
          <style:tab-stop style:type="left" style:position="2.9166in"/>
          <style:tab-stop style:type="left" style:position="4.8236in"/>
        </style:tab-stops>
      </style:paragraph-properties>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style:tab-stops>
          <style:tab-stop style:type="center" style:position="0.8333in"/>
        </style:tab-stops>
      </style:paragraph-properties>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ŽEMĖS, ĮSIGYTOS PAGAL LIETUVOS RESPUBLIKOS VALSTIEČIO ŪKIO ĮSTATYMĄ AR ASMENINIAM ŪKIUI, PARDAVIMO TVARKOS</text:p>
      <text:p text:style-name="P16"/>
      <text:p text:style-name="P17">1998 m. birželio 18 d. Nr. 738</text:p>
      <text:p text:style-name="P18">Vilnius</text:p>
      <text:p text:style-name="P19"/>
      <text:p text:style-name="P20"><text:span text:style-name="T21">Vadovaudamasi Liet</text:span><text:span text:style-name="T22">uvos Respublikos žemės reformos įstatymu (Žin., 1991, Nr.<text:s/></text:span><text:a xlink:href="https://www.e-tar.lt/portal/lt/legalAct/TAR.075D49C59279" office:target-frame-name="_blank" xlink:show="new"><text:span text:style-name="T23">24-635</text:span></text:a><text:span text:style-name="T24">; 1997, Nr.<text:s/></text:span><text:a xlink:href="https://www.e-tar.lt/portal/lt/legalAct/TAR.0EF9122D15BE" office:target-frame-name="_blank" xlink:show="new"><text:span text:style-name="T25">69-1735</text:span></text:a><text:span text:style-name="T26">), Lietuvos Res</text:span><text:span text:style-name="T27">publikos Vyriausybė<text:s/></text:span><text:span text:style-name="T28">nutari</text:span><text:span text:style-name="T29">a:</text:span></text:p>
      <text:p text:style-name="P30"><text:span text:style-name="T31">1</text:span><text:span text:style-name="T32">. Patvirtinti Žemės, įsigytos pagal Lietuvos Respublikos valstiečio ūkio įstatymą ar asmeniniam ūkiui, pardavimo tvarką (pridedama).</text:span></text:p>
      <text:p text:style-name="P33"><text:span text:style-name="T34">2</text:span><text:span text:style-name="T35">. Nustatyti, kad piliečių parduodamą žemę, įsigytą pagal Lietuvos Respublikos valsti</text:span><text:span text:style-name="T36">ečio ūkio įstatymą ar asmeniniam ūkiui už valstybės vienkartines išmokas, valstybė pirmumo teise išperka:</text:span></text:p>
      <text:p text:style-name="P37"><text:span text:style-name="T38">2.1</text:span><text:span text:style-name="T39">. Žemės reformos fondo lėšomis, jeigu išpirktos žemės pagal teritorijų planavimo dokumentus nenumatoma panaudoti visuomenės reikmėms ir ją galima</text:span><text:span text:style-name="T40"><text:s/>grąžinti natūra buvusiems savininkams;</text:span></text:p>
      <text:p text:style-name="P41"><text:span text:style-name="T42">2.2</text:span><text:span text:style-name="T43">. suinteresuotų paimti žemę institucijų bei kitų asmenų lėšomis, kai žemę numatoma panaudoti visuomenės reikmėms.</text:span></text:p>
      <text:p text:style-name="P44"/>
      <text:p text:style-name="P45"/>
      <text:p text:style-name="P46"/>
      <text:p text:style-name="P47">Ministras Pirmininkas<text:tab/>Gediminas Vagnorius</text:p>
      <text:p text:style-name="P48"/>
      <text:p text:style-name="P49"/>
      <text:p text:style-name="P50"/>
      <text:p text:style-name="P51">Žemės ūkio ministras<text:tab/>Edvardas Makelis</text:p>
      <text:soft-page-break/>
      <text:p text:style-name="P52"><text:span text:style-name="T53">Patvirtinta</text:span></text:p>
      <text:p text:style-name="P54">Lietuvos Respublikos Vyriausybės</text:p>
      <text:p text:style-name="P55">1998 m. birželio 18 d. nutarimu Nr. 738</text:p>
      <text:p text:style-name="P56"/>
      <text:p text:style-name="P57"><text:span text:style-name="T58">Žemės, įsigytos pagal Lietuvos Respublikos valstiečio ūkio įstatymą ar asmeniniam ūkiui, pardavimo tvarka</text:span></text:p>
      <text:p text:style-name="P59"/>
      <text:p text:style-name="P60"><text:span text:style-name="T61">1</text:span><text:span text:style-name="T62">. Piliečiai žemę, įsigytą pagal Lietuvos Respublikos valst</text:span><text:span text:style-name="T63">iečio ūkio įstatymą (toliau vadinama – Valstiečio ūkio įstatymas) ar asmeniniam ūkiui, parduoda įstatymų nustatyta tvarka, išskyrus tuos atvejus, kai ši žemė yra įsigyta už valstybės vienkartines išmokas (toliau vadinama – išmokos). Tais atvejais valstybė<text:s/></text:span><text:span text:style-name="T64">turi pirmumo teisę pirkti parduodamą žemę.</text:span></text:p>
      <text:p text:style-name="P65"><text:span text:style-name="T66">2</text:span><text:span text:style-name="T67">. Valstybė pirmumo teise išperka piliečių parduodamą žemės sklypą (arba jo dalį), įsigytą už išmokas, kai šios žemės reikia:</text:span></text:p>
      <text:p text:style-name="P68"><text:span text:style-name="T69">2.1</text:span><text:span text:style-name="T70">. grąžinti nuosavybėn natūra, jeigu to pageidauja Lietuvos Respublikos pilieči</text:span><text:span text:style-name="T71">ų nuosavybės teisių į išlikusį nekilnojamąjį turtą atkūrimo įstatymo 2 straipsnyje nurodyti piliečiai ir pagal teritorijų planavimo dokumentus jos nenumatoma panaudoti visuomenės reikmėms;</text:span></text:p>
      <text:p text:style-name="P72"><text:span text:style-name="T73">2.2</text:span><text:span text:style-name="T74">. visuomenės reikmėms, jeigu tai numatyta teritorijų planavi</text:span><text:span text:style-name="T75">mo dokumentuose.</text:span></text:p>
      <text:p text:style-name="P76"><text:span text:style-name="T77">3</text:span><text:span text:style-name="T78">. Sudarant žemės pirkimo-pardavimo sutartį, valstybei atstovauja apskričių viršininkai arba jų įgalioti asmenys.</text:span></text:p>
      <text:p text:style-name="P79"><text:span text:style-name="T80">4</text:span><text:span text:style-name="T81">. Valstybei pirmumo teise išperkant žemę, įsigytą už išmokas, jos savininkui atlyginama pinigais. Žemės sklypo kai</text:span><text:span text:style-name="T82">na nustatoma apskrities viršininko ir žemės savininko tarpusavio susitarimu, bet ji negali būti didesnė už toje vietovėje esamą žemės ūkio paskirties žemės kainą, apskaičiuotą pagal Valstybės parduodamos žemės nominalios kainos nustatymo metodiką, patvirti</text:span><text:span text:style-name="T83">ntą Lietuvos Respublikos Vyriausybės.</text:span></text:p>
      <text:p text:style-name="P84"><text:span text:style-name="T85">5</text:span><text:span text:style-name="T86">. Apie piliečio parduodamą žemę apskrities viršininko administracijos rajono arba miesto žemėtvarkos skyrių informuoja Žemės ir kito nekilnojamojo turto kadastro ir registro valstybės įmonės padalinys rajone arba<text:s/></text:span><text:span text:style-name="T87">mieste (toliau vadinama – registro tvarkytojas).</text:span></text:p>
      <text:p text:style-name="P88"><text:span text:style-name="T89">6</text:span><text:span text:style-name="T90">. Registro tvarkytojas, gavęs piliečių prašymus išduoti pažymas, kurių reikia žemei parduoti, per 5 darbo dienas patikrina, kad šių piliečių parduodami žemės sklypai būtų įsigyti pagal Valstiečio ūkio į</text:span><text:span text:style-name="T91">statymą ar asmeniniam ūkiui.</text:span></text:p>
      <text:p text:style-name="P92"><text:span text:style-name="T93">Tuo atveju, kai žemės sklypai buvo įsigyti pagal Valstiečio ūkio įstatymą ar asmeniniam ūkiui, registro tvarkytojas kreipiasi raštu į apskrities viršininko administracijos rajono arba miesto žemėtvarkos skyrių, prašydamas patei</text:span><text:span text:style-name="T94">kti pažymą-išvadą (forma pridedama) apie valstybės ketinimą ar atsisakymą išpirkti piliečių parduodamą žemę.</text:span></text:p>
      <text:p text:style-name="P95"><text:span text:style-name="T96">7</text:span><text:span text:style-name="T97">. Apskrities viršininko administracijos rajono arba miesto žemėtvarkos skyrius:</text:span></text:p>
      <text:p text:style-name="P98"><text:span text:style-name="T99">7.1</text:span><text:span text:style-name="T100">. vadovaudamasis žemės reformos žemėtvarkos projektais ir</text:span><text:span text:style-name="T101"><text:s/>teritorijų planavimo dokumentais, nustato, ar parduodamo žemės sklypo nenumatoma panaudoti šios tvarkos 2 punkte nurodytoms reikmėms;</text:span></text:p>
      <text:p text:style-name="P102"><text:span text:style-name="T103">7.2</text:span><text:span text:style-name="T104">. per 5 darbo dienas nuo registro tvarkytojo kreipimosi parengia ir pateikia apskrities viršininkui nustatytos for</text:span><text:span text:style-name="T105">mos pažymą–išvadą dėl žemės, įsigytos pagal Valstiečio ūkio įstatymą ar asmeniniam ūkiui už valstybės vienkartines išmokas, išpirkimo;</text:span></text:p>
      <text:p text:style-name="P106"><text:span text:style-name="T107">7.3</text:span><text:span text:style-name="T108">. suderina pažymą–išvadą su rajono arba miesto savivaldybe, kuri pagal rengiamus, bet dar nepatvirtintus teritorij</text:span><text:span text:style-name="T109">ų planavimo dokumentus mero (valdybos) sprendimu nustato, ar tikslinga piliečio parduodamą žemės sklypą panaudoti visuomenės reikmėms.</text:span></text:p>
      <text:p text:style-name="P110"><text:span text:style-name="T111">8</text:span><text:span text:style-name="T112">. Apskrities viršininkas, gavęs pažymą–išvadą, atsižvelgdamas į rajono arba miesto žemėtvarkos skyriaus pasiūlymus</text:span><text:span text:style-name="T113">, per 5 darbo dienas priima sprendimą, ar išpirkti iš piliečio žemės sklypą, įsigytą pagal Valstiečio ūkio įstatymą ar asmeniniam ūkiui už išmokas, ir priimto sprendimo rezultatus įrašo pažymoje–išvadoje, kurią perduoda registro tvarkytojui.</text:span></text:p>
      <text:p text:style-name="P114"><text:span text:style-name="T115">9</text:span><text:span text:style-name="T116">. Registr</text:span><text:span text:style-name="T117">o tvarkytojas, gavęs apskrities viršininko pasirašytą pažymą–išvadą, išduoda piliečiui pažymą, kad žemę leidžiama parduoti. Jeigu pažymoje–išvadoje nurodyta, kad žemę išpirks valstybė pasinaudodama pirmumo teise, apie tai turi būti įrašyta ir piliečiui išd</text:span><text:span text:style-name="T118">uodamoje pažymoje.</text:span></text:p>
      <text:p text:style-name="P119"><text:span text:style-name="T120">10</text:span><text:span text:style-name="T121">. Apskrities viršininkas:</text:span></text:p>
      <text:p text:style-name="P122"><text:span text:style-name="T123">10.1</text:span><text:span text:style-name="T124">. nusprendęs išpirkti žemės sklypą ir gavęs piliečio prašymą, išduotą registro tvarkytojo, išleidžia įsakymą šiuo klausimu, sutaria su pardavėju dėl žemės sklypo kainos ir sudaro su juo žemės sklypo<text:s/></text:span><text:span text:style-name="T125">pirkimo–pardavimo sutartį;</text:span></text:p>
      <text:p text:style-name="P126"><text:span text:style-name="T127">10.2</text:span><text:span text:style-name="T128">. už nupirktą žemės sklypą perveda pinigus į žemės savininko nurodytą sąskaitą banke per vieną mėnesį nuo pirkimo–pardavimo sutarties pasirašymo dienos.</text:span></text:p>
      <text:p text:style-name="P129"><text:span text:style-name="T130">11</text:span><text:span text:style-name="T131">. Jeigu piliečio parduodamas sklypas susideda iš žemės, pirk</text:span><text:span text:style-name="T132">tos už išmokas, ir žemės, pirktos už pinigus ar įsigytos perduodant nuosavybėn lygiavertį turėtajam sklypą, ir perkamas (parduodamas) ne visas sklypas, reikia parengti šio sklypo padalijimo projektą. Projekto parengimo bei sklypų įregistravimo nekilnojamoj</text:span><text:span text:style-name="T133">o turto registre išlaidas padengia:</text:span></text:p>
      <text:p text:style-name="P134"><text:span text:style-name="T135">11.1</text:span><text:span text:style-name="T136">. žemės savininkas – kai apskrities viršininkas pageidauja išpirkti visą žemės sklypą, o savininkas sutinka parduoti valstybei tik sklypo dalį, įsigytą už išmokas;</text:span></text:p>
      <text:p text:style-name="P137"><text:span text:style-name="T138">11.2</text:span><text:span text:style-name="T139">. apskrities viršininkas – kai savininkas<text:s/></text:span><text:span text:style-name="T140">sutinka parduoti valstybei visą žemės sklypą, o apskrities viršininkas išperka tik jo dalį, įsigytą už išmokas.</text:span></text:p>
      <text:p text:style-name="P141"><text:span text:style-name="T142">12</text:span><text:span text:style-name="T143">. Jeigu žemė, įsigyta pagal Valstiečio ūkio įstatymą ar asmeniniam ūkiui už išmokas, parduota pažeidžiant valstybės pirmumo teisę ją išp</text:span><text:span text:style-name="T144">irkti, sužinojęs tai, apskrities viršininkas per 3 mėnesius inicijuoja, kad pirkimo-pardavimo sutartis teismine tvarka būtų pripažinta negaliojančia.</text:span></text:p>
      <text:p text:style-name="P145"><text:span text:style-name="T146">______________</text:span></text:p>
      <text:soft-page-break/>
      <text:p text:style-name="P147"><text:span text:style-name="T148">Forma</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rows-spanned="3">
            <text:p text:style-name="P155"><text:tab/>apskrities viršininko administracija</text:p>
            <text:p text:style-name="P156"/>
          </table:table-cell>
          <table:table-cell table:style-name="TableCell157">
            <text:p text:style-name="P158">Pažyma–Išvada</text:p>
          </table:table-cell>
        </table:table-row>
        <table:table-row table:style-name="TableRow159">
          <table:covered-table-cell>
            <text:p text:style-name="P160"/>
          </table:covered-table-cell>
          <table:table-cell table:style-name="TableCell161">
            <text:p text:style-name="P162"><text:tab/></text:p>
            <text:p text:style-name="P163">(parengimo data)</text:p>
          </table:table-cell>
        </table:table-row>
        <table:table-row table:style-name="TableRow164">
          <table:covered-table-cell>
            <text:p text:style-name="P165"/>
          </table:covered-table-cell>
          <table:table-cell table:style-name="TableCell166">
            <text:p text:style-name="P167"><text:tab/></text:p>
            <text:p text:style-name="P168">(parengimo vieta)</text:p>
          </table:table-cell>
        </table:table-row>
      </table:table>
      <text:p text:style-name="P169"/>
      <text:p text:style-name="P170">Dėl žemės, įsigytos pagal Lietuvos Respublikos<text:s/></text:p>
      <text:p text:style-name="P171">valstiečio ūkio įstatymą ar asmeniniam ūkiui už<text:s/></text:p>
      <text:p text:style-name="P172"><text:span text:style-name="T173">valstybės vienkartines išmokas, išpirkimo</text:span></text:p>
      <text:p text:style-name="P174"/>
      <text:p text:style-name="P175"><text:span text:style-name="T176">............................ a</text:span><text:span text:style-name="T177">pskrities viršininko administracijos</text:span><text:span text:style-name="T178"><text:tab/></text:span><text:span text:style-name="T179"><text:s/></text:span><text:span text:style-name="T180">rajono Žemėtvarkos</text:span></text:p>
      <text:p text:style-name="P181">skyrius, esantis............................................, pažymi, kad pilietis<text:s/><text:tab/></text:p>
      <text:p text:style-name="P182"><text:span text:style-name="T183"><text:tab/></text:span><text:span text:style-name="T184">(adresas, telefono numeris)</text:span><text:span text:style-name="T185"><text:s/></text:span><text:span text:style-name="T186"><text:tab/></text:span><text:span text:style-name="T187">(vardas ir pavardė)</text:span></text:p>
      <text:p text:style-name="P188">suteiktą jam valstiečio ūkiui, asmeniniam ūkiui (nereikalingus žodžius išbraukti)<text:s/><text:tab/><text:s/>ha žemės sklypą,</text:p>
      <text:p text:style-name="P189">kurio vertė (nominali kaina).............…… Lt....................................... seniūnijos<text:s/><text:tab/><text:s/>kaime yra</text:p>
      <text:p text:style-name="P190">įsigijęs privačion nuosavybėn. Iš bendro ploto.................... ha<text:s/><text:tab/><text:s/>Lt vertės žemės sklypas nupirktas</text:p>
      <text:p text:style-name="P191">už valstybės vienkartines išmokas.</text:p>
      <text:p text:style-name="P192">Pilietis<text:tab/><text:s/>pageidauja parduoti.................. ha.................... Lt</text:p>
      <text:p text:style-name="P193"><text:span text:style-name="T194"><text:tab/></text:span><text:span text:style-name="T195">(vardas ir pavardė)</text:span></text:p>
      <text:p text:style-name="P196">vertės žemės sklypą.</text:p>
      <text:p text:style-name="P197">Vadovaudamasis Lietuvos Respublikos žemės reformos įstatymo 12 straipsnyje nustatyta valstybės<text:s/></text:p>
      <text:p text:style-name="P198">pirmumo teise išpirkti iš piliečio parduodamą žemę, įsigytą pagal Lietuvos Respublikos valstiečio ūkio įstatymą ar asmeniniam ūkiui už valstybės vienkartines išmokas, ir žemės reformos žemėtvarkos projektu bei teritorijų planavimo dokumentais,<text:tab/><text:s/>rajono Žemėtvarkos skyrius siūlo:<text:s/></text:p>
      <text:p text:style-name="P199"><text:span text:style-name="T200">1</text:span><text:span text:style-name="T201">. Išpirkti valstybei......</text:span><text:span text:style-name="T202">.............. ha.................. Lt vertės žemės sklypą, kad jis būtų grąžintas natūra piliečiui (-iams).</text:span></text:p>
      <text:p text:style-name="P203"><text:tab/></text:p>
      <text:p text:style-name="P204"><text:span text:style-name="T205">(pretendentų vardai ir pavardės)</text:span></text:p>
      <text:p text:style-name="P206"><text:span text:style-name="T207">2</text:span><text:span text:style-name="T208">. Išpirkti valstybei......................... ha................... Lt vertės žemės sklypą, kad jis būtų pa</text:span><text:span text:style-name="T209">naudotas visuomenės reikmėms.</text:span></text:p>
      <text:p text:style-name="P210"><text:tab/></text:p>
      <text:p text:style-name="P211"><text:span text:style-name="T212">(nurodyti tikslą)</text:span></text:p>
      <text:p text:style-name="P213"><text:span text:style-name="T214">3</text:span><text:span text:style-name="T215">. Neišpirkti valstybei................ ha<text:s/></text:span><text:span text:style-name="T216"><text:tab/><text:s/>Lt vertės žemės sklypo.</text:span></text:p>
      <text:p text:style-name="P217"/>
      <text:p text:style-name="P218"><text:tab/>rajono</text:p>
      <text:p text:style-name="P219">Žemėtvarkos skyriaus vedėjas<text:tab/>(parašas)<text:tab/>(vardo raidė ir pavardė)</text:p>
      <text:p text:style-name="P220"/>
      <text:p text:style-name="P221">A. V.</text:p>
      <text:p text:style-name="P222"/>
      <text:p text:style-name="P223">Suderinta</text:p>
      <text:p text:style-name="P224"><text:tab/><text:s/>rajono (miesto) meras</text:p>
      <text:p text:style-name="P225"/>
      <text:p text:style-name="P226"><text:span text:style-name="T227">(parašas)</text:span><text:span text:style-name="T228"><text:tab/>(vardo<text:s/></text:span><text:span text:style-name="T229">raidė ir pavardė)</text:span></text:p>
      <text:p text:style-name="P230"/>
      <text:p text:style-name="Normal"><text:span text:style-name="T231">A. V.</text:span></text:p>
      <text:p text:style-name="P232"><text:tab/></text:p>
      <text:p text:style-name="P233"><text:tab/>(data)</text:p>
      <text:p text:style-name="P234"/>
      <text:p text:style-name="P235"><text:span text:style-name="T236">išvada:</text:span></text:p>
      <text:p text:style-name="P237"><text:span text:style-name="T238">1</text:span><text:span text:style-name="T239">. Išpirkti valstybei.................. ha.................. Lt vertės žemės sklypą, kad jis būtų grąžintas natūra piliečiui (-iams)<text:s/></text:span><text:span text:style-name="T240"><text:tab/></text:span></text:p>
      <text:soft-page-break/>
      <text:p text:style-name="P241"><text:tab/></text:p>
      <text:p text:style-name="P242"><text:span text:style-name="T243">(pretendentų vardai ir pavardės)</text:span></text:p>
      <text:p text:style-name="P244"><text:span text:style-name="T245">2</text:span><text:span text:style-name="T246">. Išpirkti<text:s/></text:span><text:span text:style-name="T247">valstybei................... ha................... Lt vertės žemės sklypą, kad jis būtų panaudotas visuomenės reikmėms.</text:span></text:p>
      <text:p text:style-name="P248"><text:span text:style-name="T249"><text:tab/></text:span><text:span text:style-name="T250">.</text:span></text:p>
      <text:p text:style-name="P251"><text:span text:style-name="T252">(nurodyti tikslą)</text:span></text:p>
      <text:p text:style-name="P253"><text:span text:style-name="T254">3</text:span><text:span text:style-name="T255">. Neišpirkti valstybei................ ha.................... Lt vertės žemės sklypo.</text:span></text:p>
      <text:p text:style-name="P256"/>
      <text:p text:style-name="P257"><text:span text:style-name="T258">A</text:span><text:span text:style-name="T259">pskrities viršininkas</text:span></text:p>
      <text:p text:style-name="P260"/>
      <text:p text:style-name="P261">A. V.<text:tab/>(parašas)<text:tab/>(vardo raidė ir pavardė)</text:p>
      <text:p text:style-name="P262"/>
      <text:p text:style-name="P263">_______________________</text:p>
      <text:p text:style-name="P264"><text:tab/>(data)</text:p>
      <text:p text:style-name="P265"><text:span text:style-name="T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54:00Z</meta:creation-date>
    <dc:date>2015-10-05T08:54:00Z</dc:date>
    <meta:template xlink:href="Normal" xlink:type="simple"/>
    <meta:editing-cycles>2</meta:editing-cycles>
    <meta:editing-duration>PT0S</meta:editing-duration>
    <meta:document-statistic meta:page-count="5" meta:paragraph-count="99" meta:word-count="1102" meta:character-count="8878" meta:row-count="262" meta:non-whitespace-character-count="7875"/>
  </office:meta>
</office:document-meta>
</file>