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break-before="page"/>
    </style:style>
    <style:style style:name="TableColumn30" style:family="table-column">
      <style:table-column-properties style:column-width="3.3916in"/>
    </style:style>
    <style:style style:name="TableColumn31" style:family="table-column">
      <style:table-column-properties style:column-width="3.3006in"/>
    </style:style>
    <style:style style:name="Table29" style:family="table">
      <style:table-properties style:width="6.6923in" fo:margin-left="0in" table:align="left"/>
    </style:style>
    <style:style style:name="TableRow32" style:family="table-row">
      <style:table-row-properties style:min-row-height="0.575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P42" style:parent-style-name="Normal" style:family="paragraph">
      <style:text-properties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text-properties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P64" style:parent-style-name="Normal" style:family="paragraph">
      <style:text-properties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P68" style:parent-style-name="Normal" style:family="paragraph">
      <style:text-properties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P72" style:parent-style-name="Normal" style:family="paragraph">
      <style:text-properties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style>
    <style:style style:name="TableColumn121" style:family="table-column">
      <style:table-column-properties style:column-width="0.65in"/>
    </style:style>
    <style:style style:name="TableColumn122" style:family="table-column">
      <style:table-column-properties style:column-width="2.3416in"/>
    </style:style>
    <style:style style:name="TableColumn123" style:family="table-column">
      <style:table-column-properties style:column-width="1.2159in"/>
    </style:style>
    <style:style style:name="TableColumn124" style:family="table-column">
      <style:table-column-properties style:column-width="2.4847in"/>
    </style:style>
    <style:style style:name="Table120"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4" style:parent-style-name="Normal" style:family="paragraph">
      <style:paragraph-properties fo:text-align="center">
        <style:tab-stops>
          <style:tab-stop style:type="right" style:leader-style="solid" style:leader-text="_" style:position="6.693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2" style:parent-style-name="Normal" style:family="paragraph">
      <style:paragraph-properties fo:text-align="center">
        <style:tab-stops>
          <style:tab-stop style:type="right" style:leader-style="solid" style:leader-text="_" style:position="6.6937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9" style:parent-style-name="Normal" style:family="paragraph">
      <style:paragraph-properties fo:text-align="justify" fo:text-indent="0.4923in">
        <style:tab-stops>
          <style:tab-stop style:type="center" style:position="4.3in"/>
          <style:tab-stop style:type="right" style:leader-style="solid" style:leader-text="_" style:position="6.6937in"/>
        </style:tab-stops>
      </style:paragraph-properties>
    </style:style>
    <style:style style:name="P250" style:parent-style-name="Normal" style:family="paragraph">
      <style:paragraph-properties fo:text-indent="0.4923in"/>
    </style:style>
    <style:style style:name="P251" style:parent-style-name="Normal" style:family="paragraph">
      <style:paragraph-properties fo:text-indent="0.4923in">
        <style:tab-stops>
          <style:tab-stop style:type="left" style:position="4.3055in"/>
        </style:tab-stops>
      </style:paragraph-properties>
    </style:style>
    <style:style style:name="P252" style:parent-style-name="Normal" style:family="paragraph">
      <style:paragraph-properties fo:text-indent="0.4923in"/>
    </style:style>
    <style:style style:name="P253" style:parent-style-name="Normal" style:family="paragraph">
      <style:paragraph-properties fo:text-indent="0.4923in">
        <style:tab-stops>
          <style:tab-stop style:type="right" style:leader-style="dotted" style:leader-text="." style:position="6.6937in"/>
        </style:tab-stops>
      </style:paragraph-properties>
    </style:style>
    <style:style style:name="P254" style:parent-style-name="Normal" style:family="paragraph">
      <style:paragraph-properties fo:text-indent="0.4923in">
        <style:tab-stops>
          <style:tab-stop style:type="center" style:position="4.4666in"/>
        </style:tab-stops>
      </style:paragraph-properties>
    </style:style>
    <style:style style:name="P255" style:parent-style-name="Normal" style:family="paragraph">
      <style:paragraph-properties fo:text-indent="0.4923in"/>
    </style:style>
    <style:style style:name="P256" style:parent-style-name="Normal" style:family="paragraph">
      <style:paragraph-properties fo:text-indent="0.4923in">
        <style:tab-stops>
          <style:tab-stop style:type="center" style:position="3.8194in"/>
          <style:tab-stop style:type="center" style:position="5.2777in"/>
        </style:tab-stops>
      </style:paragraph-properties>
    </style:style>
    <style:style style:name="P257" style:parent-style-name="Normal" style:family="paragraph">
      <style:paragraph-properties fo:text-indent="0.4923in"/>
    </style:style>
    <style:style style:name="P258" style:parent-style-name="Normal" style:family="paragraph">
      <style:paragraph-properties fo:text-indent="0.4923in">
        <style:tab-stops>
          <style:tab-stop style:type="center" style:position="3.8194in"/>
          <style:tab-stop style:type="center" style:position="5.2777in"/>
        </style:tab-stops>
      </style:paragraph-properties>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tab-stops>
          <style:tab-stop style:type="right" style:leader-style="dotted" style:leader-text="." style:position="6.6937in"/>
        </style:tab-stops>
      </style:paragraph-properties>
    </style:style>
    <style:style style:name="P262" style:parent-style-name="Normal" style:family="paragraph">
      <style:paragraph-properties fo:text-indent="0.4923in">
        <style:tab-stops>
          <style:tab-stop style:type="center" style:position="4.2833in"/>
        </style:tab-stops>
      </style:paragraph-properties>
    </style:style>
    <style:style style:name="P263" style:parent-style-name="Normal" style:family="paragraph">
      <style:paragraph-properties fo:text-indent="0.4923in">
        <style:tab-stops>
          <style:tab-stop style:type="right" style:leader-style="dotted" style:leader-text="." style:position="6.6937in"/>
        </style:tab-stops>
      </style:paragraph-properties>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break-before="page"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tab-stops>
          <style:tab-stop style:type="right" style:leader-style="solid" style:leader-text="_" style:position="6.6937in"/>
        </style:tab-stops>
      </style:paragraph-properties>
    </style:style>
    <style:style style:name="P277" style:parent-style-name="Normal" style:family="paragraph">
      <style:paragraph-properties fo:text-indent="0.4923in">
        <style:tab-stops>
          <style:tab-stop style:type="right" style:leader-style="solid" style:leader-text="_" style:position="6.6937in"/>
        </style:tab-stops>
      </style:paragraph-properties>
    </style:style>
    <style:style style:name="P278" style:parent-style-name="Normal" style:family="paragraph">
      <style:paragraph-properties fo:text-indent="0.4923in">
        <style:tab-stops>
          <style:tab-stop style:type="right" style:leader-style="solid" style:leader-text="_" style:position="6.6937in"/>
        </style:tab-stops>
      </style:paragraph-properties>
    </style:style>
    <style:style style:name="P279" style:parent-style-name="Normal" style:family="paragraph">
      <style:paragraph-properties fo:text-indent="0.4923in">
        <style:tab-stops>
          <style:tab-stop style:type="right" style:leader-style="solid" style:leader-text="_" style:position="6.6937in"/>
        </style:tab-stops>
      </style:paragraph-properties>
    </style:style>
    <style:style style:name="P280" style:parent-style-name="Normal" style:family="paragraph">
      <style:paragraph-properties fo:text-indent="0.4923in">
        <style:tab-stops>
          <style:tab-stop style:type="right" style:leader-style="solid" style:leader-text="_" style:position="6.6937in"/>
        </style:tab-stops>
      </style:paragraph-properties>
    </style:style>
    <style:style style:name="P281" style:parent-style-name="Normal" style:family="paragraph">
      <style:paragraph-properties fo:text-indent="0.4923in">
        <style:tab-stops>
          <style:tab-stop style:type="right" style:leader-style="solid" style:leader-text="_" style:position="6.6937in"/>
        </style:tab-stops>
      </style:paragraph-properties>
    </style:style>
    <style:style style:name="P282" style:parent-style-name="Normal" style:family="paragraph">
      <style:paragraph-properties fo:text-indent="0.4923in">
        <style:tab-stops>
          <style:tab-stop style:type="right" style:leader-style="solid" style:leader-text="_" style:position="6.6937in"/>
        </style:tab-stops>
      </style:paragraph-properties>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TableColumn286" style:family="table-column">
      <style:table-column-properties style:column-width="0.8104in"/>
    </style:style>
    <style:style style:name="TableColumn287" style:family="table-column">
      <style:table-column-properties style:column-width="2.0333in"/>
    </style:style>
    <style:style style:name="TableColumn288" style:family="table-column">
      <style:table-column-properties style:column-width="1.5993in"/>
    </style:style>
    <style:style style:name="TableColumn289" style:family="table-column">
      <style:table-column-properties style:column-width="2.2493in"/>
    </style:style>
    <style:style style:name="Table285"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tab-stops>
          <style:tab-stop style:type="left" style:position="3.9583in"/>
          <style:tab-stop style:type="left" style:position="5.2083in"/>
        </style:tab-stops>
      </style:paragraph-properties>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tab-stops>
          <style:tab-stop style:type="left" style:position="3.9583in"/>
          <style:tab-stop style:type="left" style:position="5.2083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indent="0.4923in">
        <style:tab-stops>
          <style:tab-stop style:type="right" style:leader-style="solid" style:leader-text="_" style:position="6.6937in"/>
        </style:tab-stops>
      </style:paragraph-properties>
    </style:style>
    <style:style style:name="P325" style:parent-style-name="Normal" style:family="paragraph">
      <style:paragraph-properties fo:text-indent="0.4923in">
        <style:tab-stops>
          <style:tab-stop style:type="right" style:leader-style="solid" style:leader-text="_" style:position="6.6937in"/>
        </style:tab-stops>
      </style:paragraph-properties>
    </style:style>
    <style:style style:name="P326" style:parent-style-name="Normal" style:family="paragraph">
      <style:paragraph-properties fo:text-indent="0.4923in">
        <style:tab-stops>
          <style:tab-stop style:type="right" style:leader-style="solid" style:leader-text="_" style:position="6.6937in"/>
        </style:tab-stops>
      </style:paragraph-properties>
    </style:style>
    <style:style style:name="P327" style:parent-style-name="Normal" style:family="paragraph">
      <style:paragraph-properties fo:text-indent="0.4923in">
        <style:tab-stops>
          <style:tab-stop style:type="right" style:leader-style="solid" style:leader-text="_" style:position="6.6937in"/>
        </style:tab-stops>
      </style:paragraph-properties>
    </style:style>
    <style:style style:name="P328" style:parent-style-name="Normal" style:family="paragraph">
      <style:paragraph-properties fo:text-indent="0.4923in">
        <style:tab-stops>
          <style:tab-stop style:type="right" style:leader-style="solid" style:leader-text="_" style:position="6.6937in"/>
        </style:tab-stops>
      </style:paragraph-properties>
    </style:style>
    <style:style style:name="P329" style:parent-style-name="Normal" style:family="paragraph">
      <style:paragraph-properties fo:text-indent="0.4923in">
        <style:tab-stops>
          <style:tab-stop style:type="right" style:leader-style="solid" style:leader-text="_" style:position="6.6937in"/>
        </style:tab-stops>
      </style:paragraph-properties>
    </style:style>
    <style:style style:name="P330" style:parent-style-name="Normal" style:family="paragraph">
      <style:paragraph-properties fo:text-indent="0.4923in"/>
    </style:style>
    <style:style style:name="TableColumn332" style:family="table-column">
      <style:table-column-properties style:column-width="0.85in"/>
    </style:style>
    <style:style style:name="TableColumn333" style:family="table-column">
      <style:table-column-properties style:column-width="1.2993in"/>
    </style:style>
    <style:style style:name="TableColumn334" style:family="table-column">
      <style:table-column-properties style:column-width="0.9027in"/>
    </style:style>
    <style:style style:name="TableColumn335" style:family="table-column">
      <style:table-column-properties style:column-width="1.9631in"/>
    </style:style>
    <style:style style:name="TableColumn336" style:family="table-column">
      <style:table-column-properties style:column-width="0.6229in"/>
    </style:style>
    <style:style style:name="TableColumn337" style:family="table-column">
      <style:table-column-properties style:column-width="1.0541in"/>
    </style:style>
    <style:style style:name="Table331" style:family="table">
      <style:table-properties style:width="6.692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TableColumn359" style:family="table-column">
      <style:table-column-properties style:column-width="0.8298in"/>
    </style:style>
    <style:style style:name="TableColumn360" style:family="table-column">
      <style:table-column-properties style:column-width="1.2687in"/>
    </style:style>
    <style:style style:name="TableColumn361" style:family="table-column">
      <style:table-column-properties style:column-width="0.8812in"/>
    </style:style>
    <style:style style:name="TableColumn362" style:family="table-column">
      <style:table-column-properties style:column-width="2.075in"/>
    </style:style>
    <style:style style:name="TableColumn363" style:family="table-column">
      <style:table-column-properties style:column-width="0.6083in"/>
    </style:style>
    <style:style style:name="TableColumn364" style:family="table-column">
      <style:table-column-properties style:column-width="1.0291in"/>
    </style:style>
    <style:style style:name="Table358" style:family="table">
      <style:table-properties style:width="6.692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tab-stops>
          <style:tab-stop style:type="left" style:position="3.8888in"/>
          <style:tab-stop style:type="left" style:position="5.2083in"/>
        </style:tab-stops>
      </style:paragraph-properties>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tab-stops>
          <style:tab-stop style:type="left" style:position="3.8888in"/>
          <style:tab-stop style:type="left" style:position="5.2083in"/>
        </style:tab-stops>
      </style:paragraph-properties>
    </style:style>
    <style:style style:name="P389" style:parent-style-name="Normal" style:family="paragraph">
      <style:paragraph-properties fo:text-align="center"/>
    </style:style>
    <style:style style:name="P390" style:parent-style-name="Normal" style:family="paragraph">
      <style:paragraph-properties fo:break-before="page"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P397" style:parent-style-name="Normal" style:family="paragraph">
      <style:paragraph-properties fo:text-indent="0.4923in"/>
    </style:style>
    <style:style style:name="P398" style:parent-style-name="Normal" style:family="paragraph">
      <style:paragraph-properties fo:text-indent="0.4923in">
        <style:tab-stops>
          <style:tab-stop style:type="right" style:leader-style="solid" style:leader-text="_" style:position="6.6937in"/>
        </style:tab-stops>
      </style:paragraph-properties>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indent="0.4923in"/>
    </style:style>
    <style:style style:name="TableColumn406" style:family="table-column">
      <style:table-column-properties style:column-width="0.8381in"/>
    </style:style>
    <style:style style:name="TableColumn407" style:family="table-column">
      <style:table-column-properties style:column-width="1.5666in"/>
    </style:style>
    <style:style style:name="TableColumn408" style:family="table-column">
      <style:table-column-properties style:column-width="2.4222in"/>
    </style:style>
    <style:style style:name="TableColumn409" style:family="table-column">
      <style:table-column-properties style:column-width="1.2513in"/>
    </style:style>
    <style:style style:name="TableColumn410" style:family="table-column">
      <style:table-column-properties style:column-width="0.6138in"/>
    </style:style>
    <style:style style:name="Table405" style:family="table">
      <style:table-properties style:width="6.692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tab-stops>
          <style:tab-stop style:type="left" style:position="4.0277in"/>
          <style:tab-stop style:type="left" style:position="5.2777in"/>
        </style:tab-stops>
      </style:paragraph-properties>
    </style:style>
    <style:style style:name="P426" style:parent-style-name="Normal" style:family="paragraph">
      <style:paragraph-properties fo:text-indent="0.4923in"/>
    </style:style>
    <style:style style:name="P427" style:parent-style-name="Normal" style:family="paragraph">
      <style:paragraph-properties fo:text-indent="0.4923in">
        <style:tab-stops>
          <style:tab-stop style:type="left" style:position="4.0277in"/>
          <style:tab-stop style:type="left" style:position="5.2777in"/>
        </style:tab-stops>
      </style:paragraph-properties>
    </style:style>
    <style:style style:name="P428" style:parent-style-name="Normal" style:family="paragraph">
      <style:paragraph-properties fo:text-align="center"/>
    </style:style>
    <style:style style:name="P429" style:parent-style-name="Normal" style:family="paragraph">
      <style:paragraph-properties fo:break-before="page"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indent="0.4923in"/>
    </style:style>
    <style:style style:name="P437" style:parent-style-name="Normal" style:family="paragraph">
      <style:paragraph-properties fo:text-indent="0.4923in">
        <style:tab-stops>
          <style:tab-stop style:type="right" style:leader-style="solid" style:leader-text="_" style:position="6.6937in"/>
        </style:tab-stops>
      </style:paragraph-properties>
    </style:style>
    <style:style style:name="P438" style:parent-style-name="Normal" style:family="paragraph">
      <style:paragraph-properties fo:text-indent="0.4923in">
        <style:tab-stops>
          <style:tab-stop style:type="right" style:leader-style="solid" style:leader-text="_" style:position="6.6937in"/>
        </style:tab-stops>
      </style:paragraph-properties>
    </style:style>
    <style:style style:name="P439" style:parent-style-name="Normal" style:family="paragraph">
      <style:paragraph-properties fo:text-indent="0.4923in">
        <style:tab-stops>
          <style:tab-stop style:type="right" style:leader-style="solid" style:leader-text="_" style:position="6.6937in"/>
        </style:tab-stops>
      </style:paragraph-properties>
    </style:style>
    <style:style style:name="P440" style:parent-style-name="Normal" style:family="paragraph">
      <style:paragraph-properties fo:text-indent="0.4923in">
        <style:tab-stops>
          <style:tab-stop style:type="right" style:leader-style="solid" style:leader-text="_" style:position="6.6937in"/>
        </style:tab-stops>
      </style:paragraph-properties>
    </style:style>
    <style:style style:name="P441" style:parent-style-name="Normal" style:family="paragraph">
      <style:paragraph-properties fo:text-indent="0.4923in">
        <style:tab-stops>
          <style:tab-stop style:type="right" style:leader-style="solid" style:leader-text="_" style:position="6.6937in"/>
        </style:tab-stops>
      </style:paragraph-properties>
    </style:style>
    <style:style style:name="P442" style:parent-style-name="Normal" style:family="paragraph">
      <style:paragraph-properties fo:text-indent="0.4923in">
        <style:tab-stops>
          <style:tab-stop style:type="right" style:leader-style="solid" style:leader-text="_" style:position="6.6937in"/>
        </style:tab-stops>
      </style:paragraph-properties>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ableColumn446" style:family="table-column">
      <style:table-column-properties style:column-width="1.3437in"/>
    </style:style>
    <style:style style:name="TableColumn447" style:family="table-column">
      <style:table-column-properties style:column-width="3.7743in"/>
    </style:style>
    <style:style style:name="TableColumn448" style:family="table-column">
      <style:table-column-properties style:column-width="1.5743in"/>
    </style:style>
    <style:style style:name="Table445"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P456" style:parent-style-name="Normal" style:family="paragraph">
      <style:paragraph-properties fo:text-indent="0.4923in"/>
    </style:style>
    <style:style style:name="P457" style:parent-style-name="Normal" style:family="paragraph">
      <style:paragraph-properties fo:text-indent="0.4923in">
        <style:tab-stops>
          <style:tab-stop style:type="left" style:position="3.1944in"/>
          <style:tab-stop style:type="left" style:position="4.7916in"/>
        </style:tab-stops>
      </style:paragraph-properties>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tab-stops>
          <style:tab-stop style:type="left" style:position="3.1944in"/>
          <style:tab-stop style:type="left" style:position="4.7916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break-before="page"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4923in"/>
      <style:text-properties fo:font-style="italic" style:font-style-asian="italic"/>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tyle="italic" style:font-style-asian="italic"/>
    </style:style>
    <style:style style:name="P510" style:parent-style-name="Normal" style:family="paragraph">
      <style:paragraph-properties fo:text-align="justify" fo:text-indent="0.4923in"/>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IOSIOS RINKIMŲ KOMISIJA</text:span></text:p>
      <text:p text:style-name="P12"/>
      <text:p text:style-name="P13">S P R E N D I M A S</text:p>
      <text:p text:style-name="P14">DĖL VYRIAUSIOSIOS RINKIMŲ KOMISIJOS 2004 M. GRUODŽIO 15 D. SPRENDIMO NR. 443 „DĖL METINĖS POLITINĖS PARTIJOS FINANSINĖS VEIKLOS DEKLARACIJOS FORMOS<text:s/>IR PILDYMO TVARKOS PATVIRTINIMO“</text:p>
      <text:p text:style-name="P15"/>
      <text:p text:style-name="P16">2005 m. vasario 2 d. Nr. 11</text:p>
      <text:p text:style-name="P17">Vilnius</text:p>
      <text:p text:style-name="P18"/>
      <text:p text:style-name="P19">Vyriausioji rinkimų komisija, vadovaudamasi Lietuvos Respublikos vyriausiosios rinkimų komisijos įstatymo 3 straipsnio 1 dalies 5 punktu, 2 dalies 6 punktu bei Lietuvos Respublikos politinių partijų ir politinių kampanijų finansavimo bei finansavimo kontrolės įstatymo 33 straipsnio 2 punktu, suderinusi su Valstybine mokesčių inspekcijos prie Lietuvos Respublikos finansų ministerijos,<text:s/><text:span text:style-name="T20">nusprendži</text:span>a:</text:p>
      <text:p text:style-name="P21">1. Patvirtinti metinę politinės partijos finansinės veiklos deklaracijos formą su deklaracijos priedais (1 priedas) bei jos pildymo tvarką (2 priedas).</text:p>
      <text:p text:style-name="P22">2. Vyriausiosios rinkimų komisijos 2004 m. gruodžio 15 d. sprendimą Nr. 443 pripažinti netekusiu galios.</text:p>
      <text:p text:style-name="P23"/>
      <text:p text:style-name="P24"/>
      <text:p text:style-name="P25">PIRMININKAS<text:tab/>ZENONAS VAIGAUSKAS</text:p>
      <text:p text:style-name="P26">______________</text:p>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soft-page-break/>
            <text:p text:style-name="P34">Deklaracija pateikiama Valstybinei mokesčių inspekcijai ir Vyriausiajai rinkimų komisijai iki kovo 1 d.</text:p>
          </table:table-cell>
          <table:table-cell table:style-name="TableCell35" table:number-rows-spanned="2">
            <text:p text:style-name="P36">Vyriausiosios rinkimų komisijos</text:p>
            <text:p text:style-name="P37">2005 m. vasario 2 d. sprendimo Nr. 11</text:p>
            <text:p text:style-name="P38">1 priedas</text:p>
          </table:table-cell>
        </table:table-row>
        <table:table-row table:style-name="TableRow39">
          <table:table-cell table:style-name="TableCell40">
            <text:p text:style-name="P41"/>
          </table:table-cell>
          <table:covered-table-cell>
            <text:p text:style-name="P42"/>
          </table:covered-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GAUTA: institucijos pavadinimas; deklaraciją</text:p>
          </table:table-cell>
          <table:table-cell table:style-name="TableCell51" table:number-rows-spanned="5">
            <text:p text:style-name="P52">SUDERINTA</text:p>
            <text:p text:style-name="P53">Valstybinės mokesčių inspekcijos prie<text:s/></text:p>
            <text:p text:style-name="P54">Lietuvos Respublikos finansų ministerijos</text:p>
            <text:p text:style-name="P55">viršininko pavaduotoja,</text:p>
            <text:p text:style-name="P56">l. e. viršininko pareigas Birutė Černiuvienė</text:p>
          </table:table-cell>
        </table:table-row>
        <table:table-row table:style-name="TableRow57">
          <table:table-cell table:style-name="TableCell58">
            <text:p text:style-name="P59">priėmusio asmens pareigos, vardas, pavardė, parašas</text:p>
          </table:table-cell>
          <table:covered-table-cell>
            <text:p text:style-name="P60"/>
          </table:covered-table-cell>
        </table:table-row>
        <table:table-row table:style-name="TableRow61">
          <table:table-cell table:style-name="TableCell62">
            <text:p text:style-name="P63"/>
          </table:table-cell>
          <table:covered-table-cell>
            <text:p text:style-name="P64"/>
          </table:covered-table-cell>
        </table:table-row>
        <table:table-row table:style-name="TableRow65">
          <table:table-cell table:style-name="TableCell66">
            <text:p text:style-name="P67"/>
          </table:table-cell>
          <table:covered-table-cell>
            <text:p text:style-name="P68"/>
          </table:covered-table-cell>
        </table:table-row>
        <table:table-row table:style-name="TableRow69">
          <table:table-cell table:style-name="TableCell70">
            <text:p text:style-name="P71">data_______________________</text:p>
          </table:table-cell>
          <table:covered-table-cell>
            <text:p text:style-name="P72"/>
          </table:covered-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2005-01-25</text:p>
          </table:table-cell>
        </table:table-row>
      </table:table>
      <text:p text:style-name="P83"/>
      <text:p text:style-name="P84"><text:span text:style-name="T85">20</text:span><text:span text:style-name="T86">. M. METINĖ POLITINĖS PARTIJOS FINANSINĖS VEIKLOS DEKLARACIJA</text:span></text:p>
      <text:p text:style-name="P87"/>
      <text:p text:style-name="P88">Priedai:</text:p>
      <text:p text:style-name="P89">1-asis – „Partijos padaliniai“</text:p>
      <text:p text:style-name="P90">2-asis – „Turimas registruotinas turtas“</text:p>
      <text:p text:style-name="P91">3-iasis – „Aukotojų sąrašas“</text:p>
      <text:p text:style-name="P92">4-asis – „Politinės kampanijos finansavimo ataskaita“</text:p>
      <text:p text:style-name="P93">5-asis – „Valstybės biudžeto dotacijos panaudojimas“ (laisvos formos ataskaita)</text:p>
      <text:p text:style-name="P94">(pažymėti pateikiamus priedus).</text:p>
      <text:p text:style-name="P95"/>
      <text:p text:style-name="P96"><text:span text:style-name="T97">I</text:span><text:span text:style-name="T98">.<text:s/></text:span><text:span text:style-name="T99">Bendrieji duomenys</text:span></text:p>
      <text:p text:style-name="P100"/>
      <text:p text:style-name="P101">Deklaruojanti politinė partija (toliau – partija)</text:p>
      <text:p text:style-name="P102">1. Mokesčių mokėtojo identifikacinis numeris (kodas)<text:tab/></text:p>
      <text:p text:style-name="P103"/>
      <text:p text:style-name="P104">2. Partijos<text:s/>pavadinimas<text:tab/></text:p>
      <text:p text:style-name="P105"/>
      <text:p text:style-name="P106">3. Buveinės adresas<text:tab/></text:p>
      <text:p text:style-name="P107"/>
      <text:p text:style-name="P108">4. Telefono Nr., el. pašto adresas<text:tab/></text:p>
      <text:p text:style-name="P109"/>
      <text:p text:style-name="P110">5. Banko pavadinimas ir banko sąskaitos numeris<text:tab/></text:p>
      <text:p text:style-name="P111"/>
      <text:p text:style-name="P112">6. Partijos narių skaičius ataskaitinio laikotarpio pabaigoje<text:tab/></text:p>
      <text:p text:style-name="P113"/>
      <text:p text:style-name="P114">7. Partijos padaliniai ataskaitinio laikotarpio pabaigoje<text:tab/></text:p>
      <text:p text:style-name="P115">(nurodyti bendrą filialų, atstovybių ir kitų struktūrinių padalinių skaičių; kiti duomenys pateikiami 1-ajame priede)</text:p>
      <text:p text:style-name="P116"/>
      <text:p text:style-name="P117">8. Turimas registruotinas turtas ataskaitinio laikotarpio pabaigoje:<text:s/></text:p>
      <text:p text:style-name="P118">(kiti duomenys apie turtą pateikiami 2-ajame priede)</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Nr.</text:p>
          </table:table-cell>
          <table:table-cell table:style-name="TableCell128">
            <text:p text:style-name="P129">Turto pavadinimas</text:p>
          </table:table-cell>
          <table:table-cell table:style-name="TableCell130">
            <text:p text:style-name="P131">Vienetai</text:p>
          </table:table-cell>
          <table:table-cell table:style-name="TableCell132">
            <text:p text:style-name="P133">Įsigijimo vertė litais</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ext:p text:style-name="P153">9. Kito neregistruotino turto bendra likutinė vertė<text:tab/>Lt.</text:p>
      <text:p text:style-name="P154"/>
      <text:p text:style-name="P155">10. Piniginių lėšų likutis ataskaitinių metų pabaigoje<text:tab/>Lt.</text:p>
      <text:p text:style-name="P156"/>
      <text:p text:style-name="P157">11. Partijos skola (skolos likutis) politinės kampanijos laikotarpiu (iš viso)<text:s/><text:tab/>Lt,</text:p>
      <text:p text:style-name="P158">iš jų:</text:p>
      <text:p text:style-name="P159"/>
      <text:p text:style-name="P160">11.1. padengta ataskaitinių metų laikotarpiu<text:tab/>Lt;</text:p>
      <text:p text:style-name="P161"/>
      <text:p text:style-name="P162">11.2. skolos likutis ataskaitinių metų pabaigoje<text:tab/>Lt.</text:p>
      <text:p text:style-name="P163"/>
      <text:p text:style-name="P164"><text:span text:style-name="T165">II</text:span><text:span text:style-name="T166">.<text:s/></text:span><text:span text:style-name="T167">Partijos pajamos</text:span></text:p>
      <text:p text:style-name="P168"/>
      <text:p text:style-name="P169">1. Partijos per ataskaitinį laikotarpį (be politinės kampanijos) gautos pajamos (iš viso)<text:s/><text:tab/><text:s/>Lt,</text:p>
      <text:p text:style-name="P170">iš jų:</text:p>
      <text:p text:style-name="P171"/>
      <text:p text:style-name="P172">1.1. partijos nario mokestis<text:tab/>Lt;</text:p>
      <text:p text:style-name="P173"/>
      <text:p text:style-name="P174">1.2. valstybės biudžeto dotacija<text:tab/>Lt;</text:p>
      <text:p text:style-name="P175"/>
      <text:p text:style-name="P176">1.3. politinės kampanijos dalies išlaidų kompensacija<text:tab/>Lt;</text:p>
      <text:p text:style-name="P177"/>
      <text:p text:style-name="P178">1.4. partijos lėšos, gautos iš:</text:p>
      <text:p text:style-name="P179"/>
      <text:p text:style-name="P180">1.4.1. leidybos<text:tab/>Lt;</text:p>
      <text:p text:style-name="P181"/>
      <text:p text:style-name="P182">1.4.2. spaudos ir atributikos platinimo<text:tab/>Lt;</text:p>
      <text:p text:style-name="P183"/>
      <text:p text:style-name="P184">1.4.3. nuosavybės teise priklausančio turto valdymo, naudojimo ir disponavimo juo<text:s/><text:tab/>Lt;</text:p>
      <text:p text:style-name="P185"/>
      <text:p text:style-name="P186">1.4.4. politinių ir kultūrinių renginių (paskaitų, parodų ir<text:s/>kt.) organizavimo<text:tab/>Lt;</text:p>
      <text:p text:style-name="P187"/>
      <text:p text:style-name="P188">1.4.5. iš kitos veiklos gautos lėšos, kurios gali būti naudojamos tik partijos įstatuose nurodytiems partijos veiklos tikslams (įskaitant politinei kampanijai nepanaudotą ir partijai perduotą lėšų likutį)<text:s/><text:tab/>Lt;</text:p>
      <text:p text:style-name="P189"/>
      <text:p text:style-name="P190">1.4.6. banko<text:s/>palūkanos už indėlius<text:tab/>Lt;</text:p>
      <text:p text:style-name="P191"/>
      <text:p text:style-name="P192">1.5. tarptautinių organizacijų, kurios narė yra Lietuvos Respublika arba Lietuvos Respublikos politinė partija, dotacijos<text:s/><text:tab/>Lt;</text:p>
      <text:p text:style-name="P193"/>
      <text:p text:style-name="P194">1.6. gautos aukos<text:tab/>Lt:</text:p>
      <text:p text:style-name="P195">(nurodoma bendra aukų suma, išskyrus politinei kampanijai gautas aukas)</text:p>
      <text:p text:style-name="P196"/>
      <text:p text:style-name="P197">1.6.1. piniginės aukos<text:tab/><text:s/>Lt;</text:p>
      <text:p text:style-name="P198"/>
      <text:p text:style-name="P199">1.6.2. nepiniginės aukos<text:s/><text:tab/><text:s/>Lt;</text:p>
      <text:p text:style-name="P200"/>
      <text:p text:style-name="P201">1.6.3. nepriimtinos aukos<text:s/><text:tab/><text:s/>Lt;</text:p>
      <text:p text:style-name="P202"/>
      <text:p text:style-name="P203">1.7. Lietuvos Respublikoje registruotų bankų paskolos partijai<text:s/><text:tab/>Lt.</text:p>
      <text:p text:style-name="P204"/>
      <text:p text:style-name="P205">2. Partijos politinei kampanijai gautos lėšos (iš viso)<text:tab/>Lt,</text:p>
      <text:p text:style-name="P206">iš jų:</text:p>
      <text:p text:style-name="P207"/>
      <text:p text:style-name="P208">2.1. nuosavos partijos lėšos, paaukotos politinei kampanijai<text:s/><text:tab/>Lt.</text:p>
      <text:p text:style-name="P209"/>
      <text:p text:style-name="P210">3. Iš viso pajamų: (1 + 2 – 2.1)<text:tab/>Lt.</text:p>
      <text:p text:style-name="P211"/>
      <text:p text:style-name="P212"><text:span text:style-name="T213">III</text:span><text:span text:style-name="T214">.<text:s/></text:span><text:span text:style-name="T215">Partijos išlaidos</text:span></text:p>
      <text:p text:style-name="P216"/>
      <text:p text:style-name="P217">1. Partijos išlaidos per ataskaitinį (be politinės kampanijos) laikotarpį (iš viso)<text:s/><text:tab/>Lt,</text:p>
      <text:p text:style-name="P218">iš jų:</text:p>
      <text:p text:style-name="P219"/>
      <text:p text:style-name="P220">1.1. partijos veiklai būtinam kilnojamajam ir nekilnojamajam registruotinam turtui įsigyti<text:s/><text:tab/>Lt;</text:p>
      <text:p text:style-name="P221"/>
      <text:p text:style-name="P222">1.2. partijos veiklai būtinam inventoriui ir kitiems daiktams įsigyti<text:tab/>Lt;</text:p>
      <text:p text:style-name="P223"/>
      <text:p text:style-name="P224">1.3. partijos padaliniams steigti<text:tab/>Lt;</text:p>
      <text:p text:style-name="P225"/>
      <text:p text:style-name="P226">1.4. darbo užmokesčiui<text:tab/>Lt;</text:p>
      <text:p text:style-name="P227"/>
      <text:p text:style-name="P228">1.5.<text:s/>socialinio draudimo įmokoms<text:s/><text:tab/>Lt;</text:p>
      <text:p text:style-name="P229"/>
      <text:p text:style-name="P230">1.6. pastatų ar patalpų kapitaliniam ir einamajam remontui<text:tab/>Lt;</text:p>
      <text:p text:style-name="P231"/>
      <text:p text:style-name="P232">1.7. kitos išlaidos<text:tab/>Lt;</text:p>
      <text:p text:style-name="P233">(komandiruotėms, transportui išlaikyti, paslaugoms apmokėti)</text:p>
      <text:p text:style-name="P234"/>
      <text:p text:style-name="P235">1.8. grąžintos (nepriimtinos) aukos<text:tab/>Lt;</text:p>
      <text:p text:style-name="P236">(išskyrus politinei<text:s/>kampanijai gautas ir nepriimtinas aukas)</text:p>
      <text:p text:style-name="P237"/>
      <text:p text:style-name="P238">1.9. nuosavos partijos lėšos, paaukotos politinei kampanijai<text:s/><text:tab/>Lt;</text:p>
      <text:p text:style-name="P239"/>
      <text:p text:style-name="P240">1.10. grąžintos paskolos<text:s/><text:tab/>Lt.</text:p>
      <text:p text:style-name="P241"/>
      <text:p text:style-name="P242">2. Partijos politinei kampanijai išleistos lėšos (iš viso)<text:tab/>Lt;</text:p>
      <text:p text:style-name="P243"/>
      <text:p text:style-name="P244">2.1. politinės kampanijos lėšų likutis<text:tab/>Lt.</text:p>
      <text:p text:style-name="P245"/>
      <text:p text:style-name="P246">3. Iš viso išlaidų: (1 + 2 – 1.9)<text:tab/>Lt.</text:p>
      <text:p text:style-name="P247"/>
      <text:p text:style-name="P248">4. Deklaracijos priedai:<text:tab/></text:p>
      <text:p text:style-name="P249"><text:tab/>(įrašyti kartu su deklaracija pateikiamų priedų pavadinimus)</text:p>
      <text:p text:style-name="P250"/>
      <text:p text:style-name="P251">Auditas atliktas 200... m.............. mėn..... d.<text:tab/>Auditą atliko:</text:p>
      <text:p text:style-name="P252"/>
      <text:p text:style-name="P253">Auditorius (audito įmonė)<text:tab/></text:p>
      <text:p text:style-name="P254"><text:tab/>(vardas,<text:s/>pavardė (pavadinimas), buveinės adresas, tel. Nr.)</text:p>
      <text:p text:style-name="P255"/>
      <text:p text:style-name="P256">Partijos pirmininkas (vardas, pavardė)<text:tab/>parašas<text:tab/>data</text:p>
      <text:p text:style-name="P257"/>
      <text:p text:style-name="P258">Asmuo, atsakingas už partijos apskaitos<text:tab/>parašas<text:tab/>data</text:p>
      <text:p text:style-name="P259">tvarkymą (vardas, pavardė)<text:s/></text:p>
      <text:p text:style-name="P260"/>
      <text:p text:style-name="P261">Deklaraciją patvirtino<text:tab/></text:p>
      <text:soft-page-break/>
      <text:p text:style-name="P262"><text:tab/>(partijos valdymo organo pavadinimas,<text:s/>sprendimo priėmimo data ir Nr.)</text:p>
      <text:p text:style-name="P263"><text:tab/></text:p>
      <text:p text:style-name="P264"/>
      <text:p text:style-name="P265">Pastaba:<text:s/><text:span text:style-name="T266">pagal Politinių partijų ir politinių kampanijų finansavimo ir finansavimo kontrolės įstatymo 24 straipsnio 1 dalį politinės partijos turi atlikti nepriklausomą savo veiklos auditą, jeigu politinė partija per<text:s/></text:span><text:span text:style-name="T267">kalendorinius metus gavo didesnę kaip 3000 MGL dydžio pajamų sumą.</text:span></text:p>
      <text:p text:style-name="P268">______________</text:p>
      <text:p text:style-name="P269"/>
      <text:p text:style-name="P270">200...<text:s/>m. Metinės politinės partijos finansinės<text:s/></text:p>
      <text:p text:style-name="Normal"/>
      <text:p text:style-name="P271">veiklos deklaracijos</text:p>
      <text:p text:style-name="P272">1<text:s/>priedas</text:p>
      <text:p text:style-name="P273"/>
      <text:p text:style-name="P274"><text:span text:style-name="T275">PARTIJOS PADALINIAI</text:span></text:p>
      <text:p text:style-name="P276"/>
      <text:p text:style-name="P277">1. Partijos pavadinimas<text:tab/></text:p>
      <text:p text:style-name="P278"/>
      <text:p text:style-name="P279">2. Buveinės adresas<text:tab/></text:p>
      <text:p text:style-name="P280"/>
      <text:p text:style-name="P281">3. Telefono Nr., el. pašto adresas<text:tab/></text:p>
      <text:p text:style-name="P282"/>
      <text:p text:style-name="P283">4. Partijos filialai, atstovybės ir kiti struktūriniai padaliniai</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Padalinio pavadinimas</text:p>
          </table:table-cell>
          <table:table-cell table:style-name="TableCell295">
            <text:p text:style-name="P296">Buveinės adresas</text:p>
          </table:table-cell>
          <table:table-cell table:style-name="TableCell297">
            <text:p text:style-name="P298">Tel. Nr., el. pašto adresas</text:p>
          </table:table-cell>
        </table:table-row>
      </table:table>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Partijos pirmininkas (vardas, pavardė)<text:tab/>parašas<text:tab/>data</text:p>
      <text:p text:style-name="P313"/>
      <text:p text:style-name="P314">Asmuo, atsakingas už partijos finansinės</text:p>
      <text:p text:style-name="P315">apskaitos tvarkymą (vardas, pavardė)<text:tab/>parašas<text:tab/>data</text:p>
      <text:p text:style-name="P316">______________</text:p>
      <text:p text:style-name="P317">200...<text:s/>m. Metinės politinės partijos finansinės<text:s/></text:p>
      <text:p text:style-name="P318">veiklos deklaracijos</text:p>
      <text:p text:style-name="P319">2<text:s/>priedas</text:p>
      <text:p text:style-name="P320"/>
      <text:p text:style-name="P321"><text:span text:style-name="T322">TURIMAS REGISTRUOTINAS TURTAS</text:span></text:p>
      <text:p text:style-name="P323"/>
      <text:p text:style-name="P324">1. Partijos pavadinimas<text:tab/></text:p>
      <text:p text:style-name="P325"/>
      <text:p text:style-name="P326">2. Buveinės adresas<text:tab/></text:p>
      <text:p text:style-name="P327"/>
      <text:p text:style-name="P328">3. Telefono Nr., el. pašto adresas<text:tab/></text:p>
      <text:p text:style-name="P329"/>
      <text:p text:style-name="P330">4. Ataskaitiniu laikotarpiu įgytas turtas:</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Pavadinimas</text:p>
          </table:table-cell>
          <table:table-cell table:style-name="TableCell343">
            <text:p text:style-name="P344">Adresas</text:p>
          </table:table-cell>
          <table:table-cell table:style-name="TableCell345">
            <text:p text:style-name="P346">Vertė įsigijimo metu</text:p>
          </table:table-cell>
          <table:table-cell table:style-name="TableCell347">
            <text:p text:style-name="P348">Data</text:p>
          </table:table-cell>
          <table:table-cell table:style-name="TableCell349">
            <text:p text:style-name="P350">Pagrindas</text:p>
          </table:table-cell>
        </table:table-row>
      </table:table>
      <text:p text:style-name="P351"/>
      <text:p text:style-name="P352"/>
      <text:p text:style-name="P353"/>
      <text:p text:style-name="P354"/>
      <text:p text:style-name="P355"/>
      <text:p text:style-name="P356"/>
      <text:p text:style-name="P357">5. Ataskaitiniu laikotarpiu perleistas turtas:</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Pavadinimas</text:p>
          </table:table-cell>
          <table:table-cell table:style-name="TableCell370">
            <text:p text:style-name="P371">Adresas</text:p>
          </table:table-cell>
          <table:table-cell table:style-name="TableCell372">
            <text:p text:style-name="P373">Vertė perleidimo metu</text:p>
          </table:table-cell>
          <table:table-cell table:style-name="TableCell374">
            <text:p text:style-name="P375">Data</text:p>
          </table:table-cell>
          <table:table-cell table:style-name="TableCell376">
            <text:p text:style-name="P377">Pagrindas</text:p>
          </table:table-cell>
        </table:table-row>
      </table:table>
      <text:p text:style-name="P378"/>
      <text:p text:style-name="P379"/>
      <text:p text:style-name="P380"/>
      <text:p text:style-name="P381"/>
      <text:p text:style-name="P382"/>
      <text:p text:style-name="P383"/>
      <text:p text:style-name="P384"/>
      <text:p text:style-name="P385">Partijos pirmininkas (vardas, pavardė)<text:tab/>parašas<text:tab/>data</text:p>
      <text:p text:style-name="P386"/>
      <text:p text:style-name="P387">Asmuo, atsakingas už partijos finansinės</text:p>
      <text:p text:style-name="P388">apskaitos tvarkymą (vardas, pavardė)<text:tab/>parašas<text:tab/>data</text:p>
      <text:p text:style-name="P389">______________</text:p>
      <text:p text:style-name="P390">200...<text:s/>m. Metinės politinės partijos finansinės<text:s/></text:p>
      <text:p text:style-name="P391">veiklos deklaracijos</text:p>
      <text:p text:style-name="P392">3<text:s/>priedas</text:p>
      <text:p text:style-name="P393"/>
      <text:p text:style-name="P394"><text:span text:style-name="T395">AUKOTOJŲ SĄRAŠAS</text:span></text:p>
      <text:p text:style-name="P396">(be politinės kampanijos aukotojų)</text:p>
      <text:p text:style-name="P397"/>
      <text:p text:style-name="P398">1. Partijos pavadinimas<text:tab/></text:p>
      <text:p text:style-name="P399"/>
      <text:p text:style-name="P400">2. Buveinės adresas<text:tab/></text:p>
      <text:p text:style-name="P401"/>
      <text:p text:style-name="P402">3. Telefono Nr., el. pašto adresas<text:tab/></text:p>
      <text:p text:style-name="P403"/>
      <text:p text:style-name="P404">4. Aukotojai:</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text:s/>Nr.</text:p>
          </table:table-cell>
          <table:table-cell table:style-name="TableCell414">
            <text:p text:style-name="P415">Vardas, pavardė</text:p>
            <text:p text:style-name="P416">(pavadinimas)</text:p>
          </table:table-cell>
          <table:table-cell table:style-name="TableCell417">
            <text:p text:style-name="P418">Savivaldybės pavadinimas</text:p>
          </table:table-cell>
          <table:table-cell table:style-name="TableCell419">
            <text:p text:style-name="P420">Aukos suma</text:p>
          </table:table-cell>
          <table:table-cell table:style-name="TableCell421">
            <text:p text:style-name="P422">Data</text:p>
          </table:table-cell>
        </table:table-row>
      </table:table>
      <text:p text:style-name="P423"/>
      <text:p text:style-name="P424"/>
      <text:p text:style-name="P425">Partijos pirmininkas (vardas, pavardė)<text:tab/>parašas<text:tab/>data</text:p>
      <text:p text:style-name="P426"/>
      <text:p text:style-name="P427">Partijos iždininkas (vardas, pavardė)<text:tab/>parašas<text:tab/>data</text:p>
      <text:p text:style-name="P428">______________</text:p>
      <text:p text:style-name="P429">200...<text:s/>m. Metinės politinės partijos finansinės<text:s/></text:p>
      <text:p text:style-name="P430">veiklos deklaracijos</text:p>
      <text:p text:style-name="P431">5<text:s/>priedas</text:p>
      <text:p text:style-name="P432"/>
      <text:p text:style-name="P433"><text:span text:style-name="T434">VALSTYBĖS BIUDŽETO DOTACIJOS PANAUDOJIMAS</text:span></text:p>
      <text:p text:style-name="P435">(laisvos formos ataskaita)</text:p>
      <text:p text:style-name="P436"/>
      <text:p text:style-name="P437">1. Partijos pavadinimas<text:tab/></text:p>
      <text:p text:style-name="P438"/>
      <text:p text:style-name="P439">2. Buveinės adresas<text:tab/></text:p>
      <text:p text:style-name="P440"/>
      <text:p text:style-name="P441">3. Telefono Nr., el. pašto adresas<text:tab/></text:p>
      <text:p text:style-name="P442"/>
      <text:p text:style-name="P443">4. Valstybės biudžeto dotacijos panaudojimas:</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text:s/>Nr.</text:p>
          </table:table-cell>
          <table:table-cell table:style-name="TableCell452">
            <text:p text:style-name="P453">Dotacijos panaudojimas</text:p>
          </table:table-cell>
          <table:table-cell table:style-name="TableCell454">
            <text:p text:style-name="P455">Suma, Lt</text:p>
          </table:table-cell>
        </table:table-row>
      </table:table>
      <text:p text:style-name="Normal">(Nurodoma, kokiems tikslams ir kaip efektyviai buvo panaudota valstybės biudžeto dotacija)</text:p>
      <text:p text:style-name="P456"/>
      <text:p text:style-name="P457">Partijos pirmininkas (vardas, pavardė)<text:tab/>parašas<text:tab/>data</text:p>
      <text:p text:style-name="P458"/>
      <text:p text:style-name="P459">Asmuo, atsakingas už partijos finansinės</text:p>
      <text:p text:style-name="P460">apskaitos tvarkymą (vardas,<text:s/>pavardė)<text:tab/>parašas<text:tab/>data</text:p>
      <text:p text:style-name="P461">______________</text:p>
      <text:p text:style-name="P462"/>
      <text:soft-page-break/>
      <text:p text:style-name="P463">Vyriausiosios rinkimų komisijos</text:p>
      <text:p text:style-name="P464">2005 m. vasario 2 d. sprendimo Nr. 11</text:p>
      <text:p text:style-name="P465">2<text:s/>priedas</text:p>
      <text:p text:style-name="P466"/>
      <text:p text:style-name="P467"><text:span text:style-name="T468">METINĖS POLITINĖS PARTIJOS FINANSINĖS VEIKLOS DEKLARACIJOS UŽPILDYMO TVARKA</text:span></text:p>
      <text:p text:style-name="P469"/>
      <text:p text:style-name="P470"><text:span text:style-name="T471">I</text:span><text:span text:style-name="T472">.<text:s/></text:span><text:span text:style-name="T473">BENDROSIOS NUOSTATOS</text:span></text:p>
      <text:p text:style-name="P474"/>
      <text:p text:style-name="P475">1. Ši Tvarka nustato<text:s/>politinės partijos (toliau – partijos) metinės finansinės veiklos deklaracijos užpildymo tvarką.</text:p>
      <text:p text:style-name="P476">2. Partija – viešas juridinis asmuo, įregistruotas ir veikiantis pagal Lietuvos Respublikos politinių partijų įstatymą.</text:p>
      <text:p text:style-name="P477">3. Metinė politinės partijos finansinės veiklos deklaracija (toliau – deklaracija) – dokumentas, kuriame partijos deklaruoja per vienerius finansinius metus gautas pajamas, aukas ir jų aukotojus, skolintas ir kitas teisėtai gautas lėšas, turėtas išlaidas, grąžintas skolas, nurodo, kaip<text:s/>panaudota valstybės biudžeto dotacija.</text:p>
      <text:p text:style-name="P478">4. Partijos kasmet, ne vėliau kaip iki ateinančių metų kovo 1 d., pateikia Valstybinei mokesčių inspekcijai ir Vyriausiajai rinkimų komisijai praėjusių kalendorinių metų metinę partijos deklaraciją, atitinkančią<text:s/>Vyriausiosios rinkimų komisijos 2005 m. vasario 2 d. sprendimu Nr. 11 patvirtintą formą. Ši deklaracija turi būti patvirtinta partijos valdymo organo.</text:p>
      <text:p text:style-name="P479"/>
      <text:p text:style-name="P480"><text:span text:style-name="T481">II</text:span><text:span text:style-name="T482">.<text:s/></text:span><text:span text:style-name="T483">DEKLARACIJOS TURINYS IR UŽPILDYMO TVARKA</text:span></text:p>
      <text:p text:style-name="P484"/>
      <text:p text:style-name="P485">5. Deklaraciją sudaro 3 dalys: 1-ojoje nurodomi<text:s/>bendrieji partijos duomenys, 2-ojoje – partijos pajamos, 3-iojoje – partijos išlaidos. Deklaracijos sudedamosios dalys yra šie priedai: 1-asis priedas – partijos padaliniai, 2-asis priedas – turimas registruotinas turtas, 3-iasis priedas – aukotojų sąrašas,<text:s/><text:span text:style-name="T486">4-asis priedas – politinės kampanijos finansavimo ataskaita (pastarasis pateikiamas tik Valstybinei mokesčių inspekcijai tuo atveju, jeigu tais kalendoriniais metais partija dalyvavo politinėje kampanijoje ir ji baigėsi ataskaitiniu laikotarpiu; jeigu po</text:span><text:span text:style-name="T487">litinė kampanija baigiasi kitais metais nei prasidėjo, partijos politinės kampanijos finansavimo ataskaita pateikiama su paskesnių metų deklaracija),</text:span><text:s/>5-asis priedas – valstybinės biudžeto dotacijos panaudojimas (laisvos formos ataskaita).</text:p>
      <text:p text:style-name="P488">6. Deklaracijos 1-ojoje dalyje nurodomi bendrieji partijos duomenys:</text:p>
      <text:p text:style-name="P489">1 eilutėje – partijos, mokesčių mokėtojo identifikacinis numeris (kodas);</text:p>
      <text:p text:style-name="P490">2, 3 ir 4 eilutėse – partijos duomenys pagal Juridinių asmenų registrą;</text:p>
      <text:p text:style-name="P491">5 eilutėje – bankas (bankai), kuriame (kuriuose) atidaryta partijos sąskaita (sąskaitos), ir sąskaitos (sąskaitų) numeris (numeriai);</text:p>
      <text:p text:style-name="P492">6 eilutėje – partijos narių skaičius ataskaitinio laikotarpio pabaigoje;</text:p>
      <text:p text:style-name="P493">7 eilutėje – bendras partijos padalinių (filialų, atstovybių ir kitų struktūrinių padalinių) skaičius;</text:p>
      <text:p text:style-name="P494">8 eilutėje – duomenys apie turimą registruotiną turtą pagal rūšis (nekilnojamieji ir kilnojamieji daiktai),<text:s/><text:span text:style-name="T495">pvz. „1.</text:span></text:p>
      <text:p text:style-name="P496">Patalpos; 1 vnt.; įsigijimo vertė – 30000 Lt; 2. Automobilis – 1 vnt.; įsigijimo vertė – 10000 Lt;</text:p>
      <text:p text:style-name="P497">9 eilutėje – kito neregistruotino turto<text:s/>bendra likutinė vertė pagal ataskaitinių metų duomenis;</text:p>
      <text:p text:style-name="P498">10 eilutėje – piniginių lėšų likutis ataskaitinių metų pabaigoje;</text:p>
      <text:p text:style-name="P499">11 eilutėje – partijos skola (skolos likutis), susidariusi (susidaręs) politinės kampanijos laikotarpiu.</text:p>
      <text:p text:style-name="P500">7. Deklaracijos 2 dalyje<text:s/>„Partijos pajamos“ nurodoma:</text:p>
      <text:p text:style-name="P501">1 eilutėje – bendra partijos per ataskaitinį laikotarpį (kalendorinius metus) gautų pajamų suma (1.1.-1.7. eilučių suma), išskyrus politinei kampanijai gautas lėšas. Jeigu tais kalendoriniais<text:s/><text:soft-page-break/>metais partija dalyvavo politinėje<text:s/>kampanijoje ir ji baigėsi ataskaitiniu laikotarpiu, pajamos nurodomos 2 eilutėje pagal partijos Vyriausiajai rinkimų komisijai pateiktą politinės kampanijos finansavimo ataskaitą. Jeigu politinė kampanija baigiasi kitais metais nei prasidėjo, partijos pajamų, gautų politinei kampanijai, suma nurodoma paskesnių metų deklaracijoje;</text:p>
      <text:p text:style-name="P502">3 eilutėje – bendra partijos pajamų suma<text:s/><text:span text:style-name="T503">(1 ir 2 eilučių suma – 2.1. Nuosavos partijos lėšos, paaukotos politinei kampanijai)</text:span>.</text:p>
      <text:p text:style-name="P504">8. Deklaracijos 3 dalyje „Partijos išlaidos“ nurodoma:</text:p>
      <text:p text:style-name="P505">1 eilutėje – visos partijos per ataskaitinį laikotarpį (kalendorinius metus) turėtos išlaidos<text:s/><text:span text:style-name="T506">(1.1. ir 1.10. eilučių suma)</text:span>;</text:p>
      <text:p text:style-name="P507">2 eilutėje – partijos politinei kampanijai išleistos lėšos. Jeigu partija dalyvavo politinėje kampanijoje ir ji baigėsi ataskaitinių metų laikotarpiu, šios lėšos nurodomos pagal partijos Vyriausiajai rinkimų komisijai pateiktą politinės kampanijos finansavimo ataskaitą. Jeigu politinė kampanija baigiasi kitais metais nei prasidėjo, partijos išlaidų politinei kampanijai suma nurodoma paskesnių metų deklaracijoje;</text:p>
      <text:p text:style-name="P508">3 eilutėje – bendra partijos išlaidų per ataskaitinį laikotarpį suma<text:s/><text:span text:style-name="T509">(1 ir 2 eilučių suma – 1.9. Nuosavos partijos lėšos, paaukotos politinei kampanijai);</text:span></text:p>
      <text:p text:style-name="P510">4 eilutėje įrašomi visų kartu su deklaracija pateikiamų priedų pavadinimai.</text:p>
      <text:p text:style-name="P511"/>
      <text:p text:style-name="P512"><text:span text:style-name="T513">III</text:span><text:span text:style-name="T514">.<text:s/></text:span><text:span text:style-name="T515">BAIGIAMOSIOS NUOSTATOS</text:span></text:p>
      <text:p text:style-name="P516"/>
      <text:p text:style-name="P517">9. Duomenys deklaracijoje įrašomi pagal partijos buhalterinės apskaitos duomenis.</text:p>
      <text:p text:style-name="P518">10. Duomenys deklaracijoje pateikiami Lietuvos Respublikoje patvirtinta valiuta litais.</text:p>
      <text:p text:style-name="P519">11. Visi duomenys įrašomi sveikais skaičiais.</text:p>
      <text:p text:style-name="P520">12. Deklaraciją užpildo ir ją pasirašo asmuo, atsakingas už partijos apskaitos tvarkymą. Jis nurodo savo vardą ir pavardę.</text:p>
      <text:p text:style-name="P521">13. Deklaraciją taip pat pasirašo partijos pirmininkas ir nurodo savo vardą ir pavardę.</text:p>
      <text:p text:style-name="P522">14. Deklaraciją<text:s/>užpildęs asmuo, atsakingas už partijos apskaitos tvarkymą, ir partijos pirmininkas savo parašais patvirtina, kad visi deklaracijoje nurodyti duomenys yra teisingi.</text:p>
      <text:p text:style-name="P523">______________</text:p>
      <text:p text:style-name="P524"/>
      <text:p text:style-name="P5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14:00Z</meta:creation-date>
    <dc:date>2015-09-23T16:14:00Z</dc:date>
    <meta:template xlink:href="Normal" xlink:type="simple"/>
    <meta:editing-cycles>2</meta:editing-cycles>
    <meta:editing-duration>PT0S</meta:editing-duration>
    <meta:document-statistic meta:page-count="11" meta:paragraph-count="261" meta:word-count="1710" meta:character-count="13322" meta:row-count="698" meta:non-whitespace-character-count="11873"/>
  </office:meta>
</office:document-meta>
</file>