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style="italic" style:font-style-asian="italic" fo:color="#000000"/>
    </style:style>
    <style:style style:name="P304" style:parent-style-name="Normal" style:family="paragraph">
      <style:paragraph-properties fo:text-align="justify" fo:text-indent="0.4916in"/>
      <style:text-properties fo:font-style="italic" style:font-style-asian="italic" fo:color="#000000"/>
    </style:style>
    <style:style style:name="P305" style:parent-style-name="Normal" style:family="paragraph">
      <style:paragraph-properties fo:text-align="justify" fo:text-indent="0.4916in"/>
      <style:text-properties fo:font-style="italic" style:font-style-asian="italic" fo:color="#000000"/>
    </style:style>
    <style:style style:name="P306" style:parent-style-name="Normal" style:family="paragraph">
      <style:paragraph-properties fo:text-align="justify" fo:text-indent="0.4916in"/>
      <style:text-properties fo:font-style="italic" style:font-style-asian="italic" fo:color="#000000"/>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VALSTYBĖS TURTO FONDO</text:span><text:span text:style-name="T10"><text:line-break/>ĮSTATYMAS</text:span></text:p>
      <text:p text:style-name="P11"/>
      <text:p text:style-name="P12">1997 m. lapkričio 4 d. Nr. VIII-482</text:p>
      <text:p text:style-name="P13">Vilnius</text:p>
      <text:p text:style-name="P14"/>
      <text:p text:style-name="P15"/>
      <text:p text:style-name="P16"><text:span text:style-name="T17">1</text:span><text:span text:style-name="T18"><text:s/>straipsnis.<text:s/></text:span><text:span text:style-name="T19">Pagrindinės šio įstatymo sąvokos</text:span></text:p>
      <text:p text:style-name="P20"><text:span text:style-name="T21">1</text:span><text:span text:style-name="T22">.<text:s/></text:span><text:span text:style-name="T23">Valstybės kontroliuojama įmonė –<text:s/></text:span><text:span text:style-name="T24">įmonė, kurioje daugiau kaip 1/2 akcijų, suteikiančių balso teisę visuotiniame akcininkų susirinkime, nuosavybės teise priklauso valstybei.</text:span></text:p>
      <text:p text:style-name="P25"><text:span text:style-name="T26">2</text:span><text:span text:style-name="T27">.<text:s/></text:span><text:span text:style-name="T28">Privatizavimo sandoris –<text:s/></text:span><text:span text:style-name="T29">vadovaujantis Valstybės ir savivaldybių turto privatizavimo įstatymu sudaryta sutartis, pagal kurią privatizavimo objekto valdytojas įsipareigoja perduoti privatizavimo objektą potencialaus pirkėjo nuosavybėn, o potencialus pirkėjas įsipareigoja sumokėti sutartyje nustatytą pinigų sumą ir(ar) įvykdyti kitus sutartyje nustatytus įsipareigojimus.</text:span></text:p>
      <text:p text:style-name="P30"><text:span text:style-name="T31">3</text:span><text:span text:style-name="T32">.<text:s/></text:span><text:span text:style-name="T33">Privatizavimo objekto valdytojas –<text:s/></text:span><text:span text:style-name="T34">Valstybės turto fondas ar kita Lietuvos Respublikos valstybės įstaiga, įmonė ar organizacija, patikėjimo ar nuosavybės teise valdanti, naudojanti valstybės akcijas ar kitą turtą ir juo disponuojanti.</text:span></text:p>
      <text:p text:style-name="P35"/>
      <text:p text:style-name="P36"><text:span text:style-name="T37">2</text:span><text:span text:style-name="T38"><text:s/>straipsnis.<text:s/></text:span><text:span text:style-name="T39">Įstatymo paskirtis</text:span></text:p>
      <text:p text:style-name="P40"><text:span text:style-name="T41">Šis įstatymas nustato Valstybės turto fondo steigimą, valdymą, veiklą, reorganizavimą ir likvidavimą.</text:span></text:p>
      <text:p text:style-name="P42"/>
      <text:p text:style-name="P43"><text:span text:style-name="T44">3</text:span><text:span text:style-name="T45"><text:s/>straipsnis.<text:s/></text:span><text:span text:style-name="T46">Valstybės turto fondas</text:span></text:p>
      <text:p text:style-name="P47"><text:span text:style-name="T48">1</text:span><text:span text:style-name="T49">. Valstybės turto fondas (toliau – Turto fondas) yra valstybės įmonė, šio, Valstybės ir savivaldybių turto privatizavimo ir kitų įstatymų nustatyta tvarka valdanti ir naudojanti jai</text:span><text:span text:style-name="T50"><text:s/></text:span><text:span text:style-name="T51">patikėjimo teise Lietuvos Respublikos Vyriausybės perduotus vertybinius popierius ir kitą valstybės turtą bei juo disponuojanti.</text:span></text:p>
      <text:p text:style-name="P52"><text:span text:style-name="T53">2</text:span><text:span text:style-name="T54">. Turto fondui taikomos Valstybės ir savivaldybių įmonių įstatymo nuostatos, jei šis įstatymas nenustato kitaip.</text:span></text:p>
      <text:p text:style-name="P55"/>
      <text:p text:style-name="P56"><text:span text:style-name="T57">4</text:span><text:span text:style-name="T58"><text:s/>straipsnis.<text:s/></text:span><text:span text:style-name="T59">Turto fondo steigimas</text:span></text:p>
      <text:p text:style-name="P60"><text:span text:style-name="T61">1</text:span><text:span text:style-name="T62">. Turto fondą steigia, jo įstatus tvirtina ir keičia Vyriausybė.</text:span></text:p>
      <text:p text:style-name="P63"><text:span text:style-name="T64">2</text:span><text:span text:style-name="T65">. Vyriausybė suformuoja ir didina (mažina) Turto fondo įstatinį kapitalą turtiniais (patalpos, įranga) ir neturtiniais įnašais.</text:span></text:p>
      <text:p text:style-name="P66"><text:span text:style-name="T67">3</text:span><text:span text:style-name="T68">. Remiantis Vyriausybės nutarimais ir Vyriausybės nustatyta tvarka Turto fondui perduodami valstybei nuosavybės teise priklausantys pastatai, statiniai, įrenginiai ir akcijos. Turto fondas juos valdo ir naudoja, jais disponuoja patikėjimo teise, išskyrus:</text:span></text:p>
      <text:p text:style-name="P69"><text:span text:style-name="T70">1</text:span><text:span text:style-name="T71">) akcinių bendrovių ir uždarųjų akcinių bendrovių, kurioms nuosavybės teise priklausančiais pastatais ar jų dalimis, statiniais ir įrenginiais naudojasi valstybės valdžios ir valdymo institucijos, akcijas;</text:span></text:p>
      <text:p text:style-name="P72"><text:span text:style-name="T73">2</text:span><text:span text:style-name="T74">) valstybės įmones, kitus valstybei nuosavybės teise priklausančius objektus, disponavimą kuriais riboja įstatymai ar Vyriausybės nutarimai, taip pat kitą turtą, kuris pagal Lietuvos Respublikos Konstituciją ar kitus įstatymus nuosavybės teise gali priklausyti tik valstybei.</text:span></text:p>
      <text:p text:style-name="P75"><text:span text:style-name="T76">4</text:span><text:span text:style-name="T77">. Vyriausybė nustato atstovavimo valstybės interesams įmonėse, kurių akcijos nuosavybės teise priklauso valstybei, tvarką.</text:span></text:p>
      <text:p text:style-name="P78"/>
      <text:p text:style-name="P79"><text:span text:style-name="T80">5</text:span><text:span text:style-name="T81"><text:s/>straipsnis.<text:s/></text:span><text:span text:style-name="T82">Turto fondo funkcijos</text:span></text:p>
      <text:p text:style-name="P83"><text:span text:style-name="T84">1</text:span><text:span text:style-name="T85">. Pagrindinės Turto fondo funkcijos:</text:span></text:p>
      <text:p text:style-name="P86"><text:span text:style-name="T87">1</text:span><text:span text:style-name="T88">) privatizuoti valstybei nuosavybės teise priklausantį turtą pagal Valstybės ir savivaldybių turto privatizavimo įstatymą;</text:span></text:p>
      <text:p text:style-name="P89"><text:span text:style-name="T90">2</text:span><text:span text:style-name="T91">) atstovauti valstybės interesams valdant ir naudojant jam patikėjimo teise perduotas valstybei nuosavybės teise priklausančias akcijas ir pastatus, statinius ir įrenginius bei jais disponuojant;</text:span></text:p>
      <text:p text:style-name="P92"><text:span text:style-name="T93">3</text:span><text:span text:style-name="T94">) Vyriausybės nustatyta tvarka apskaityti jam patikėjimo teise perduotas valstybei nuosavybės teise priklausančias akcijas ir teikti Vyriausybei ataskaitas apie Turto fondo valdomo, naudojamo ir disponuojamo valstybės turto būklę, taip pat siūlymus dėl naujų valstybės kontroliuojamų įmonių steigimo, esamų reorganizavimo ar likvidavimo bei statuso pakeitimo;</text:span></text:p>
      <text:p text:style-name="P95"><text:span text:style-name="T96">4</text:span><text:span text:style-name="T97">) perimti ir valdyti valstybei nuosavybės teise priklausančius pastatus, statinius bei įrenginius, akcinių bendrovių ir uždarųjų akcinių bendrovių akcijas;</text:span></text:p>
      <text:p text:style-name="P98"><text:span text:style-name="T99">5</text:span><text:span text:style-name="T100">) vykdyti kitas įstatymų nustatytas funkcijas.</text:span></text:p>
      <text:p text:style-name="P101"><text:span text:style-name="T102">2</text:span><text:span text:style-name="T103">. Akcijas ar kitą valdomą, naudojamą ir disponuojamą turtą Turto fondas gali perduoti nuosavybėn kitiems fiziniams ar juridiniams asmenims pagal Valstybės ir savivaldybių turto privatizavimo įstatymą.</text:span></text:p>
      <text:p text:style-name="P104"/>
      <text:p text:style-name="P105"><text:span text:style-name="T106">6</text:span><text:span text:style-name="T107"><text:s/>straipsnis.<text:s/></text:span><text:span text:style-name="T108">Turto fondo valdyba ir administracija</text:span></text:p>
      <text:p text:style-name="P109"><text:span text:style-name="T110">1</text:span><text:span text:style-name="T111">. Turto fondo veiklai vadovauja valdyba, kurios pirmininką bei narius skiria ir atleidžia Vyriausybė. Turto fondo valdybos narių turi būti ne mažiau kaip 5 ir ne daugiau kaip 9. Turto fondo valdybos pirmininkas ir nariai darbo santykių su Turto fondu neturi.</text:span></text:p>
      <text:p text:style-name="P112"><text:span text:style-name="T113">2</text:span><text:span text:style-name="T114">. Turto fondo valdyba:</text:span></text:p>
      <text:p text:style-name="P115"><text:span text:style-name="T116">1</text:span><text:span text:style-name="T117">) nustato Turto fondo plėtros strategiją, stebi Turto fondo veiklą ir valdymo organizavimą;</text:span></text:p>
      <text:p text:style-name="P118"><text:span text:style-name="T119">2</text:span><text:span text:style-name="T120">) nustato Turto fondo struktūrą, skiria ir atleidžia vyriausiąjį finansininką (buhalterį) bei, suderinusi su Ministru Pirmininku, skiria ir atleidžia Turto fondo administracijos vadovą;</text:span></text:p>
      <text:p text:style-name="P121"><text:span text:style-name="T122">3</text:span><text:span text:style-name="T123">) tvirtina Turto fondo dalyvavimo valstybės kontroliuojamų įmonių valdyme taisykles;</text:span></text:p>
      <text:p text:style-name="P124"><text:span text:style-name="T125">4</text:span><text:span text:style-name="T126">) tvirtina Turto fondo išlaidų sąmatas;</text:span></text:p>
      <text:p text:style-name="P127"><text:span text:style-name="T128">5</text:span><text:span text:style-name="T129">) kontroliuoja Turto fondo lėšų naudojimą;</text:span></text:p>
      <text:p text:style-name="P130"><text:span text:style-name="T131">6</text:span><text:span text:style-name="T132">) tvirtina pusmetinę ir metinę Turto fondo veiklos ataskaitas ir skelbia jas „Valstybės žiniose“;</text:span></text:p>
      <text:p text:style-name="P133"><text:span text:style-name="T134">7</text:span><text:span text:style-name="T135">) priima sprendimus dėl Turto fondo filialų (skyrių) Lietuvos miestuose (rajonuose) steigimo;</text:span></text:p>
      <text:p text:style-name="P136"><text:span text:style-name="T137">8</text:span><text:span text:style-name="T138">) vykdo kitas funkcijas, kurias nustato Vyriausybė ar Turto fondo įstatai.</text:span></text:p>
      <text:p text:style-name="P139"><text:span text:style-name="T140">3</text:span><text:span text:style-name="T141">. Turto fondo administracijos veiklai vadovauja administracijos vadovas. Jo teises ir pareigas, taip pat įgaliojimus atstovauti Turto fondo interesams, įskaitant teisę pasirašyti sutartis Turto fondo vardu ir atstovauti šiam fondui santykiuose su trečiosiomis šalimis, nustato Turto fondo įstatai.</text:span></text:p>
      <text:p text:style-name="P142"><text:span text:style-name="T143">4</text:span><text:span text:style-name="T144">. Turto fondo valdybos narys, jo administracijos vadovas ir vyriausiasis finansininkas (buhalteris) negali būti akcinės bendrovės ar uždarosios akcinės bendrovės, kuriose Turto fondas valdo daugiau kaip 1/5 akcijų, valdybos nariais ar akcininkais (tiesiogiai ar per kitą asmenį), taip pat negali turėti su tokiomis bendrovėmis jokių sutartimis įteisintų susitarimų.</text:span></text:p>
      <text:p text:style-name="P145"><text:span text:style-name="T146">5</text:span><text:span text:style-name="T147">. Jei Turto fondo valdybos narys, jo administracijos vadovo sutuoktinis, tėvai ir vaikai, broliai ir seserys yra akcinės bendrovės ar uždarosios akcinės bendrovės, kuriose Turto fondas valdo daugiau kaip 1/5 akcijų, valdybos nariai ar akcininkai (tiesiogiai ar per kitą asmenį) arba turi su tokiomis bendrovėmis sutartimis įteisintų susitarimų, šis valdybos narys ar administracijos vadovas neturi teisės balsuoti priimant sprendimus ar pats priimti sprendimus dėl tų akcinių ar uždarųjų akcinių bendrovių.</text:span></text:p>
      <text:p text:style-name="P148"><text:span text:style-name="T149">6</text:span><text:span text:style-name="T150">. Turto fondo valdybos nariai privalo solidariai atlyginti šiam fondui visus nuostolius, padarytus dėl valdybos nutarimų, priimtų pažeidžiant Lietuvos Respublikos įstatymus ar kitus teisės aktus. Valdybos narys, balsavęs prieš tokį nutarimą, atleidžiamas nuo pareigos atlyginti nuostolius.</text:span></text:p>
      <text:p text:style-name="P151"/>
      <text:p text:style-name="P152"><text:span text:style-name="T153">7</text:span><text:span text:style-name="T154"><text:s/>straipsnis.<text:s/></text:span><text:span text:style-name="T155">Turto fondo įstatai</text:span></text:p>
      <text:p text:style-name="P156"><text:span text:style-name="T157">Turto fondo įstatuose (be Valstybės ir savivaldybės įmonių įstatyme reglamentuotų nuostatų) nurodoma:</text:span></text:p>
      <text:p text:style-name="P158"><text:span text:style-name="T159">1</text:span><text:span text:style-name="T160">) Turto fondo valdybos narių skaičius;</text:span></text:p>
      <text:p text:style-name="P161"><text:span text:style-name="T162">2</text:span><text:span text:style-name="T163">) Turto fondo valdybos, jo filialų (skyrių) vadovų kompetencija, taip pat Turto fondo sandorių sudarymo tvarka;<text:s/></text:span></text:p>
      <text:p text:style-name="P164"><text:span text:style-name="T165">3</text:span><text:span text:style-name="T166">) Turto fondo valdybos sprendimų priėmimo ir šių sprendimų įgyvendinimo tvarka;</text:span></text:p>
      <text:p text:style-name="P167"><text:span text:style-name="T168">4</text:span><text:span text:style-name="T169">) Turto fondo dalyvavimo valstybės kontroliuojamos įmonės valdyme principai;</text:span></text:p>
      <text:p text:style-name="P170"><text:span text:style-name="T171">5</text:span><text:span text:style-name="T172">) Turto fondo darbuotojų skatinimo tvarka;</text:span></text:p>
      <text:p text:style-name="P173"><text:span text:style-name="T174">6</text:span><text:span text:style-name="T175">) kiti klausimai, kuriuos nusprendžia reglamentuoti Vyriausybė.</text:span></text:p>
      <text:p text:style-name="P176"/>
      <text:p text:style-name="P177"><text:span text:style-name="T178">8</text:span><text:span text:style-name="T179"><text:s/>straipsnis.<text:s/></text:span><text:span text:style-name="T180">Turto fondo lėšos ir jų naudojimas</text:span></text:p>
      <text:p text:style-name="P181"><text:span text:style-name="T182">1</text:span><text:span text:style-name="T183">. Turto fondo įplaukos yra:</text:span></text:p>
      <text:p text:style-name="P184"><text:span text:style-name="T185">1</text:span><text:span text:style-name="T186">) privatizavimo lėšų, gautų pagal Valstybės ir savivaldybių turto privatizavimo įstatymą, dalis;</text:span></text:p>
      <text:p text:style-name="P187"><text:span text:style-name="T188">2</text:span><text:span text:style-name="T189">) nuomos mokestis už valstybei nuosavybės teise priklausančius pastatus, statinius ir įrenginius, kuriuos išnuomavo Turto fondas, ir delspinigiai už laiku nesumokėtą nuomos mokestį;</text:span></text:p>
      <text:p text:style-name="P190"><text:span text:style-name="T191">3</text:span><text:span text:style-name="T192">) tantjemos;</text:span></text:p>
      <text:p text:style-name="P193"><text:span text:style-name="T194">4</text:span><text:span text:style-name="T195">) valstybės biudžeto skirtos lėšos;</text:span></text:p>
      <text:p text:style-name="P196"><text:span text:style-name="T197">5</text:span><text:span text:style-name="T198">) užsienio ar tarptautinių organizacijų bei fondų parama;</text:span></text:p>
      <text:p text:style-name="P199"><text:span text:style-name="T200">6</text:span><text:span text:style-name="T201">) kitos pajamos (už paslaugas, duomenų bazės naudojimąsi).</text:span></text:p>
      <text:p text:style-name="P202"><text:span text:style-name="T203">2</text:span><text:span text:style-name="T204">. Šio straipsnio 1 dalies 1 punkte nurodytos įplaukos kaupiamos ir apskaitomos Finansų ministerijai atidarytoje privatizavimo fondo sąskaitoje. Valstybės turto valdymo ir naudojimo bei disponavimo juo veiklai finansuoti Turto fondui iš visų gautų įplaukų skiriama lėšų dalis, kurios dydį, skaičiuojant procentais nuo šio straipsnio 1 dalies 1 punkte išvardytų įplaukų, kas pusę metų nustato Vyriausybė. Vyriausybė privalo nustatyti procentais lėšas, kurias, atsižvelgiant į Turto fondo patikėjimo teise ūkiniais metais valdomų akcijų dividendus, gautus į valstybės biudžetą, skirs Turto fondui.</text:span></text:p>
      <text:p text:style-name="P205"><text:span text:style-name="T206">3</text:span><text:span text:style-name="T207">. Turto fondas tiesiogiai gauna ir apskaito šio straipsnio 1 dalies 2, 3, 4, 5, 6 punktuose išvardytas įplaukas, taip pat kitas tiesiogiai Turto fondui teikiamas tikslines subsidijas ar neatlygintiną paramą.</text:span></text:p>
      <text:p text:style-name="P208"><text:span text:style-name="T209">4</text:span><text:span text:style-name="T210">. Turto fondo lėšos naudojamos:</text:span></text:p>
      <text:p text:style-name="P211"><text:span text:style-name="T212">1</text:span><text:span text:style-name="T213">) atstovavimo valstybės interesams akcinėse ir uždarosiose akcinėse bendrovėse išlaidoms apmokėti;</text:span></text:p>
      <text:p text:style-name="P214"><text:span text:style-name="T215">2</text:span><text:span text:style-name="T216">) Turto fondo veiklai reikalingų paslaugų, prekių bei įrenginių įsigijimo išlaidoms ir atliktiems darbams apmokėti;<text:s/></text:span></text:p>
      <text:p text:style-name="P217"><text:span text:style-name="T218">3</text:span><text:span text:style-name="T219">) Turto fondo rezervui, kuris skiriamas šio įstatymo 9 straipsnio 1 dalyje nurodytoms išlaidoms apmokėti, sukaupti;</text:span></text:p>
      <text:p text:style-name="P220"><text:span text:style-name="T221">4</text:span><text:span text:style-name="T222">) išlaidoms ekspertams, pasitelktiems įgyvendinti Valstybės ir savivaldybių turto privatizavimo įstatymą, apmokėti;</text:span></text:p>
      <text:p text:style-name="P223"><text:span text:style-name="T224">5</text:span><text:span text:style-name="T225">) administracijos darbuotojų darbui apmokėti;</text:span></text:p>
      <text:p text:style-name="P226"><text:span text:style-name="T227">6</text:span><text:span text:style-name="T228">) Turto fondo valdybos narių ir šio fondo administracijos darbuotojams skatinti.</text:span></text:p>
      <text:p text:style-name="P229"><text:span text:style-name="T230">5</text:span><text:span text:style-name="T231">. Turto fondo metinės finansinės veiklos ataskaitą patikrina auditoriai ir tvirtina Turto fondo valdyba. Ši ataskaita teikiama Vyriausybei.</text:span></text:p>
      <text:p text:style-name="P232"/>
      <text:p text:style-name="P233"><text:span text:style-name="T234">9</text:span><text:span text:style-name="T235"><text:s/>straipsnis.<text:s/></text:span><text:span text:style-name="T236">Turto fondo atsakomybė</text:span></text:p>
      <text:p text:style-name="P237"><text:span text:style-name="T238">1</text:span><text:span text:style-name="T239">. Vienerius metus po privatizavimo sandorio pasirašymo dienos Turto fondas atsako už privatizuotų valstybės kontroliuojamų įmonių suteiktas garantijas, laidavimus, už padarytą aplinkai žalą ir kitas prievoles, kurios atsirado iki privatizavimo sandorio pasirašymo dienos ir kurių vertė viršija 5 procentus privatizavimo sandorio vertės, jei:</text:span></text:p>
      <text:p text:style-name="P240"><text:span text:style-name="T241">1</text:span><text:span text:style-name="T242">) apie tokių prievolių atsiradimą pirkėjas nebuvo informuotas;</text:span></text:p>
      <text:p text:style-name="P243"><text:span text:style-name="T244">2</text:span><text:span text:style-name="T245">) tokios prievolės yra privalomos pagal Lietuvos Respublikos įstatymus ir šios prievolės nebuvo perduotos pirkėjui pagal sudarytą privatizavimo sandorį.</text:span></text:p>
      <text:p text:style-name="P246"><text:span text:style-name="T247">2</text:span><text:span text:style-name="T248">. Jei šio straipsnio 1 dalyje nurodytų prievolių bendra vertė pagal vieną sandorį viršija 1/3 įplaukų, kurias iš šio sandorio gauna Turto fondas, sprendimą dėl prievolės vykdytojo priima Vyriausybė.</text:span></text:p>
      <text:p text:style-name="P249"><text:span text:style-name="T250">3</text:span><text:span text:style-name="T251">. Turto fondas neatsako už privatizuotų valstybės kontroliuojamų įmonių prievoles, kurios atsirado po šių įmonių akcijų pirkimo-pardavimo sutarčių pasirašymo dienos.</text:span></text:p>
      <text:p text:style-name="P252"><text:span text:style-name="T253">4</text:span><text:span text:style-name="T254">. Turto fondas pagal savo prievoles atsako tik tuo Turto fondo turtu, kurį įstatymų nustatyta tvarka galima išieškoti.</text:span></text:p>
      <text:p text:style-name="P255"/>
      <text:p text:style-name="P256"><text:span text:style-name="T257">10</text:span><text:span text:style-name="T258"><text:s/>straipsnis.<text:s/></text:span><text:span text:style-name="T259">Asmenys, atstovaujantys Turto fondui</text:span></text:p>
      <text:p text:style-name="P260"><text:span text:style-name="T261">Su asmenimis, kuriems pavedama dalyvauti visuotiniuose akcininkų susirinkimuose, Turto fondas turi teisę sudaryti pavedimo (atstovavimo) sutartis. Tokia sutartis gali būti sudaryta su asmenimis neatsižvelgiant į tai, ar juos su Turto fondu sieja darbo santykiai, ar ne. Asmenims, kurių nesieja darbo santykiai su Turto fondu, šis fondas nustato kvalifikacinius kriterijus.</text:span></text:p>
      <text:p text:style-name="P262"/>
      <text:p text:style-name="P263"><text:span text:style-name="T264">11</text:span><text:span text:style-name="T265"><text:s/>straipsnis.<text:s/></text:span><text:span text:style-name="T266">Turto fondo valdybos ir šio fondo administracijos darbuotojų darbo apmokėjimas ir skatinimas</text:span></text:p>
      <text:p text:style-name="P267"><text:span text:style-name="T268">1</text:span><text:span text:style-name="T269">. Turto fondo valdybos pirmininko ir valdybos narių darbo apmokėjimo ir skatinimo tvarką nustato Vyriausybė.</text:span></text:p>
      <text:p text:style-name="P270"><text:span text:style-name="T271">2</text:span><text:span text:style-name="T272">. Turto fondo administracijos vadovo ir jo pavaduotojų darbo apmokėjimo ir skatinimo tvarką nustato Turto fondo valdyba.</text:span></text:p>
      <text:p text:style-name="P273"><text:span text:style-name="T274">3</text:span><text:span text:style-name="T275">. Turto fondo darbuotojų atlyginimus ir atlyginimų priedus nustato šio fondo administracijos vadovas, vadovaudamasis šio fondo valdybos patvirtintais apmokėjimo už darbą normatyvais ir sąlygomis.</text:span></text:p>
      <text:p text:style-name="P276"/>
      <text:p text:style-name="P277"><text:span text:style-name="T278">12</text:span><text:span text:style-name="T279"><text:s/>straipsnis.<text:s/></text:span><text:span text:style-name="T280">Turto fondo reorganizavimas ir likvidavimas</text:span></text:p>
      <text:p text:style-name="P281"><text:span text:style-name="T282">Turto fondas reorganizuojamas ir likviduojamas Vyriausybės sprendimu.</text:span></text:p>
      <text:p text:style-name="P283"/>
      <text:p text:style-name="P284"><text:span text:style-name="T285">13</text:span><text:span text:style-name="T286"><text:s/>straipsnis.<text:s/></text:span><text:span text:style-name="T287">Baigiamosios nuostatos</text:span></text:p>
      <text:p text:style-name="P288">1. Turto fondas steigiamas likviduojant valstybės įmonę Lietuvos valstybės vertybinių popierių fondą (toliau – Vertybinių popierių fondas) ir reorganizuojant Lietuvos valstybinę privatizavimo agentūrą prie Lietuvos Respublikos Vyriausybės. Vertybinių popierių fondo likvidavimo ir Lietuvos valstybinės privatizavimo agentūros prie Lietuvos Respublikos Vyriausybės reorganizavimo tvarką nustato Vyriausybė.</text:p>
      <text:p text:style-name="P289">2. Valstybei nuosavybės teise priklausančio turto (įskaitant ir Vertybinių popierių fondo ar kitų valstybės institucijų valdomas akcijas) perdavimo Turto fondui patikėjimo teise tvarką ir terminus nustato Vyriausybė, tačiau:</text:p>
      <text:p text:style-name="P290">1) Vertybinių popierių fondo valdomos akcijos<text:span text:style-name="T291"><text:s/></text:span>ir į privatizavimo programas įtrauktų akcinių ir uždarųjų akcinių bendrovių akcijos bei kitas valstybės turtas Turto fondui turi būti perduotas ne vėliau kaip per šešis mėnesius nuo šio įstatymo įsigaliojimo dienos;</text:p>
      <text:p text:style-name="P292">2) socialinės infrastruktūros įmonių, kurių paslaugų ir prekių kainas reguliuoja valstybė, akcijos Turto fondui neperduodamos.</text:p>
      <text:p text:style-name="P293"/>
      <text:p text:style-name="P294"><text:span text:style-name="T295">14</text:span><text:span text:style-name="T296"><text:s/>straipsnis.<text:s/></text:span><text:span text:style-name="T297">Įstatymo įgyvendinimas</text:span></text:p>
      <text:p text:style-name="P298"><text:span text:style-name="T299">Pasiūlyti Vyriausybei iki 1998 m. sausio 1 d. parengti ir priimti teisės aktus, kurių reikia šiam įstatymui įgyvendinti.</text:span></text:p>
      <text:p text:style-name="P300"/>
      <text:p text:style-name="P301"/>
      <text:p text:style-name="P302"><text:span text:style-name="T303">Skelbiu šį Lietuvos Respublikos Seimo priimtą įstatymą.</text:span></text:p>
      <text:p text:style-name="P304"/>
      <text:p text:style-name="P305"/>
      <text:p text:style-name="P306"/>
      <text:p text:style-name="P307">RESPUBLIKOS PREZIDENTAS<text:tab/>ALGIRDAS BRAZAUSKA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10:16:00Z</meta:creation-date>
    <dc:date>2017-04-20T10:16:00Z</dc:date>
    <meta:template xlink:href="Normal.dotm" xlink:type="simple"/>
    <meta:editing-cycles>2</meta:editing-cycles>
    <meta:editing-duration>PT0S</meta:editing-duration>
    <meta:document-statistic meta:page-count="5" meta:paragraph-count="558" meta:word-count="1764" meta:character-count="12286" meta:row-count="852" meta:non-whitespace-character-count="11080"/>
  </office:meta>
</office:document-meta>
</file>