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1.6583in"/>
    </style:style>
    <style:style style:name="TableColumn156" style:family="table-column">
      <style:table-column-properties style:column-width="2.8055in"/>
    </style:style>
    <style:style style:name="TableColumn157" style:family="table-column">
      <style:table-column-properties style:column-width="2.2298in"/>
    </style:style>
    <style:style style:name="Table154" style:family="table">
      <style:table-properties style:width="6.6937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justify" fo:text-indent="0.2166in">
        <style:tab-stops>
          <style:tab-stop style:type="left" style:position="1.9687in"/>
          <style:tab-stop style:type="left" style:position="4.7243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4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EIDIMŲ UŽSIENIO BANKAMS STEIGTI FILIALUS (SKYRIUS) IR ATSTOVYBES LIETUVOS RESPUBLIKOJE IR LEIDIMŲ JIEMS VEIKTI IŠDAVIMO TVARKOS</text:p>
      <text:p text:style-name="P11"/>
      <text:p text:style-name="P12">2001 m. liepos 19 d. Nr. 127</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Lietuvos Respublikos komercinių bankų įstatymo (Žin., 1995, Nr.<text:s/></text:span><text:a xlink:href="https://www.e-tar.lt/portal/lt/legalAct/TAR.A52415BA2085" office:target-frame-name="_blank" xlink:show="new"><text:span text:style-name="T22">2-33</text:span></text:a><text:span text:style-name="T23">; 1996, Nr.<text:s/></text:span><text:a xlink:href="https://www.e-tar.lt/portal/lt/legalAct/TAR.2B9A9CE3BEF3" office:target-frame-name="_blank" xlink:show="new"><text:span text:style-name="T24">57-1337</text:span></text:a><text:span text:style-name="T25">; 1997, Nr.<text:s/></text:span><text:a xlink:href="https://www.e-tar.lt/portal/lt/legalAct/TAR.F297444008AC" office:target-frame-name="_blank" xlink:show="new"><text:span text:style-name="T26">84-2092</text:span></text:a><text:span text:style-name="T27">; 1999, Nr.<text:s/></text:span><text:a xlink:href="https://www.e-tar.lt/portal/lt/legalAct/TAR.7834AFFC5F23" office:target-frame-name="_blank" xlink:show="new"><text:span text:style-name="T28">66-2119</text:span></text:a><text:span text:style-name="T29">; 2000, Nr.<text:s/></text:span><text:a xlink:href="https://www.e-tar.lt/portal/lt/legalAct/TAR.A5B7F315C643" office:target-frame-name="_blank" xlink:show="new"><text:span text:style-name="T30">28-768</text:span></text:a><text:span text:style-name="T31">, Nr.<text:s/></text:span><text:a xlink:href="https://www.e-tar.lt/portal/lt/legalAct/TAR.CC93A1383303" office:target-frame-name="_blank" xlink:show="new"><text:span text:style-name="T32">29-804</text:span></text:a><text:span text:style-name="T33">, Nr.<text:s/></text:span><text:a xlink:href="https://www.e-tar.lt/portal/lt/legalAct/TAR.C14401E24F97" office:target-frame-name="_blank" xlink:show="new"><text:span text:style-name="T34">61-1836</text:span></text:a><text:span text:style-name="T35">; 2001, Nr.<text:s/></text:span><text:a xlink:href="https://www.e-tar.lt/portal/lt/legalAct/TAR.3CA8EB15A081" office:target-frame-name="_blank" xlink:show="new"><text:span text:style-name="T36">28-896</text:span></text:a><text:span text:style-name="T37">) 6 straipsniu, Lietuvos banko valdyba<text:s/></text:span><text:span text:style-name="T38">nutari</text:span><text:span text:style-name="T39">a:</text:span></text:p>
      <text:p text:style-name="P40"><text:span text:style-name="T41">1</text:span><text:span text:style-name="T42">. Patvirtinti Leidimų užsienio bankams steigti filialus (skyrius) ir atstovybes Lietuvos Respublikoje ir leidimų jiems veikti išdavimo tvarką (pridedama).</text:span></text:p>
      <text:p text:style-name="P43"><text:span text:style-name="T44">2</text:span><text:span text:style-name="T45">. Nustatyti, kad užsienio bankai, kuriems iki šio nutarimo įsigaliojimo dienos Lietuvos bankas leido steigti užsienio bankų filialus (skyrius) ar atstovybes ir kurie pradėjo veiklą Lietuvoje, nuo šio nutarimo įsigaliojimo dienos turi Lietuvos banko leidimus jų veiklai.</text:span></text:p>
      <text:p text:style-name="P46"><text:span text:style-name="T47">3</text:span><text:span text:style-name="T48">. Pripažinti netekusiais galios:</text:span></text:p>
      <text:p text:style-name="P49"><text:span text:style-name="T50">3.1</text:span><text:span text:style-name="T51">. Lietuvos banko valdybos 1996 m. spalio 31 d. nutarimą Nr. 303 „Dėl laikinosios leidimų užsienio bankams steigti filialus (skyrius) ir atstovybes Lietuvos Respublikoje išdavimo tvarkos“ (Žin., 1996, Nr.<text:s/></text:span><text:a xlink:href="https://www.e-tar.lt/portal/lt/legalAct/TAR.E9E9F5B3D75C" office:target-frame-name="_blank" xlink:show="new"><text:span text:style-name="T52">111-2535</text:span></text:a><text:span text:style-name="T53">);</text:span></text:p>
      <text:p text:style-name="P54"><text:span text:style-name="T55">3.2</text:span><text:span text:style-name="T56">. Lietuvos banko valdybos 1996 m. spalio 31 d. Nr. 302 „Dėl kriterijų, pagal kuriuos užsienio bankas, pageidaujantis steigti filialą (skyrių) Lietuvos Respublikoje, vertinamas kaip patikimas bankas, ir jų taikymo“ (Žin., 1996, Nr.<text:s/></text:span><text:a xlink:href="https://www.e-tar.lt/portal/lt/legalAct/TAR.BEB8AAF881AB" office:target-frame-name="_blank" xlink:show="new"><text:span text:style-name="T57">111-2534</text:span></text:a><text:span text:style-name="T58">);</text:span></text:p>
      <text:p text:style-name="P59"><text:span text:style-name="T60">3.3</text:span><text:span text:style-name="T61">. Lietuvos banko valdybos 2001 m. balandžio 12 d. nutarimo Nr. 48 „Dėl bendrųjų reikalavimų Lietuvos bankui pateikiamiems dokumentams, susijusiems su Lietuvos banko išduodamais leidimais (licencijomis)“ 2 punktą (Žin., 2001, Nr.<text:s/></text:span><text:a xlink:href="https://www.e-tar.lt/portal/lt/legalAct/TAR.2816BF29218B" office:target-frame-name="_blank" xlink:show="new"><text:span text:style-name="T62">37-1276</text:span></text:a><text:span text:style-name="T63">);</text:span></text:p>
      <text:p text:style-name="P64"><text:span text:style-name="T65">3.4</text:span><text:span text:style-name="T66">. Lietuvos banko valdybos 2001 m. balandžio 12 d. nutarimo Nr. 50 „Dėl Lietuvos banko leidimų steigti bankų filialus (skyrius) ir atstovybes išdavimo“ 2 punktą (Žin., 2001, Nr.<text:s/></text:span><text:a xlink:href="https://www.e-tar.lt/portal/lt/legalAct/TAR.93735701851C" office:target-frame-name="_blank" xlink:show="new"><text:span text:style-name="T67">37-1278</text:span></text:a><text:span text:style-name="T68">).</text:span></text:p>
      <text:p text:style-name="P69"/>
      <text:p text:style-name="P70"/>
      <text:p text:style-name="P71"/>
      <text:p text:style-name="P72"><text:span text:style-name="T73">Valdybos pirmininkas</text:span><text:span text:style-name="T74"><text:tab/>Reinoldijus Šarkinas</text:span></text:p>
      <text:p text:style-name="P75"/>
      <text:soft-page-break/>
      <text:p text:style-name="P76"><text:span text:style-name="T77">PATVIRTINTA</text:span></text:p>
      <text:p text:style-name="P78">Lietuvos banko valdybos</text:p>
      <text:p text:style-name="P79">2001 m. liepos 19 d. nutarimu Nr. 127</text:p>
      <text:p text:style-name="P80"/>
      <text:p text:style-name="P81"><text:span text:style-name="T82">LEIDIMŲ UŽSIENIO BANKAMS STEIGTI FILIALUS (SKYRIUS) IR ATSTOVYBES LIETUVOS RESPUBLIKOJE IR LEIDIMŲ JIEMS VEIKTI IŠDAV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s dokumentas nustato Lietuvos banko leidimų užsienio bankams steigti bankų filialus (skyrius) ir atstovybes Lietuvos Respublikoje ir leidimų jiems veikti išdavimo tvarką.</text:span></text:p>
      <text:p text:style-name="P92"><text:span text:style-name="T93">2</text:span><text:span text:style-name="T94">. Užsienio bankas, steigiantis banko filialą (skyrių) ar atstovybę Lietuvos Respublikoje, turi gauti šiuos Lietuvos banko leidimus:</text:span></text:p>
      <text:p text:style-name="P95"><text:span text:style-name="T96">2.1</text:span><text:span text:style-name="T97">. leidimą steigti užsienio banko filialą (skyrių) ar atstovybę;</text:span></text:p>
      <text:p text:style-name="P98"><text:span text:style-name="T99">2.2</text:span><text:span text:style-name="T100">. leidimą užsienio banko filialo (skyriaus) ar atstovybės veiklai.</text:span></text:p>
      <text:p text:style-name="P101"><text:span text:style-name="T102">3</text:span><text:span text:style-name="T103">. Lietuvos banko leidimas užsienio bankui steigti banko filialą (skyrių) ar atstovybę Lietuvoje ir leidimas jiems veikti išduodami, jeigu:</text:span></text:p>
      <text:p text:style-name="P104"><text:span text:style-name="T105">3.1</text:span><text:span text:style-name="T106">. užsienio bankas įvykdė visus šioje tvarkoje, kituose Lietuvos Respublikos teisės aktuose nustatytus reikalavimus ir sąlygas;</text:span></text:p>
      <text:p text:style-name="P107"><text:span text:style-name="T108">3.2</text:span><text:span text:style-name="T109">. Lietuvos banko turimi duomenys patvirtina, kad užsienio bankas, steigiantis filialą (skyrių) Lietuvoje, vertinamas kaip patikimas bankas;</text:span></text:p>
      <text:p text:style-name="P110"><text:span text:style-name="T111">3.3</text:span><text:span text:style-name="T112">. jų veikla nekels pavojaus patikimam Lietuvos Respublikos pinigų rinkos, kredito ir atsiskaitymų sistemos funkcionavimui.</text:span></text:p>
      <text:p text:style-name="P113"><text:span text:style-name="T114">4</text:span><text:span text:style-name="T115">. Užsienio bankas, steigiantis banko filialą (skyrių) ar atstovybę Lietuvos Respublikoje, į Lietuvos banką dėl leidimo steigti banko filialą (skyrių) ar atstovybę kreipiasi iki jų įregistravimo Lietuvos Respublikos įmonių rejestre (juridinių asmenų registre).</text:span></text:p>
      <text:p text:style-name="P116"><text:span text:style-name="T117">5</text:span><text:span text:style-name="T118">. Užsienio bankas, gavęs Lietuvos banko leidimą steigti užsienio banko filialą (skyrių) ar atstovybę Lietuvos Respublikoje, gali kreiptis į įmonių rejestro (juridinių asmenų registro) tvarkytoją dėl jų įregistravimo.</text:span></text:p>
      <text:p text:style-name="P119"><text:span text:style-name="T120">6</text:span><text:span text:style-name="T121">. Užsienio banko filialo (skyriaus) ar atstovybės įregistravimas įmonių rejestre (juridinių asmenų registre) nesuteikia teisės pradėti veiklą Lietuvos Respublikoje. Užsienio banko filialas (skyrius) ar atstovybė veiklą Lietuvos Respublikoje gali pradėti po to, kai yra gautas Lietuvos banko leidimas jų veiklai Lietuvoje. Dėl šio leidimo išdavimo užsienio bankas į Lietuvos banką kreipiasi po to, kai banko filialas (skyrius) ar atstovybė yra įregistruoti įmonių rejestre (juridinių asmenų registre).</text:span></text:p>
      <text:p text:style-name="P122"><text:span text:style-name="T123">7</text:span><text:span text:style-name="T124">. Leidimai išduoti šios tvarkos nustatyta tvarka registruojami Lietuvos banko išduotų leidimų registravimo knygose, kuriose pateikiama ši informacija: Lietuvos banko valdybos nutarimas, kuriuo priimtas sprendimas dėl leidimo išdavimo, banko, kuriam išduotas leidimas, pavadinimas ir buveinė, steigiamo filialo (skyriaus) ar atstovybės pavadinimas ir buveinės adresas. Prireikus knygoje gali būti įrašoma ir kita informacija.</text:span></text:p>
      <text:p text:style-name="P125"><text:span text:style-name="T126">8</text:span><text:span text:style-name="T127">. Lietuvos bankui pateikiami šioje tvarkoje nurodyti ir (ar) papildomai Lietuvos banko pareikalauti dokumentai turi atitikti Lietuvos banko valdybos 2001 m. balandžio 12 d. nutarimo Nr. 48 (Žin., 2001, Nr.<text:s/></text:span><text:a xlink:href="https://www.e-tar.lt/portal/lt/legalAct/TAR.2816BF29218B" office:target-frame-name="_blank" xlink:show="new"><text:span text:style-name="T128">37-1276</text:span></text:a><text:span text:style-name="T129">) „Dėl bendrųjų reikalavimų Lietuvos bankui pateikiamiems dokumentams, susijusiems su Lietuvos banko išduodamais leidimais (licencijomis)“ nuostatas.</text:span></text:p>
      <text:p text:style-name="P130"/>
      <text:p text:style-name="P131"><text:span text:style-name="T132">II</text:span><text:span text:style-name="T133">.<text:s/></text:span><text:span text:style-name="T134">UŽSIENIO BANKO, STEIGIANČIO BANKO FILIALĄ (SKYRIŲ) LIETUVOS RESPUBLIKOJE, PATIKIMUMO KRITERIJAI</text:span></text:p>
      <text:p text:style-name="P135"/>
      <text:p text:style-name="P136"><text:span text:style-name="T137">9</text:span><text:span text:style-name="T138">. Užsienio bankas yra laikomas patikimu banku ir gali steigti filialą (skyrių) Lietuvos Respublikoje, jeigu:</text:span></text:p>
      <text:p text:style-name="P139"><text:span text:style-name="T140">9.1</text:span><text:span text:style-name="T141">. pateiktame užsienio valstybės, kurios jurisdikcijai priklauso pageidaujantis Lietuvos Respublikoje steigti filialą (skyrių) bankas, bankų priežiūros institucijos dokumente nurodyta, kad:</text:span></text:p>
      <text:p text:style-name="P142"><text:span text:style-name="T143">9.1.1</text:span><text:span text:style-name="T144">. ji neturi duomenų, jog užsienio bankas verčiasi neteisėtu būdu įgyto turto legalizavimu ar įstatymų draudžiamos veiklos aptarnavimu;</text:span></text:p>
      <text:p text:style-name="P145"><text:span text:style-name="T146">9.1.2</text:span><text:span text:style-name="T147">. užsienio bankas paskutinius vienerius metus vykdė visus toje valstybėje bankų veiklai nustatytus reikalavimus ir jam nebuvo taikytos poveikio priemonės;</text:span></text:p>
      <text:p text:style-name="P148"><text:span text:style-name="T149">9.1.3</text:span><text:span text:style-name="T150">. tos užsienio valstybės įstatymuose ir kituose teisės aktuose numatytas reikalavimas bankų priežiūros institucijai vykdyti bankų filialų (skyrių), įsteigtų kitose valstybėse, priežiūrą arba kad ji įsipareigoja ją vykdyti Lietuvos bankui priimtinomis sąlygomis;</text:span></text:p>
      <text:p text:style-name="P151"><text:span text:style-name="T152">9.2</text:span><text:span text:style-name="T153">. pagal pripažintų tarptautinių kredito reitingų agentūrų įvertinimą investicijos į šį užsienio banką arba kredito įstaigų ir kitų įmonių, kurių finansinės ataskaitos konsoliduojamos, grupę (toliau – konsoliduotą grupę), kuriai priklauso bankas, laikomos pakankamai saugiomis, t. y. kurios nors vienos iš žemiau lentelėje išvardytų kredito reitingų agentūros skelbiamas naujausias kredito reitingas (reitingai) yra ne mažesnis už nurodytą lentelėje:</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Reitingo kompanija</text:p>
          </table:table-cell>
          <table:table-cell table:style-name="TableCell161">
            <text:p text:style-name="P162">Reitingo rūšis</text:p>
          </table:table-cell>
          <table:table-cell table:style-name="TableCell163">
            <text:p text:style-name="P164">Minimalus reitingas</text:p>
          </table:table-cell>
        </table:table-row>
        <table:table-row table:style-name="TableRow165">
          <table:table-cell table:style-name="TableCell166">
            <text:p text:style-name="P167">Moody’s</text:p>
          </table:table-cell>
          <table:table-cell table:style-name="TableCell168">
            <text:p text:style-name="P169">Ilgalaikis patikimumas (Long – Term)</text:p>
          </table:table-cell>
          <table:table-cell table:style-name="TableCell170">
            <text:p text:style-name="P171">Baa1</text:p>
          </table:table-cell>
        </table:table-row>
        <table:table-row table:style-name="TableRow172">
          <table:table-cell table:style-name="TableCell173">
            <text:p text:style-name="P174">Standard &amp; Poor’s</text:p>
          </table:table-cell>
          <table:table-cell table:style-name="TableCell175">
            <text:p text:style-name="P176">Ilgalaikis patikimumas (Long – Term)</text:p>
          </table:table-cell>
          <table:table-cell table:style-name="TableCell177">
            <text:p text:style-name="P178">BBB+</text:p>
          </table:table-cell>
        </table:table-row>
        <table:table-row table:style-name="TableRow179">
          <table:table-cell table:style-name="TableCell180">
            <text:p text:style-name="P181">Fitch</text:p>
          </table:table-cell>
          <table:table-cell table:style-name="TableCell182">
            <text:p text:style-name="P183">Ilgalaikis patikimumas (Long – Term)</text:p>
          </table:table-cell>
          <table:table-cell table:style-name="TableCell184">
            <text:p text:style-name="P185"><text:span text:style-name="T186">BBB+</text:span></text:p>
          </table:table-cell>
        </table:table-row>
      </table:table>
      <text:p text:style-name="P187"><text:span text:style-name="T188">9.3</text:span><text:span text:style-name="T189">. nuo užsienio banko veiklos pradžios (licencijos išdavimo dienos) yra praėję daugiau kaip 5 metai;</text:span></text:p>
      <text:p text:style-name="P190"><text:span text:style-name="T191">9.4</text:span><text:span text:style-name="T192">. paskutinius dvejus metus užsienio banko veikla buvo nenuostolinga;</text:span></text:p>
      <text:p text:style-name="P193"><text:span text:style-name="T194">9.5</text:span><text:span text:style-name="T195">. užsienio banko pagrindinis kapitalas yra ne mažesnis kaip 250 mln. litų;</text:span></text:p>
      <text:p text:style-name="P196"><text:span text:style-name="T197">9.6</text:span><text:span text:style-name="T198">. užsienio bankas įsipareigoja, kad, Lietuvos bankui nustačius pažeidimus steigiant užsienio banko filialą (skyrių) arba to filialo (skyriaus) veiklos pažeidimus, vykdys visus Lietuvos banko nurodymus šalinti pažeidimus arba likviduos banko filialą (skyrių) Lietuvos banko nustatytais terminais ir sąlygomis.</text:span></text:p>
      <text:p text:style-name="P199"><text:span text:style-name="T200">10</text:span><text:span text:style-name="T201">. Nuo tada, kai Lietuvos Respublika taps Europos Sąjungos nare, šios tvarkos 9.2 ir 9.5 punktų nuostatos netaikomos bankams, kurių pagrindinė buveinė yra valstybėse Europos Sąjungos narėse ir kurie turi tos šalies priežiūros institucijos išduotą licenciją (leidimą) veiklai.</text:span></text:p>
      <text:p text:style-name="P202"><text:span text:style-name="T203">11</text:span><text:span text:style-name="T204">. Lietuvos banko valdyba iš užsienio banko, pageidaujančio steigti savo filialą (skyrių) Lietuvos Respublikoje, pareikalauja papildomų banko patikimumo įrodymų, atsižvelgdama į užsienio valstybės, kurios jurisdikcijai priklauso užsienio bankas, pageidaujantis steigti filialą (skyrių) Lietuvos Respublikoje, keliamus reikalavimus užsienio bankų filialų (skyrių) steigimui ir jų veiklos patikimumo užtikrinimui.</text:span></text:p>
      <text:p text:style-name="P205"/>
      <text:p text:style-name="P206"><text:span text:style-name="T207">III</text:span><text:span text:style-name="T208">.<text:s/></text:span><text:span text:style-name="T209">PATEIKTŲ DOKUMENTŲ NAGRINĖJIMO TVARKA IR TERMINAI</text:span></text:p>
      <text:p text:style-name="P210"/>
      <text:p text:style-name="P211"><text:span text:style-name="T212">12</text:span><text:span text:style-name="T213">. Lietuvos bankas gautą užsienio banko prašymą dėl leidimo steigti banko filialą (skyrių) išnagrinėja per 3 mėnesius nuo dokumentų, nurodytų šioje tvarkoje, gavimo Lietuvos banke dienos. Kai Lietuvos bankas pareikalauja, kad užsienio bankas ar kita institucija pateiktų papildomus dokumentus, arba bankas juos pateikia papildomai be raštiško Lietuvos banko pareikalavimo, prašymo nagrinėjimo terminas skaičiuojamas nuo pareikalautų ir (ar) papildomai pateiktų dokumentų Lietuvos banke gavimo dienos.</text:span></text:p>
      <text:p text:style-name="P214"><text:span text:style-name="T215">13</text:span><text:span text:style-name="T216">. Lietuvos bankas, nagrinėdamas užsienio banko pateiktą prašymą išduoti leidimą steigti banko filialą (skyrių) Lietuvoje, turi teisę:</text:span></text:p>
      <text:p text:style-name="P217"><text:span text:style-name="T218">13.1</text:span><text:span text:style-name="T219">. atsižvelgdamas į aplinkybes, susidariusias užsienio banko prašymo išduoti leidimą steigti banko filialą (skyrių) nagrinėjimo metu, atidėti sprendimo priėmimą iki Lietuvos banko nustatyto termino;</text:span></text:p>
      <text:p text:style-name="P220"><text:span text:style-name="T221">13.2</text:span><text:span text:style-name="T222">. nesvarstyti pateikto prašymo, jeigu yra gautas kitas užsienio banko prašymas, kuriuo panaikinamas ankstesnis prašymas išduoti leidimą steigti banko filialą (skyrių), arba Lietuvos banko nustatytais atvejais ir tvarka yra priimtas sprendimas grąžinti netinkamai įformintus banko pateiktus dokumentus;</text:span></text:p>
      <text:p text:style-name="P223"><text:span text:style-name="T224">13.3</text:span><text:span text:style-name="T225">. reikalauti užsienio banką pateikti papildomai kitus, šioje tvarkoje nenurodytus dokumentus.</text:span></text:p>
      <text:p text:style-name="P226"><text:span text:style-name="T227">14</text:span><text:span text:style-name="T228">. Prašymas dėl leidimo užsienio bankui steigti filialą (skyrių) Lietuvos Respublikoje nagrinėjamas pareiškėjams nedalyvaujant ir neteikiant jiems informacijos apie galimus sprendimus.</text:span></text:p>
      <text:p text:style-name="P229"><text:span text:style-name="T230">15</text:span><text:span text:style-name="T231">. Lietuvos banko valdybos priimtas nutarimas dėl leidimo išdavimo užsienio bankui steigti filialą (skyrių) Lietuvos Respublikoje, reiškia leidimo išdavimą. Kitas dokumentas neišduodamas.</text:span></text:p>
      <text:p text:style-name="P232"><text:span text:style-name="T233">16</text:span><text:span text:style-name="T234">. Jeigu užsienio banko steigiamo filialo (skyriaus) steigimo dokumentai per 6 mėnesius nuo jų sudarymo nebuvo pateikti juridinių asmenų registrui (įmonių rejestrui) Lietuvos banko leidimas steigti banko filialą (skyrių) netenka galios.</text:span></text:p>
      <text:p text:style-name="P235"><text:span text:style-name="T236">17</text:span><text:span text:style-name="T237">. Neišdavus leidimo steigti banko filialą (skyrių), užsienio bankas, pašalinęs priežastis, dėl kurių nebuvo išduotas leidimas, gali pakartotinai kreiptis į Lietuvos banką dėl leidimo išdavimo ne anksčiau kaip po 6 mėnesių nuo neigiamo sprendimo priėmimo dienos.</text:span></text:p>
      <text:p text:style-name="P238"><text:span text:style-name="T239">18</text:span><text:span text:style-name="T240">. Užsienio bankas įstatymų ir kitų teisės aktų nustatyta tvarka gali apskųsti Lietuvos banko priimtus sprendimus, kuriais buvo atsisakyta išduoti leidimą bankui steigti banko filialą (skyrių) teismui.</text:span></text:p>
      <text:p text:style-name="P241"><text:span text:style-name="T242">19</text:span><text:span text:style-name="T243">. Užsienio banko prašymai dėl leidimo užsienio banko filialo (skyriaus) veiklai, taip pat dėl leidimo steigti užsienio banko atstovybę ir leidimo užsienio banko atstovybės veiklai Lietuvos Respublikoje išdavimo nagrinėjami ir sprendimai priimami tokia pačia tvarka kaip ir prašymai išduoti leidimą steigti užsienio banko filialą (skyrių).</text:span></text:p>
      <text:p text:style-name="P244"/>
      <text:p text:style-name="P245"><text:span text:style-name="T246">IV</text:span><text:span text:style-name="T247">.<text:s/></text:span><text:span text:style-name="T248">LIETUVOS BANKO LEIDIMAS UŽSIENIO BANKUI STEIGTI BANKO FILIALĄ (SKYRIŲ) LIETUVOS RESPUBLIKOJE</text:span></text:p>
      <text:p text:style-name="P249"/>
      <text:p text:style-name="P250"><text:span text:style-name="T251">20</text:span><text:span text:style-name="T252">. Užsienio bankas, kreipdamasis į Lietuvos banką dėl leidimo steigti banko filialą (skyrių) Lietuvoje išdavimo pateikia šiuos dokumentus:</text:span></text:p>
      <text:p text:style-name="P253"><text:span text:style-name="T254">20.1</text:span><text:span text:style-name="T255">. prašymą, kuriame nurodyta:</text:span></text:p>
      <text:p text:style-name="P256"><text:span text:style-name="T257">20.1.1</text:span><text:span text:style-name="T258">. užsienio banko visas ir sutrumpintas (jeigu yra) pavadinimas, buveinės adresas;</text:span></text:p>
      <text:p text:style-name="P259"><text:span text:style-name="T260">20.1.2</text:span><text:span text:style-name="T261">. užsienio banko Lietuvos Respublikoje steigiamo filialo (skyriaus) numatomas buveinės adresas;</text:span></text:p>
      <text:p text:style-name="P262"><text:span text:style-name="T263">20.1.3</text:span><text:span text:style-name="T264">. banko operacijos, kurias atliks steigiamas filialas (skyrius);</text:span></text:p>
      <text:p text:style-name="P265"><text:span text:style-name="T266">20.1.4</text:span><text:span text:style-name="T267">. duomenys apie banko asmenis, kompetentingus pateikti informaciją dėl filialo (skyriaus) steigimo ir veiklos Lietuvoje, ir (ar) asmenis, turinčius įgaliojimus atstovauti bankui Lietuvos Respublikos įmonėse, įstaigose ir organizacijose klausimais, susijusiais su filialo (skyriaus) steigimu, ir (ar) apie filialo (skyriaus) vadovą (nurodoma vardas, pavardė, pareigos; adresas; ryšio palaikymo priemonės);</text:span></text:p>
      <text:p text:style-name="P268"><text:span text:style-name="T269">20.1.5</text:span><text:span text:style-name="T270">. kita, banko vadovų nuomone, reikšminga informacija, galinti turėti įtakos leidimo steigti banko filialą (skyrių) išdavimui;</text:span></text:p>
      <text:p text:style-name="P271"><text:span text:style-name="T272">20.1.6</text:span><text:span text:style-name="T273">. kartu su prašymu pateikiamų dokumentų sąrašas;</text:span></text:p>
      <text:p text:style-name="P274"><text:span text:style-name="T275">20.2</text:span><text:span text:style-name="T276">. kompetentingų banko valdymo organų sprendimą steigti banko filialą (skyrių) Lietuvos Respublikoje arba kitokį banko dokumentą, patvirtinantį banko priimtą sprendimą dėl filialo (skyriaus) steigimo;</text:span></text:p>
      <text:p text:style-name="P277"><text:span text:style-name="T278">20.3</text:span><text:span text:style-name="T279">. banko statutą (įstatus), licenciją, registracijos pažymėjimą. Jeigu užsienio valstybės teisės aktuose tokių dokumentų išdavimas nenumatytas, pateikiami kiti dokumentai, patvirtinantys teisę verstis banko veikla;</text:span></text:p>
      <text:p text:style-name="P280"><text:span text:style-name="T281">20.4</text:span><text:span text:style-name="T282">. banko paskutiniųjų trejų metų finansines ataskaitas, patvirtintas nepriklausomo auditoriaus;</text:span></text:p>
      <text:p text:style-name="P283"><text:span text:style-name="T284">20.5</text:span><text:span text:style-name="T285">. įgaliotų banko darbuotojų pasirašytus steigiamo filialo (skyriaus) nuostatus (3 egz.);</text:span></text:p>
      <text:p text:style-name="P286"><text:span text:style-name="T287">20.6</text:span><text:span text:style-name="T288">. patvirtinančius asmenų, nurodytų šios tvarkos 20.1.4 punkte, įgaliojimus;</text:span></text:p>
      <text:p text:style-name="P289"><text:span text:style-name="T290">20.7</text:span><text:span text:style-name="T291">. banko vadovų pasirašytą dokumentą su įsipareigojimais, kad įvykdys šios tvarkos 9.6 punkte nustatytus reikalavimus;</text:span></text:p>
      <text:p text:style-name="P292"><text:span text:style-name="T293">20.8</text:span><text:span text:style-name="T294">. patvirtinančius apie užsienio bankui arba konsoliduotai grupei, kuriai priklauso bankas, nustatytus kredito reitingus, nurodant reitingo dydį ir jį nustačiusios kredito reitingo agentūros pavadinimą, arba nurodant, kad bankas arba konsoliduota grupė, kuriai priklauso bankas,<text:s/></text:span><text:soft-page-break/><text:span text:style-name="T295">kredito reitingo neturi. Jeigu banko arba konsoliduotos grupės, kuriai priklauso bankas, kredito reitingą yra nustačiusios kelios kredito reitingų agentūros, tai informacija pateikiama apie visų kredito reitingų agentūrų nustatytus kredito reitingų dydžius;</text:span></text:p>
      <text:p text:style-name="P296"><text:span text:style-name="T297">20.9</text:span><text:span text:style-name="T298">. užsienio valstybės, kurios jurisdikcijai priklauso registruotas bankas, steigiantis filialą (skyrių) Lietuvoje, bankų priežiūrą atliekančios institucijos išduotas dokumentas, kuriame nurodyta:</text:span></text:p>
      <text:p text:style-name="P299"><text:span text:style-name="T300">20.9.1</text:span><text:span text:style-name="T301">. kad bankų priežiūros institucija neprieštarauja banko filialo (skyriaus) steigimui Lietuvos Respublikoje, jeigu tai numatyta tos užsienio valstybės įstatymuose ir kituose teisės aktuose, arba kad toks leidimas yra nereikalingas;</text:span></text:p>
      <text:p text:style-name="P302"><text:span text:style-name="T303">20.9.2</text:span><text:span text:style-name="T304">. duomenys šios tvarkos 9.1 punkte nurodytais klausimais;</text:span></text:p>
      <text:p text:style-name="P305"><text:span text:style-name="T306">20.10</text:span><text:span text:style-name="T307">. aprašymą, kokia tvarka yra draudžiami arba kitaip užtikrinamas užsienio valstybės, kurios jurisdikcijai priklauso bankas, steigiantis filialą (skyrių) Lietuvoje, bankų kitose užsienio valstybėse įsteigtuose filialuose (skyriuose) priimamų indėlių saugumas ir kaip bus užtikrinamas indėlių saugumas steigiamame banko filiale (skyriuje) Lietuvoje;</text:span></text:p>
      <text:p text:style-name="P308"><text:span text:style-name="T309">20.11</text:span><text:span text:style-name="T310">. patvirtinančius, kad valstybės rinkliava už leidimo steigti banko filialą (skyrių) išdavimą sumokėta, jeigu ji nustatyta.</text:span></text:p>
      <text:p text:style-name="P311"><text:span text:style-name="T312">21</text:span><text:span text:style-name="T313">. Lietuvos banko išduotas leidimas steigti užsienio banko filialą (skyrių) Lietuvoje suteikia teisę kreiptis į įmonių rejestrą (juridinių asmenų registrą) dėl jo įregistravimo.</text:span></text:p>
      <text:p text:style-name="P314"/>
      <text:p text:style-name="P315"><text:span text:style-name="T316">V</text:span><text:span text:style-name="T317">.<text:s/></text:span><text:span text:style-name="T318">LIETUVOS BANKO LEIDIMAS UŽSIENIO BANKO FILIALO (SKYRIAUS) VEIKLAI LIETUVOS RESPUBLIKOJE</text:span></text:p>
      <text:p text:style-name="P319"/>
      <text:p text:style-name="P320"><text:span text:style-name="T321">22</text:span><text:span text:style-name="T322">. Užsienio bankas, kreipdamasis į Lietuvos banką dėl leidimo banko filialo (skyriaus) veiklai Lietuvos Respublikoje išdavimo, pateikia šiuos dokumentus:</text:span></text:p>
      <text:p text:style-name="P323"><text:span text:style-name="T324">22.1</text:span><text:span text:style-name="T325">. prašymą išduoti leidimą banko filialo (skyriaus) veiklai Lietuvos Respublikoje, kuriame pateikiami atnaujinti duomenys, kurie Lietuvos bankui buvo pateikti šios tvarkos 20.1 punkte nurodytame prašyme, arba patvirtinimą, kad duomenys nesikeitė, taip pat pateikiamų dokumentų sąrašą;</text:span></text:p>
      <text:p text:style-name="P326"><text:span text:style-name="T327">22.2</text:span><text:span text:style-name="T328">. filialo (skyriaus) įregistravimo pažymėjimą ir nuostatus;</text:span></text:p>
      <text:p text:style-name="P329"><text:span text:style-name="T330">22.3</text:span><text:span text:style-name="T331">. patvirtinančius, kad filialas (skyrius) turi tinkamas patalpas filialo (skyriaus) veiklai (patalpų pirkimo-pardavimo sutartys, nuomos sutartys ir (ar) kiti);</text:span></text:p>
      <text:p text:style-name="P332"><text:span text:style-name="T333">22.4</text:span><text:span text:style-name="T334">. filialo (skyriaus) vadovo, jo pavaduotojų ir vyriausiojo finansininko (buhalterio) užpildytas Lietuvos banko nustatytos formos anketas;</text:span></text:p>
      <text:p text:style-name="P335"><text:span text:style-name="T336">22.5</text:span><text:span text:style-name="T337">. banko filialo (skyriaus) veiklos (verslo) planą, sudarytą Lietuvos banko valdybos 1999 m. sausio 14 d. nutarimo Nr. 4 (Žin., 1999, Nr.<text:s/></text:span><text:a xlink:href="https://www.e-tar.lt/portal/lt/legalAct/TAR.34275AC2C552" office:target-frame-name="_blank" xlink:show="new"><text:span text:style-name="T338">11-277</text:span></text:a><text:span text:style-name="T339">) nustatyta tvarka;</text:span></text:p>
      <text:p text:style-name="P340"><text:span text:style-name="T341">22.6</text:span><text:span text:style-name="T342">. organizacinės struktūros ir vidaus kontrolės sistemos aprašymus, valdymo schemas;</text:span></text:p>
      <text:p text:style-name="P343"><text:span text:style-name="T344">22.7</text:span><text:span text:style-name="T345">. duomenis, kad filialas (skyrius) turi reikalavimus atitinkančią informacijos kaupimo, apdorojimo ir perdavimo sistemą;</text:span></text:p>
      <text:p text:style-name="P346"><text:span text:style-name="T347">22.8</text:span><text:span text:style-name="T348">. detalų buhalterinės apskaitos sistemos aprašymą;</text:span></text:p>
      <text:p text:style-name="P349"><text:span text:style-name="T350">22.9</text:span><text:span text:style-name="T351">. duomenis, jog yra pasirengta tiesiogiai atlikti pinigų pervedimo operacijas per Lietuvos Respublikoje veikiančią bankų tarpusavio atsiskaitymų sistemą;</text:span></text:p>
      <text:p text:style-name="P352"><text:span text:style-name="T353">22.10</text:span><text:span text:style-name="T354">. duomenis, kad galima teikti pinigų pervedimo paslaugas užsienio valiuta tiesiogiai per veikiančias tarptautinio atsiskaitymo ir (ar) kliringo sistemas ar netiesiogiai – per kitą kredito įstaigą;</text:span></text:p>
      <text:p text:style-name="P355"><text:span text:style-name="T356">22.11</text:span><text:span text:style-name="T357">. patvirtinančius apie reikalavimų, nustatytų Lietuvos banko užsienio bankui išduotame leidime steigti banko filialą (skyrių) Lietuvoje, įvykdymą (jeigu jie buvo nustatyti);</text:span></text:p>
      <text:p text:style-name="P358"><text:span text:style-name="T359">22.12</text:span><text:span text:style-name="T360">. patvirtinančius, kad valstybės rinkliava už leidimo banko filialo (skyriaus) atstovybės veiklai išdavimą sumokėta, jeigu ji nustatyta.</text:span></text:p>
      <text:p text:style-name="P361"><text:span text:style-name="T362">23</text:span><text:span text:style-name="T363">. Leidimas užsienio banko filialo (skyriaus) veiklai neišduodamas, jeigu:</text:span></text:p>
      <text:p text:style-name="P364"><text:span text:style-name="T365">23.1</text:span><text:span text:style-name="T366">. užsienio bankas kreipiasi į Lietuvos banką su prašymu išduoti leidimą filialo (skyriaus) veiklai, prieš tai jo neįregistravęs įmonių rejestre (juridinių asmenų registre);</text:span></text:p>
      <text:p text:style-name="P367"><text:span text:style-name="T368">23.2</text:span><text:span text:style-name="T369">. filialas (skyrius) nėra pasirengęs atlikti banko operacijas. Filialas (skyrius) yra pasirengęs atlikti banko operacijas, kai:</text:span></text:p>
      <text:p text:style-name="P370"><text:span text:style-name="T371">23.2.1</text:span><text:span text:style-name="T372">. buhalteriniai įrašai, finansinė apskaita, pervedimų, kliringo operacijos atliekamos kompiuteriais;</text:span></text:p>
      <text:p text:style-name="P373"><text:span text:style-name="T374">23.2.2</text:span><text:span text:style-name="T375">. taikoma tinkama vidaus kontrolės sistema;</text:span></text:p>
      <text:p text:style-name="P376"><text:span text:style-name="T377">23.2.3</text:span><text:span text:style-name="T378">. turi nustatytus reikalavimus atitinkantį personalą;</text:span></text:p>
      <text:p text:style-name="P379"><text:span text:style-name="T380">23.2.4</text:span><text:span text:style-name="T381">. turi technines, informacines, technologines, fizinės apsaugos užtikrinimo priemones ir veiklai tinkamas patalpas;</text:span></text:p>
      <text:p text:style-name="P382"><text:span text:style-name="T383">23.2.5</text:span><text:span text:style-name="T384">. turi valdymo struktūrą ir sistemas bei reikiamą techninį personalą;</text:span></text:p>
      <text:p text:style-name="P385"><text:span text:style-name="T386">23.3</text:span><text:span text:style-name="T387">. neįvykdytos šioje tvarkoje, kituose teisės aktuose nustatytos sąlygos ir reikalavimai ir (ar) pateikti ne visi šioje tvarkoje nurodyti ar papildomai pareikalauti dokumentai.</text:span></text:p>
      <text:p text:style-name="P388"><text:span text:style-name="T389">24</text:span><text:span text:style-name="T390">. Lietuvos bankas, prieš priimdamas sprendimą dėl leidimo užsienio banko filialo (skyriaus) veiklai išdavimo, gali atlikti filialo (skyriaus) patikrinimą vietoje, siekdamas nustatyti, kaip filialas (skyrius) pasirengęs atlikti numatomas funkcijas ir banko operacijas. Užsienio banko filialas (skyrius) turi sudaryti visas sąlygas tokiam patikrinimui atlikti.</text:span></text:p>
      <text:p text:style-name="P391"><text:span text:style-name="T392">25</text:span><text:span text:style-name="T393">. Lietuvos banko užsienio bankui išduotas leidimas banko filialo (skyriaus) veiklai Lietuvos Respublikoje suteikia teisę atlikti filialo (skyriaus) nuostatuose nurodytas banko operacijas. Šias banko operacijas užsienio banko filialas (skyrius) turi teisę atlikti tik tuo atveju, jeigu tokias operacijas gali atlikti jį įsteigęs užsienio bankas.</text:span></text:p>
      <text:p text:style-name="P394"><text:span text:style-name="T395">26</text:span><text:span text:style-name="T396">. Lietuvos banko išduotas leidimas užsienio banko filialo (skyriaus) veiklai išduodamas neterminuotam laikui. Lietuvos bankas, priimdamas sprendimą dėl leidimo išdavimo, gali nustatyti leidimo galiojimo terminus bei kitas leidimo galiojimo sąlygas.</text:span></text:p>
      <text:p text:style-name="P397"><text:span text:style-name="T398">27</text:span><text:span text:style-name="T399">. Lietuvos banko išduotu leidimu užsienio banko filialo (skyriaus) veiklai suteikiama teisė atlikti banko operacijas Lietuvos Respublikoje negali būti parduodama ar kokiu kitu būdu perduodama kitam asmeniui ar asmenims.</text:span></text:p>
      <text:p text:style-name="P400"><text:span text:style-name="T401">28</text:span><text:span text:style-name="T402">. Išduotas leidimas užsienio banko filialo (skyriaus) veiklai Lietuvos Respublikoje gali būti panaikintas, iš dalies ar visai sustabdytas šiais atvejais:</text:span></text:p>
      <text:p text:style-name="P403"><text:span text:style-name="T404">28.1</text:span><text:span text:style-name="T405">. gavus duomenų, kad užsienio banko, įsteigusio filialą (skyrių) Lietuvoje, veikla yra apribota panaikinant turimą licenciją banko operacijoms, iš dalies ar visiškai sustabdant jos galiojimą ar kitaip atitinkamoms užsienio valstybės institucijoms apribojant užsienio banko veiklą;</text:span></text:p>
      <text:p text:style-name="P406"><text:span text:style-name="T407">28.2</text:span><text:span text:style-name="T408">. užsienio banko filialui (skyriui) pažeidus Lietuvos Respublikos teisės aktus, reglamentuojančius bankų veiklą Lietuvos Respublikoje.</text:span></text:p>
      <text:p text:style-name="P409"/>
      <text:p text:style-name="P410"><text:span text:style-name="T411">VI</text:span><text:span text:style-name="T412">.<text:s/></text:span><text:span text:style-name="T413">LIETUVOS BANKO LEIDIMAS UŽSIENIO BANKUI STEIGTI BANKO ATSTOVYBĘ LIETUVOS RESPUBLIKOJE</text:span></text:p>
      <text:p text:style-name="P414"/>
      <text:p text:style-name="P415"><text:span text:style-name="T416">29</text:span><text:span text:style-name="T417">. Užsienio bankas, kreipdamasis į Lietuvos banką dėl leidimo steigti banko atstovybę Lietuvos Respublikoje išdavimo, pateikia šiuos dokumentus:</text:span></text:p>
      <text:p text:style-name="P418"><text:span text:style-name="T419">29.1</text:span><text:span text:style-name="T420">. prašymą, kuriame nurodomi:</text:span></text:p>
      <text:p text:style-name="P421"><text:span text:style-name="T422">29.1.1</text:span><text:span text:style-name="T423">. užsienio banko visas ir sutrumpintas (jeigu yra) pavadinimas, buveinės adresas;</text:span></text:p>
      <text:p text:style-name="P424"><text:span text:style-name="T425">29.1.2</text:span><text:span text:style-name="T426">. užsienio banko, steigiančio atstovybę Lietuvos Respublikoje, numatomas buveinės adresas;</text:span></text:p>
      <text:p text:style-name="P427"><text:span text:style-name="T428">29.1.3</text:span><text:span text:style-name="T429">. atstovybės steigimo tikslai ir veikla, kuria užsiims atstovybė;</text:span></text:p>
      <text:p text:style-name="P430"><text:span text:style-name="T431">29.1.4</text:span><text:span text:style-name="T432">. duomenys apie banko asmenis, kompetentingus pateikti informaciją dėl atstovybės steigimo ir veiklos Lietuvos Respublikoje, ir (ar) asmenis, turinčius įgaliojimus atstovauti bankui Lietuvos Respublikos įmonėse, įstaigose ir organizacijose klausimais, susijusiais su atstovybės steigimu, ir (ar) apie atstovybės vadovą (nurodomas vardas, pavardė, pareigos; adresas; ryšio palaikymo priemonės);</text:span></text:p>
      <text:p text:style-name="P433"><text:span text:style-name="T434">29.1.5</text:span><text:span text:style-name="T435">. kita, banko vadovų nuomone, reikšminga informacija, galinti turėti įtakos leidimo steigti atstovybę išdavimui;</text:span></text:p>
      <text:p text:style-name="P436"><text:span text:style-name="T437">29.1.6</text:span><text:span text:style-name="T438">. kartu su prašymu pateikiamų dokumentų sąrašas;</text:span></text:p>
      <text:p text:style-name="P439"><text:span text:style-name="T440">29.2</text:span><text:span text:style-name="T441">. kompetentingų banko valdymo organų sprendimą steigti banko atstovybę Lietuvos Respublikoje arba kitokį banko dokumentą, patvirtinantį banko priimtą sprendimą dėl atstovybės steigimo;</text:span></text:p>
      <text:p text:style-name="P442"><text:span text:style-name="T443">29.3</text:span><text:span text:style-name="T444">. banko statutą (įstatus), licenciją, registracijos pažymėjimą. Jeigu užsienio valstybės teisės aktuose tokių dokumentų išdavimas nenumatytas, pateikiami kiti dokumentai, patvirtinantys teisę verstis banko veikla;</text:span></text:p>
      <text:p text:style-name="P445"><text:span text:style-name="T446">29.4</text:span><text:span text:style-name="T447">. patvirtinančius asmenų, nurodytų šios tvarkos 29.1.4 punkte, įgaliojimus;</text:span></text:p>
      <text:p text:style-name="P448"><text:span text:style-name="T449">29.5</text:span><text:span text:style-name="T450">. užsienio valstybės, kurioje bankas yra įregistruotas, banko priežiūrą atliekančios institucijos raštiškas neprieštaravimas dėl atstovybės steigimo arba patvirtinimas, kad toks sutikimas yra nereikalingas;</text:span></text:p>
      <text:p text:style-name="P451"><text:span text:style-name="T452">29.6</text:span><text:span text:style-name="T453">. įgaliotų banko darbuotojų pasirašytus steigiamos atstovybės nuostatus (3 egz.);</text:span></text:p>
      <text:p text:style-name="P454"><text:span text:style-name="T455">29.7</text:span><text:span text:style-name="T456">. patvirtinančius, kad valstybės rinkliava už leidimo steigti banko atstovybę išdavimą sumokėta, jeigu ji nustatyta.</text:span></text:p>
      <text:p text:style-name="P457"><text:span text:style-name="T458">30</text:span><text:span text:style-name="T459">. Lietuvos banko išduotas leidimas steigti užsienio banko atstovybę Lietuvoje suteikia teisę kreiptis į įmonių rejestrą (juridinių asmenų registrą) dėl jos įregistravimo.</text:span></text:p>
      <text:p text:style-name="P460"/>
      <text:p text:style-name="P461"><text:span text:style-name="T462">VII</text:span><text:span text:style-name="T463">.<text:s/></text:span><text:span text:style-name="T464">LIETUVOS BANKO LEIDIMAS UŽSIENIO BANKO ATSTOVYBĖS VEIKLAI LIETUVOS RESPUBLIKOJE</text:span></text:p>
      <text:p text:style-name="P465"/>
      <text:p text:style-name="P466"><text:span text:style-name="T467">31</text:span><text:span text:style-name="T468">. Bankas, kreipdamasis į Lietuvos banką dėl leidimo banko atstovybės veiklai išdavimo, kartu pateikia šiuos dokumentus:</text:span></text:p>
      <text:p text:style-name="P469"><text:span text:style-name="T470">31.1</text:span><text:span text:style-name="T471">. prašymą išduoti leidimą banko atstovybės veiklai Lietuvos Respublikoje, kuriame pateikiami atnaujinti duomenys, kurie Lietuvos bankui buvo pateikti šios tvarkos 29.1 punkte nurodytame prašyme, arba patvirtinimas, kad duomenys nesikeitė, taip pat pateikiamų dokumentų sąrašas;</text:span></text:p>
      <text:p text:style-name="P472"><text:span text:style-name="T473">31.2</text:span><text:span text:style-name="T474">. atstovybės vadovo užpildytą Lietuvos banko nustatytos formos anketą;</text:span></text:p>
      <text:p text:style-name="P475"><text:span text:style-name="T476">31.3</text:span><text:span text:style-name="T477">. patvirtinančius, kad banko atstovybė turi patalpas atstovybės veiklai (patalpų pirkimo-pardavimo sutartys, patalpų nuomos sutartys ir (ar) kiti);</text:span></text:p>
      <text:p text:style-name="P478"><text:span text:style-name="T479">31.4</text:span><text:span text:style-name="T480">. patvirtinančius, kad valstybės rinkliava už leidimo išdavimą banko atstovybės veiklai sumokėta, jeigu ji nustatyta;</text:span></text:p>
      <text:p text:style-name="P481"><text:span text:style-name="T482">31.5</text:span><text:span text:style-name="T483">. atstovybės įregistravimo pažymėjimą ir nuostatus;</text:span></text:p>
      <text:p text:style-name="P484"><text:span text:style-name="T485">31.6</text:span><text:span text:style-name="T486">. dokumentus, patvirtinančius apie reikalavimų, nustatytų Lietuvos banko užsienio bankui išduotame leidime steigti banko atstovybę Lietuvoje, įvykdymą (jeigu jie buvo nustatyti).</text:span></text:p>
      <text:p text:style-name="P487"><text:span text:style-name="T488">32</text:span><text:span text:style-name="T489">. Lietuvos banko užsienio bankui išduotas leidimas užsienio banko atstovybės veiklai Lietuvos Respublikoje suteikia teisę atstovauti banko interesams ir juos ginti, sudaryti sandorius bei atlikti kitus veiksmus banko vardu, leidžiamus atstovybėms Lietuvos Respublikos teisės aktuose. Išduotas leidimas užsienio banko atstovybės veiklai nesuteikia teisės banko vardu atlikti banko operacijas.</text:span></text:p>
      <text:p text:style-name="P490"><text:span text:style-name="T491">33</text:span><text:span text:style-name="T492">. Priimant sprendimą dėl Lietuvos banko leidimo užsienio banko atstovybės veiklai išdavimo Lietuvos Respublikoje, jo galiojimo, panaikinimo, dalinio ar visiško sustabdymo taikomos tokios pačios nuostatos kaip ir dėl Lietuvos banko leidimo užsienio banko filialo (skyriaus) veiklai išdavimo Lietuvos Respublikoje, jo galiojimo, panaikinimo, dalinio ar visiško sustabdymo, nustatytos šios tvarkos 23, 24 ir 26-28 punktuose.</text:span></text:p>
      <text:p text:style-name="P493"/>
      <text:p text:style-name="P494"><text:span text:style-name="T4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17:59:00Z</meta:creation-date>
    <dc:date>2016-03-15T17:59:00Z</dc:date>
    <meta:template xlink:href="Normal" xlink:type="simple"/>
    <meta:editing-cycles>2</meta:editing-cycles>
    <meta:editing-duration>PT0S</meta:editing-duration>
    <meta:document-statistic meta:page-count="7" meta:paragraph-count="182" meta:word-count="3085" meta:character-count="24779" meta:row-count="662" meta:non-whitespace-character-count="21876"/>
  </office:meta>
</office:document-meta>
</file>