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 fo:text-indent="0.4916in"/>
    </style:style>
    <style:style style:name="P117" style:parent-style-name="Normal" style:family="paragraph">
      <style:paragraph-properties fo:text-indent="0.4916in"/>
    </style:style>
    <style:style style:name="P118" style:parent-style-name="Normal" style:family="paragraph">
      <style:paragraph-properties fo:text-indent="0.4916in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ISUOMENĖS SVEIKATOS PRIEŽIŪROS ĮSTATYMO ĮGYVENDINIMO</text:p>
      <text:p text:style-name="P14"/>
      <text:p text:style-name="P15">2002 m. spalio 10 d. Nr. 1610</text:p>
      <text:p text:style-name="P16">Vilnius</text:p>
      <text:p text:style-name="P17"/>
      <text:p text:style-name="P18"><text:span text:style-name="T19">Vadovaudamasi Lietuvos Respublikos visuomenės sveikatos priežiūros įstatymu (Žin., 2002, Nr.<text:s/></text:span><text:a xlink:href="https://www.e-tar.lt/portal/lt/legalAct/TAR.DD80CF948782" office:target-frame-name="_blank" xlink:show="new"><text:span text:style-name="T20">56-2225</text:span></text:a><text:span text:style-name="T21">)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Įgalioti Sveikatos apsaugos ministeriją parengti ir suderinus su suinteresuotomis institucijomis iki 2002 m. gruodžio 31 d. patvirtinti:</text:span></text:p>
      <text:p text:style-name="P27"><text:span text:style-name="T28">1.1</text:span><text:span text:style-name="T29">. Visuomenės sveikatos priežiūros programų rengimo, finansavimo, įgyvendinimo ir kontrolės tvarką;<text:s/></text:span></text:p>
      <text:p text:style-name="P30"><text:span text:style-name="T31">1.2</text:span><text:span text:style-name="T32">. visuomenės sveikatos priežiūros priemonių ir paslaugų kainas;</text:span></text:p>
      <text:p text:style-name="P33"><text:span text:style-name="T34">1.3</text:span><text:span text:style-name="T35">. Ūkinės komercinės veiklos rūšių, kurioms įrengiamos sanitarinės apsaugos zonos, sanitarinės apsaugos zonos ribų nustatymo tvarką, režimo reikalavimus;<text:s/></text:span></text:p>
      <text:p text:style-name="P36"><text:span text:style-name="T37">1.4</text:span><text:span text:style-name="T38">. Lietuvos Respublikos planuojamos ūkinės veiklos poveikio aplinkai vertinimo įstatyme nenumatytus poveikio visuomenės sveikatai vertinimo atlikimo atvejus ir vertinimo atlikimo tvarką;</text:span></text:p>
      <text:p text:style-name="P39"><text:span text:style-name="T40">1.5</text:span><text:span text:style-name="T41">. Lietuvos Respublikos privalomuoju sveikatos draudimu apdraustų asmenų sveikatos būklės ir rizikos veiksnių paplitimo tyrimų tvarką;<text:s/></text:span></text:p>
      <text:p text:style-name="P42"><text:span text:style-name="T43">1.6</text:span><text:span text:style-name="T44">. Privalomuoju sveikatos draudimu apdraustų asmenų ligų bei traumų pasekmių ir sveikatos priežiūros ekonominio įvertinimo turinį ir tvarką;</text:span></text:p>
      <text:p text:style-name="P45"><text:span text:style-name="T46">1.7</text:span><text:span text:style-name="T47">. Valstybės tarnautojų, kurie privalo įgyti žinių apie visuomenės sveikatos politikos bei strategijų formavimą ir įgyvendinimą, grupes, kategorijas, jų mokymo programas ir tvarką;</text:span></text:p>
      <text:p text:style-name="P48"><text:span text:style-name="T49">1.8</text:span><text:span text:style-name="T50">. asmenų, kurie privalo įgyti žinių sveikatos klausimais, profesijų sąrašą;<text:s/></text:span></text:p>
      <text:p text:style-name="P51"><text:span text:style-name="T52">1.9</text:span><text:span text:style-name="T53">. asmenų, kurie dėl savo darbo ar kitos veiklos pobūdžio privalo įgyti pirmosios medicinos pagalbos teikimo žinių ir įgūdžių, profesijų ir veiklos sričių sąrašą, jų mokymo tvarką;</text:span></text:p>
      <text:p text:style-name="P54"><text:span text:style-name="T55">1.10</text:span><text:span text:style-name="T56">. visuomenės sveikatos priežiūros veiklos sričių ir specialybių, kurioms būtina visuomenės sveikatos priežiūros specialisto licencija, sąrašą;</text:span></text:p>
      <text:p text:style-name="P57"><text:span text:style-name="T58">1.11</text:span><text:span text:style-name="T59">. Juridinių asmenų licencijavimo, atestavimo, akreditavimo visuomenės sveikatos priežiūros veiklai tvarką;</text:span></text:p>
      <text:p text:style-name="P60"><text:span text:style-name="T61">1.12</text:span><text:span text:style-name="T62">. Visuomenės sveikatos priežiūros specialistų profesinio tobulinimo tvarką.</text:span></text:p>
      <text:p text:style-name="P63"><text:span text:style-name="T64">2</text:span><text:span text:style-name="T65">. Įgalioti Valstybinę visuomenės sveikatos priežiūros tarnybą prie Sveikatos apsaugos ministerijos parengti ir suderinus su suinteresuotomis institucijomis iki 2002 m. gruodžio 31 d. patvirtinti:</text:span></text:p>
      <text:p text:style-name="P66"><text:span text:style-name="T67">2.1</text:span><text:span text:style-name="T68">. Savanoriškojo visuomenės sveikatos mokymo turinį ir jo organizavimo tvarką;</text:span></text:p>
      <text:p text:style-name="P69"><text:span text:style-name="T70">2.2</text:span><text:span text:style-name="T71">. Visuomenės sveikatos priežiūros specialistų profesinės etikos taisykles.</text:span></text:p>
      <text:p text:style-name="P72"><text:span text:style-name="T73">3</text:span><text:span text:style-name="T74">. Pavesti Sveikatos apsaugos ministerijai parengti ir suderinus su suinteresuotomis institucijomis iki 2002 m. lapkričio 30 d. pateikti Lietuvos Respublikos Vyriausybei tvirtinti:<text:s/></text:span></text:p>
      <text:p text:style-name="P75"><text:span text:style-name="T76">3.1</text:span><text:span text:style-name="T77">. Nacionalinį aplinkos sveikatinimo veiksmų planą (programą);</text:span></text:p>
      <text:p text:style-name="P78"><text:span text:style-name="T79">3.2</text:span><text:span text:style-name="T80">. Valstybinę vartotojų, gamintojų, paslaugų teikėjų, platintojų informavimo visuomenės sveikatos saugos klausimais programą;<text:s/></text:span></text:p>
      <text:p text:style-name="P81"><text:span text:style-name="T82">3.3</text:span><text:span text:style-name="T83">. Valstybinę sveikatos ekonomikos programą;</text:span></text:p>
      <text:p text:style-name="P84"/>
      <text:p text:style-name="P85"><text:span text:style-name="T86">3.4</text:span><text:span text:style-name="T87">. Visuomenės sveikatos saugos ekspertizės atlikimo atvejus ir tvarką;</text:span></text:p>
      <text:p text:style-name="P88"><text:span text:style-name="T89">3.5</text:span><text:span text:style-name="T90">. visuomenės sveikatos priežiūros veiklos sričių, kurioms būtina sveikatos priežiūros veiklos licencija, sąrašą;</text:span></text:p>
      <text:p text:style-name="P91"><text:span text:style-name="T92">3.6</text:span><text:span text:style-name="T93">. Valstybinio visuomenės sveikatos priežiūros veiklos audito tvarką.<text:s/></text:span></text:p>
      <text:p text:style-name="P94"><text:span text:style-name="T95">4</text:span><text:span text:style-name="T96">. Įgalioti Sveikatos apsaugos ministeriją nuo 2003 m. sausio 1 dienos:</text:span></text:p>
      <text:p text:style-name="P97"><text:span text:style-name="T98">4.1</text:span><text:span text:style-name="T99">. koordinuoti Lietuvos nacionalinės visuomenės sveikatos priežiūros strategijos, jos įgyvendinimo planų ir programų rengimą ir įgyvendinimą;</text:span></text:p>
      <text:p text:style-name="P100"><text:span text:style-name="T101">4.2</text:span><text:span text:style-name="T102">. kasmet organizuoti visuomenės sveikatos priežiūros viešojo administravimo įvertinimą.</text:span></text:p>
      <text:p text:style-name="P103"><text:span text:style-name="T104">5</text:span><text:span text:style-name="T105">. Pavesti Sveikatos apsaugos ministerijai parengti ir pateikti Lietuvos Respublikos Vyriausybei:</text:span></text:p>
      <text:p text:style-name="P106"><text:span text:style-name="T107">5.1</text:span><text:span text:style-name="T108">. Lietuvos Respublikos sveikatos priežiūros įstaigų įstatymo pakeitimo įstatymo projektą;</text:span></text:p>
      <text:p text:style-name="P109"><text:span text:style-name="T110">5.2</text:span><text:span text:style-name="T111">. Lietuvos Respublikos sveikatos sistemos įstatymo pakeitimo įstatymo projektą.</text:span></text:p>
      <text:p text:style-name="P112"/>
      <text:p text:style-name="P113"/>
      <text:p text:style-name="P114"/>
      <text:p text:style-name="P115">MINISTRAS PIRMININKAS<text:tab/>ALGIRDAS BRAZAUSKAS</text:p>
      <text:p text:style-name="P116"/>
      <text:p text:style-name="P117"/>
      <text:p text:style-name="P118"/>
      <text:p text:style-name="P119">SVEIKATOS APSAUGOS MINISTRAS<text:tab/>KONSTANTINAS DOBROVOLSKIS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4-08T05:56:00Z</meta:creation-date>
    <dc:date>2020-04-08T05:56:00Z</dc:date>
    <meta:template xlink:href="Normal.dotm" xlink:type="simple"/>
    <meta:editing-cycles>2</meta:editing-cycles>
    <meta:editing-duration>PT0S</meta:editing-duration>
    <meta:document-statistic meta:page-count="2" meta:paragraph-count="18" meta:word-count="476" meta:character-count="3952" meta:row-count="72" meta:non-whitespace-character-count="3494"/>
  </office:meta>
</office:document-meta>
</file>