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LIEPOS 19 D. NUTARIMO NR. 1210 „DĖL<text:s/></text:span><text:span text:style-name="T16">PROFESINĖS KARO TARNYBOS KARIŲ IR KRAŠTO APSAUGOS SISTEMOS VALSTYBĖS TARNAUTOJŲ, DARBUOTOJŲ, PERKELTŲ Į LIETUVOS RESPUBLIKOS DIPLOMATINES ATSTOVYBES, ATSTOVYBES PRIE TARPTAUTINIŲ ORGANIZACIJŲ, UŽSIENIO VALSTYBIŲ IR TARPTAUTINES KARINES AR GYNYBOS INSTITUCIJAS, TARNYBOS SĄLYGŲ</text:span><text:span text:style-name="T17">“ PAKEITIMO</text:span></text:p>
      <text:p text:style-name="Normal"/>
      <text:p text:style-name="P18">2012 m. gruodžio 19 d.<text:span text:style-name="T19"><text:s/>Nr.<text:s/></text:span>1557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akeisti Lietuvos Respublikos Vyriausybės 2002 m. liepos 19 d. nutarimą Nr. 1210 „Dėl profesinės karo tarnybos karių ir krašto apsaugos sistemos valstybės tarnautojų, darbuotojų, perkeltų į Lietuvos Respublikos diplomatines atstovybes, atstovybes prie tarptautinių organizacijų, užsienio valstybių ir tarptautines karines ar gynybos institucijas, tarnybos sąlygų“ (Žin., 2002, Nr. 74-3208; 2004, Nr. 100-3710; 2006, Nr. 144-5492; 2011, Nr.12-535):</text:p>
      <text:p text:style-name="P25">1.1. Įrašyti pavadinime po žodžio „tarnautojų“ žodžius „žvalgybos pareigūnų“.</text:p>
      <text:p text:style-name="P26"><text:span text:style-name="T27">1.2</text:span><text:span text:style-name="T28">. Įrašyti preambulėje po skaičiaus ir žodžio „8 dalimi“ žodžius ir skaičius „ir Lietuvos Respublikos žvalgybos įstatymo (Žin., 2000, Nr. 64-1931; 2012, Nr. 129-6463) 50 straipsnio 5 dalimi“.</text:span></text:p>
      <text:p text:style-name="P29">1.3. Išdėstyti 1.1 punktą taip:</text:p>
      <text:p text:style-name="P30">„1.1. Profesinės karo tarnybos kariams (išskyrus žvalgybos pareigūnus), perkeltiems į Lietuvos Respublikos diplomatines atstovybes, atstovybes prie tarptautinių organizacijų, užsienio valstybių ir tarptautines karines ar gynybos institucijas (toliau – karys), prie tarnybinio atlyginimo mokamas 0,3 tarnybinio atlyginimo, nustatyto kariui už tarnybą Lietuvoje, atsižvelgiant į kario laipsnį ir pagal šį laipsnį ištarnautus metus, dydžio priedas.“</text:p>
      <text:p text:style-name="P31">1.4. Išdėstyti 1.2 punktą taip:</text:p>
      <text:p text:style-name="P32">„1.2. Valstybės tarnautojams ir žvalgybos pareigūnams, perkeltiems į Lietuvos Respublikos diplomatines atstovybes, atstovybes prie tarptautinių organizacijų, užsienio valstybių ir tarptautines karines ar gynybos institucijas (toliau vadinama – tarnautojai), darbo užmokestis mokamas vadovaujantis atitinkamai Lietuvos Respublikos valstybės tarnybos įstatymu arba Lietuvos Respublikos žvalgybos įstatymu.“</text:p>
      <text:p text:style-name="P33">2. Šis nutarimas įsigalioja 2013 m. sausio 1 dieną.</text:p>
      <text:p text:style-name="P34"/>
      <text:p text:style-name="Normal"/>
      <text:p text:style-name="P35"/>
      <text:p text:style-name="P36">MINISTRAS PIRMININKAS<text:tab/>ALGIRDAS BUTKEVIČIUS</text:p>
      <text:p text:style-name="Normal"/>
      <text:p text:style-name="Normal"/>
      <text:p text:style-name="Normal"/>
      <text:p text:style-name="P37">KRAŠTO APSAUGOS MINISTRAS<text:tab/>JUOZAS OLE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7T20:25:00Z</meta:creation-date>
    <dc:date>2014-10-27T20:25:00Z</dc:date>
    <meta:print-date>2012-12-19T10:1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79" meta:character-count="2305" meta:row-count="49" meta:non-whitespace-character-count="2037"/>
  </office:meta>
</office:document-meta>
</file>