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TURTO IR PAJAMŲ DEKLARAVIMO ĮSTATYMO 11 STRAIPSNIO IR 2 PRIEDĖLIO PAPILDYMO</text:p>
      <text:p text:style-name="P13">Į S T A T Y M A S</text:p>
      <text:p text:style-name="P14"/>
      <text:p text:style-name="P15">2002 m. birželio 11 d. Nr. IX-944</text:p>
      <text:p text:style-name="P16">Vilnius</text:p>
      <text:p text:style-name="P17"/>
      <text:p text:style-name="P18"><text:span text:style-name="T19">(Žin., 1996, Nr.<text:s/></text:span><text:a xlink:href="https://www.e-tar.lt/portal/lt/legalAct/TAR.D4A66ACB9F97" office:target-frame-name="_blank" xlink:show="new"><text:span text:style-name="T20">50-1197</text:span></text:a><text:span text:style-name="T21">; 1997, Nr.<text:s/></text:span><text:a xlink:href="https://www.e-tar.lt/portal/lt/legalAct/TAR.1BCF61ADEE2A" office:target-frame-name="_blank" xlink:show="new"><text:span text:style-name="T22">23-542</text:span></text:a><text:span text:style-name="T23">; 1998, Nr.<text:s/></text:span><text:a xlink:href="https://www.e-tar.lt/portal/lt/legalAct/TAR.B925020919B6" office:target-frame-name="_blank" xlink:show="new"><text:span text:style-name="T24">20-504</text:span></text:a><text:span text:style-name="T25">, Nr.<text:s/></text:span><text:a xlink:href="https://www.e-tar.lt/portal/lt/legalAct/TAR.57619CF39FA5" office:target-frame-name="_blank" xlink:show="new"><text:span text:style-name="T26">41-1096</text:span></text:a><text:span text:style-name="T27">, Nr.<text:s/></text:span><text:a xlink:href="https://www.e-tar.lt/portal/lt/legalAct/TAR.5336CEE37824" office:target-frame-name="_blank" xlink:show="new"><text:span text:style-name="T28">63-1802</text:span></text:a><text:span text:style-name="T29">; 2000, Nr.<text:s/></text:span><text:a xlink:href="https://www.e-tar.lt/portal/lt/legalAct/TAR.CF931FB86A84" office:target-frame-name="_blank" xlink:show="new"><text:span text:style-name="T30">67-2017</text:span></text:a><text:span text:style-name="T31">, Nr.<text:s/></text:span><text:a xlink:href="https://www.e-tar.lt/portal/lt/legalAct/TAR.B11CBE70DA60" office:target-frame-name="_blank" xlink:show="new"><text:span text:style-name="T32">113-3605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1 straipsnio 3 punkto papildymas</text:span></text:p>
      <text:p text:style-name="P39"><text:span text:style-name="T40">Papildyti 11 straipsnio 3 punktą ir jį išdėstyti taip:</text:span></text:p>
      <text:p text:style-name="P41"><text:span text:style-name="T42">„</text:span><text:span text:style-name="T43">3</text:span><text:span text:style-name="T44">) šio įstatymo 2 priedėlyje išvard</text:span><text:span text:style-name="T45">yti valstybės tarnautojai, ūkinių subjektų vadovai ir jų šeimų nariai turtą ir pajamas pradeda deklaruoti nuo 1996 metų, o aukštųjų mokyklų vadovai ir jų šeimų nariai turtą ir pajamas pradeda deklaruoti už 2002 metus;“.</text:span></text:p>
      <text:p text:style-name="P46"/>
      <text:p text:style-name="P47"><text:span text:style-name="T48">2</text:span><text:span text:style-name="T49"><text:s/></text:span><text:span text:style-name="T50">straipsnis</text:span><text:span text:style-name="T51">.<text:s/></text:span><text:span text:style-name="T52">Įstatymo 2<text:s/></text:span><text:span text:style-name="T53">priedėlio papildymas</text:span></text:p>
      <text:p text:style-name="P54"><text:span text:style-name="T55">Papildyti 2 priedėlyje pateiktą sąrašą 17 punktu:</text:span></text:p>
      <text:p text:style-name="P56"><text:span text:style-name="T57">„</text:span><text:span text:style-name="T58">17</text:span><text:span text:style-name="T59">. Aukštųjų mokyklų vadovai.“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06:00Z</meta:creation-date>
    <dc:date>2015-10-03T07:06:00Z</dc:date>
    <meta:template xlink:href="Normal" xlink:type="simple"/>
    <meta:editing-cycles>2</meta:editing-cycles>
    <meta:editing-duration>PT0S</meta:editing-duration>
    <meta:document-statistic meta:page-count="1" meta:paragraph-count="29" meta:word-count="224" meta:character-count="1451" meta:row-count="83" meta:non-whitespace-character-count="1256"/>
  </office:meta>
</office:document-meta>
</file>