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5277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Column31" style:family="table-column">
      <style:table-column-properties style:column-width="0.9513in" style:use-optimal-column-width="false"/>
    </style:style>
    <style:style style:name="TableColumn32" style:family="table-column">
      <style:table-column-properties style:column-width="0.9513in" style:use-optimal-column-width="false"/>
    </style:style>
    <style:style style:name="TableColumn33" style:family="table-column">
      <style:table-column-properties style:column-width="0.9513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DĖL VALSTYBINIO LYGIO CIVILINĖS SAUGOS TRENIRUOČIŲ IR PRATYBŲ, VYKSIANČIŲ 2009–2011 METAIS, PLANO PATVIRTINIMO</text:p>
      <text:p text:style-name="P5"/>
      <text:p text:style-name="P6">2008 m. rugsėjo 11 d. Nr. 1V-330</text:p>
      <text:p text:style-name="P7">Vilnius</text:p>
      <text:p text:style-name="P8"/>
      <text:p text:style-name="P9">Vadovaudamasis Lietuvos Respublikos civilinės saugos įstatymo (Žin., 1998, Nr.<text:s/><text:a xlink:href="https://www.e-tar.lt/portal/lt/legalAct/TAR.C15592B096FA" office:target-frame-name="_blank" xlink:show="new"><text:span text:style-name="T10">115-3230</text:span></text:a>; 2004, Nr.<text:s/><text:a xlink:href="https://www.e-tar.lt/portal/lt/legalAct/TAR.5DE412CFBD0B" office:target-frame-name="_blank" xlink:show="new"><text:span text:style-name="T11">28-872</text:span></text:a>, Nr.<text:s/><text:a xlink:href="https://www.e-tar.lt/portal/lt/legalAct/TAR.4481742C3EEC" office:target-frame-name="_blank" xlink:show="new"><text:span text:style-name="T12">163-5941</text:span></text:a>) 9 straipsnio 2 dalies 3 punktu,</text:p>
      <text:p text:style-name="P13">1.<text:s/><text:span text:style-name="T14">Tvirtinu</text:span><text:s/>valstybinio lygio civilinės saugos treniruočių ir pratybų, vyksiančių 2009–2011 metais, planą.</text:p>
      <text:p text:style-name="P15">2.<text:s/><text:span text:style-name="T16">Pavedu</text:span><text:s/>Priešgaisrinės apsaugos ir gelbėjimo departamentui prie Vidaus reikalų ministerijos kontroliuoti šio įsakymo įgyvendinimą.</text:p>
      <text:p text:style-name="P17"/>
      <text:p text:style-name="P18">VIDAUS REIKALŲ MINISTRAS<text:s/><text:tab/>REGIMANTAS ČIUPAILA</text:p>
      <text:p text:style-name="P19"/>
      <text:p text:style-name="P20">_________________</text:p>
      <text:p text:style-name="P21"/>
      <text:p text:style-name="P22">PATVIRTINTA</text:p>
      <text:p text:style-name="P23">Lietuvos Respublikos vidaus reikalų ministro 2008 m. rugsėjo 11 d. įsakymu Nr. 1V-330</text:p>
      <text:p text:style-name="P24"/>
      <text:p text:style-name="P25"><text:span text:style-name="T26">VALSTYBINIO LYGIO CIVILINĖS SAUGOS TRENIRUOČIŲ IR PRATYBŲ, VYKSIANČIŲ 2009–2011 METAIS, PLANA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Temos pavadinimas</text:p>
          </table:table-cell>
          <table:table-cell table:style-name="TableCell39">
            <text:p text:style-name="P40">2009 metai</text:p>
          </table:table-cell>
          <table:table-cell table:style-name="TableCell41">
            <text:p text:style-name="P42">2010 metai</text:p>
          </table:table-cell>
          <table:table-cell table:style-name="TableCell43">
            <text:p text:style-name="P44">2011 metai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Civilinės saugos ir gelbėjimo sistemos institucijų veiksmai<text:s/>likviduojant teroro akto padarinius masinių kultūros, sporto ar religinių renginių metu</text:p>
          </table:table-cell>
          <table:table-cell table:style-name="TableCell50">
            <text:p text:style-name="P51">T</text:p>
          </table:table-cell>
          <table:table-cell table:style-name="TableCell52">
            <text:p text:style-name="P53">P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Civilinės saugos ir gelbėjimo sistemos institucijų veiksmai esant elektros energijos tiekimo sutrikimui Lietuvos Respublikoj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T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Civilinės saugos ir gelbėjimo sistemos institucijų veikla organizuojant žmonių paiešką ir gelbėjimą įvykus laivo avarijai Baltijos jūroje Lietuvos Respublikos atsakomybės zonoje</text:p>
          </table:table-cell>
          <table:table-cell table:style-name="TableCell72">
            <text:p text:style-name="P73"/>
          </table:table-cell>
          <table:table-cell table:style-name="TableCell74">
            <text:p text:style-name="P75">T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Sutrumpinimai: T – treniruotė; P – pratybos.</text:p>
      <text:p text:style-name="P80"/>
      <text:p text:style-name="P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10-10T17:21:00Z</meta:creation-date>
    <dc:date>2015-10-10T17:21:00Z</dc:date>
    <meta:template xlink:href="Normal" xlink:type="simple"/>
    <meta:editing-cycles>2</meta:editing-cycles>
    <meta:editing-duration>PT0S</meta:editing-duration>
    <meta:document-statistic meta:page-count="1" meta:paragraph-count="40" meta:word-count="222" meta:character-count="1689" meta:row-count="94" meta:non-whitespace-character-count="1507"/>
  </office:meta>
</office:document-meta>
</file>