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widows="0" fo:orphans="0" fo:text-align="justify"/>
      <style:text-properties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NACIONALINĖS VISUOMENĖS SVEIKATOS PRIEŽIŪROS LABORATORIJOS ĮGALIOJIMO VYKDYTI VISUOMENĖS SVEIKATOS MIKROBIOLOGIJOS REFERENTINĖS LABORATORIJOS FUNKCIJAS</text:p>
      <text:p text:style-name="P9"/>
      <text:p text:style-name="P10">2011<text:s/>m. birželio 17 d. Nr. V-618</text:p>
      <text:p text:style-name="P11">Vilnius</text:p>
      <text:p text:style-name="P12"/>
      <text:p text:style-name="P13"><text:span text:style-name="T14">Vadovaudamasis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15">104-2363</text:span></text:a><text:span text:style-name="T16">; 2001, Nr.<text:s/></text:span><text:a xlink:href="https://www.e-tar.lt/portal/lt/legalAct/TAR.484C7FF8AA58" office:target-frame-name="_blank" xlink:show="new"><text:span text:style-name="T17">112-4069</text:span></text:a><text:span text:style-name="T18">) 7 straipsnio 2 dalimi, atsižvelgdamas į Europos Parlamento ir Tarybos sprendimo Nr. 2119/98/EB dėl užkrečiamųjų ligų epidemiologinės priežiūros ir kontrolės tinklo Bendrijoj</text:span><text:span text:style-name="T19">e sukūrimo 1 ir 3 straipsnį, Komisijos sprendimo Nr. 2000/96/EB dėl užkrečiamųjų ligų, kurios pagal Europos Parlamento ir Tarybos sprendimą Nr. 2119/98/EB turi būti palaipsniui įtrauktos į Bendrijos tinklą, 1 ir 5 straipsnį, Europos Tarybos rekomendaciją N</text:span><text:span text:style-name="T20">r. 2002/77/EB dėl racionalaus antibiotikų vartojimo medicinoje, sveikatos apsaugos ministro 2008 m. rugpjūčio 13 d. įsakymą Nr. V-789 „Dėl Europos Komisijos 2008 m. balandžio 28 d. sprendimu Nr. 2008/426 EB pakeistų Europos Komisijos sprendimo 2002/253 EB<text:s/></text:span><text:span text:style-name="T21">priede pateiktų užkrečiamųjų ligų (atvejų) apibrėžčių patvirtinimo“ (Žin., 2008, Nr.<text:s/></text:span><text:a xlink:href="https://www.e-tar.lt/portal/lt/legalAct/TAR.5B5837965FF3" office:target-frame-name="_blank" xlink:show="new"><text:span text:style-name="T22">97-3759</text:span></text:a><text:span text:style-name="T23">) ir siekdamas užtikrinti užkrečiamųjų ligų sukėlėjų epidemiologinę priežiūrą, pageri</text:span><text:span text:style-name="T24">nti užkrečiamųjų ligų laboratorinę diagnostiką ir užtikrinti dalyvavimą Europos užkrečiamųjų ligų prevencijos ir kontrolės centro (ECDC) veikloje:</text:span></text:p>
      <text:p text:style-name="P25"><text:span text:style-name="T26">1</text:span><text:span text:style-name="T27">.<text:s/></text:span><text:span text:style-name="T28">Įgalioju</text:span><text:span text:style-name="T29"><text:s/></text:span><text:span text:style-name="T30">Nacionalinę visuomenės sveikatos priežiūros laboratoriją vykdyti visuomenės sveikatos mikrobi</text:span><text:span text:style-name="T31">ologijos referentinės (etaloninės) laboratorijos funkcijas šiose srityse:</text:span></text:p>
      <text:p text:style-name="P32"><text:span text:style-name="T33">1.1</text:span><text:span text:style-name="T34">. vakcinomis valdomų infekcijų (difterija, gripas,</text:span><text:span text:style-name="T35"><text:s/>Haemophilus influenzae</text:span><text:span text:style-name="T36"><text:s/>B grupės sukeltos infekcijos, kokliušas, parotitas, poliomielitas, raudonukė, raupai, tymai) sukėlėjų e</text:span><text:span text:style-name="T37">pidemiologinės priežiūros;</text:span></text:p>
      <text:p text:style-name="P38"><text:span text:style-name="T39">1.2</text:span><text:span text:style-name="T40">. lytiškai plintančių infekcijų (AIDS/ŽIV, chlamidiozė, gonorėja, sifilis) sukėlėjų epidemiologinės priežiūros;</text:span></text:p>
      <text:p text:style-name="P41"><text:span text:style-name="T42">1.3</text:span><text:span text:style-name="T43">. virusinių hepatitų (hepatitas A, hepatitas B, hepatitas C) sukėlėjų epidemiologinės priežiūros;</text:span></text:p>
      <text:p text:style-name="P44"><text:span text:style-name="T45">1.4</text:span><text:span text:style-name="T46">. per maistą, vandenį ir aplinką plintančių ligų (juodligė, botulizmas, kampilobakteriozė, leptospirozė, listeriozė, enteropatogeninių<text:s/></text:span><text:span text:style-name="T47">E. coli</text:span><text:span text:style-name="T48">, Echo ir Coxsackie grupės enterovirusų sukeliamos infekcijos, salmoneliozė, šigeliozė, jersiniozė, kriptosporid</text:span><text:span text:style-name="T49">iazė, giardiazė, toksoplazmozė, trichineliozė) sukėlėjų epidemiologinės priežiūros;</text:span></text:p>
      <text:p text:style-name="P50"><text:span text:style-name="T51">1.5</text:span><text:span text:style-name="T52">. oro lašeliniu keliu plintančių ligų (legioneliozė, meningokokinė liga, pneumokokinė infekcija, sunkus ūmus respiracinis sindromas) sukėlėjų epidemiologinės priežiū</text:span><text:span text:style-name="T53">ros;</text:span></text:p>
      <text:p text:style-name="P54"><text:span text:style-name="T55">1.6</text:span><text:span text:style-name="T56">. zoonozių (bruceliozė, echinokokozė, pasiutligė, Vakarų Nilo karštinė, paukščių gripas, tuliaremija) sukėlėjų epidemiologinės priežiūros;</text:span></text:p>
      <text:p text:style-name="P57"><text:span text:style-name="T58">1.7</text:span><text:span text:style-name="T59">. pavojingų įvežamų ligų (cholera, maras, maliarija, geltonoji karštinė) sukėlėjų epidemiologinės<text:s/></text:span><text:span text:style-name="T60">priežiūros;</text:span></text:p>
      <text:p text:style-name="P61"><text:span text:style-name="T62">1.8</text:span><text:span text:style-name="T63">. hospitalinių infekcijų sukėlėjų epidemiologinės priežiūros;</text:span></text:p>
      <text:p text:style-name="P64"><text:span text:style-name="T65">1.9</text:span><text:span text:style-name="T66">. mikroorganizmų atsparumo antimikrobiniams vaistams priežiūros.</text:span></text:p>
      <text:p text:style-name="P67"><text:span text:style-name="T68">2</text:span><text:span text:style-name="T69">.<text:s/></text:span><text:span text:style-name="T70">Nustata</text:span><text:span text:style-name="T71">u, <text:s/>kad šio įsakymo 1.9 punktas galioja iki konkurso įvykdymo Lietuvos Respublikos svei</text:span><text:span text:style-name="T72">katos apsaugos ministro 2010 m. rugsėjo 7 d. įsakyme Nr. V-758 „Dėl Nacionalinės referentinės laboratorijos mikroorganizmų atsparumo antimikrobiniams preparatams tyrimams atlikti ir epidemiologinei priežiūrai vykdyti kriterijų ir jų taikymo tvarkos aprašo<text:s/></text:span><text:span text:style-name="T73">patvirtinimo“ (Žin., 2010, Nr.<text:s/></text:span><text:a xlink:href="https://www.e-tar.lt/portal/lt/legalAct/TAR.425DDBE08656" office:target-frame-name="_blank" xlink:show="new"><text:span text:style-name="T74">107-5562</text:span></text:a><text:span text:style-name="T75">) nustatyta tvarka.</text:span></text:p>
      <text:p text:style-name="P76"><text:span text:style-name="T77">3</text:span><text:span text:style-name="T78">.<text:s/></text:span><text:span text:style-name="T79">Paved</text:span><text:span text:style-name="T80">u:</text:span></text:p>
      <text:p text:style-name="P81"><text:span text:style-name="T82">3.1</text:span><text:span text:style-name="T83">.</text:span><text:span text:style-name="T84"><text:s/></text:span><text:span text:style-name="T85">Nacionalinei visuomenės sveikatos priežiūros laboratorijai parengti išvardytų užkrečiamųjų ligų<text:s/></text:span><text:span text:style-name="T86">sukėlėjų patvirtinamųjų tyrimų nomenklatūrą iki 2011 m. lapkričio 30 d.;</text:span></text:p>
      <text:p text:style-name="P87"><text:span text:style-name="T88">3.2</text:span><text:span text:style-name="T89">. šio įsakymo vykdymą kontroliuoti viceministrui pagal administruojamą sritį.</text:span></text:p>
      <text:p text:style-name="P90"/>
      <text:p text:style-name="P91"/>
      <text:p text:style-name="P92"><text:span text:style-name="T93">SVEIKATOS APSAUGOS MINISTRAS</text:span><text:span text:style-name="T94"><text:tab/>RAIMONDAS ŠUKYS</text:span></text:p>
      <text:p text:style-name="P95"/>
      <text:p text:style-name="P96"><text:span text:style-name="T9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8T00:10:00Z</meta:creation-date>
    <dc:date>2015-10-08T00:10:00Z</dc:date>
    <meta:template xlink:href="Normal" xlink:type="simple"/>
    <meta:editing-cycles>2</meta:editing-cycles>
    <meta:editing-duration>PT0S</meta:editing-duration>
    <meta:document-statistic meta:page-count="2" meta:paragraph-count="27" meta:word-count="455" meta:character-count="4013" meta:row-count="105" meta:non-whitespace-character-count="3585"/>
  </office:meta>
</office:document-meta>
</file>