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GRUODŽIO 29 D. ĮSAKYMO Nr. D1-636 „DĖL VANDENS TIEKIMO IR NUOTEKŲ TVARKYMO INFRASTRUKTŪROS PLĖTROS PLANŲ RENGIMO TAISYKLIŲ PATVIRTINIMO“ PAKEITIMO</text:p>
      <text:p text:style-name="P11"/>
      <text:p text:style-name="P12">2010 m. lapkričio 16 d. Nr. D1-923</text:p>
      <text:p text:style-name="P13">Vilnius</text:p>
      <text:p text:style-name="P14"/>
      <text:p text:style-name="P15"><text:span text:style-name="T16">P a k e i č i u Vandens tiekimo ir nuotekų tvarkymo infrastruktūros plėtros planų rengimo taisykles, patvirtintas Lietuvos Respublikos aplinkos ministro 2006 m. gruodžio 29 d. įsakymu Nr. D1-636 „Dėl Vandens tiekimo ir nuotekų tvarkymo infrastruktūros plėtros planų rengimo taisyklių patvirtinimo“ (Žin., 2007, Nr.<text:s/></text:span><text:a xlink:href="https://www.e-tar.lt/portal/lt/legalAct/TAR.6779D0008885" office:target-frame-name="_blank" xlink:show="new"><text:span text:style-name="T17">8-337</text:span></text:a><text:span text:style-name="T18">; 2009, Nr.<text:s/></text:span><text:a xlink:href="https://www.e-tar.lt/portal/lt/legalAct/TAR.1927C91311DE" office:target-frame-name="_blank" xlink:show="new"><text:span text:style-name="T19">83-3472</text:span></text:a><text:span text:style-name="T20">; 2010, Nr.<text:s/></text:span><text:a xlink:href="https://www.e-tar.lt/portal/lt/legalAct/TAR.570678B3F948" office:target-frame-name="_blank" xlink:show="new"><text:span text:style-name="T21">89-4722</text:span></text:a><text:span text:style-name="T22">), ir išdėstau 22 punktą taip:</text:span></text:p>
      <text:p text:style-name="P23"><text:span text:style-name="T24">„</text:span><text:span text:style-name="T25">22</text:span><text:span text:style-name="T26">. Viešai apsvarstytą ir suderintą Plano projektą planavimo organizatorius teikia patikrinti valstybinę teritorijų planavimo priežiūrą atliekančiai institucijai. Tikrinimui teikiami Plano sprendiniai (grafinė ir tekstinė dalys) ir procedūrų dokumentai, pasibaigus Teritorijų planavimo įstatyme nustatytam teritorijų planavimo dokumento sprendinių apskundimo terminui (vienas mėnuo nuo atsakymo raštu į visuomenės pateiktus pasiūlymus dienos). Valstybinė teritorijų planavimo ir statybos inspekcija prie Aplinkos ministerijos, vadovaudamasi Teritorijų planavimo dokumentų tikrinimo tvarkos aprašu, patvirtintu Lietuvos Respublikos aplinkos ministro 2004 m. balandžio 23 d. įsakymu Nr. D1-200 (Žin., 2004, Nr.<text:s/></text:span><text:a xlink:href="https://www.e-tar.lt/portal/lt/legalAct/TAR.8F3A96C43826" office:target-frame-name="_blank" xlink:show="new"><text:span text:style-name="T27">78-2756</text:span></text:a><text:span text:style-name="T28">), patikrina Plano sprendinius ir procedūrų dokumentus ir patikrinimo rezultatus įformina patikrinimo aktu. Patikrinimo aktas turi būti pateiktas planavimo organizatoriui per 20 darbo dienų nuo Plano pateikimo tikrinti dienos.“</text:span></text:p>
      <text:p text:style-name="P29"/>
      <text:p text:style-name="P30"/>
      <text:p text:style-name="P31"><text:span text:style-name="T32">Aplinkos ministras</text:span><text:span text:style-name="T3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07:04:00Z</meta:creation-date>
    <dc:date>2016-04-21T07:04:00Z</dc:date>
    <meta:template xlink:href="Normal" xlink:type="simple"/>
    <meta:editing-cycles>2</meta:editing-cycles>
    <meta:editing-duration>PT0S</meta:editing-duration>
    <meta:document-statistic meta:page-count="1" meta:paragraph-count="11" meta:word-count="264" meta:character-count="2017" meta:row-count="47" meta:non-whitespace-character-count="1764"/>
  </office:meta>
</office:document-meta>
</file>