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text-properties fo:text-transform="uppercase" fo:color="#000000"/>
    </style:style>
    <style:style style:name="P62" style:parent-style-name="Normal" style:family="paragraph"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UZIEJŲ ĮSTATYMO 9 IR 21 STRAIPSNIŲ PAKEITIMO</text:p>
      <text:p text:style-name="P12">Į S T A T Y M A S</text:p>
      <text:p text:style-name="P13"/>
      <text:p text:style-name="P14">1997 m. birželio 26 d. Nr. VIII-319</text:p>
      <text:p text:style-name="P15">Vilnius</text:p>
      <text:p text:style-name="P16"/>
      <text:p text:style-name="P17"><text:span text:style-name="T18">(Žin., 1995, Nr.<text:s/></text:span><text:a xlink:href="https://www.e-tar.lt/portal/lt/legalAct/TAR.863886C4199F" office:target-frame-name="_blank" xlink:show="new"><text:span text:style-name="T19">53-129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9 straipsnio 5 dalies pakeitimas</text:span></text:p>
      <text:p text:style-name="P26"><text:span text:style-name="T27">9 straipsnio 5 dalyje vietoj žodžių „apskričių valdytojai“ įrašyti žodžius „apskričių viršininkai“ ir šią dalį išdėstyti taip:</text:span></text:p>
      <text:p text:style-name="P28"><text:span text:style-name="T29">„Apskrities muziejus steigia apskričių viršininkai.“</text:span></text:p>
      <text:p text:style-name="P30"/>
      <text:p text:style-name="P31"><text:span text:style-name="T32">2</text:span><text:span text:style-name="T33"><text:s/>straipsnis.<text:s/></text:span><text:span text:style-name="T34">21 straipsnio pakeitimas</text:span></text:p>
      <text:p text:style-name="P35"><text:span text:style-name="T36">21 straipsnio pavadinime vietoj žodžių „Apskrities valdytojo“ įrašyti žodžius „Apskrities viršininko“, straipsnyje vietoj žodžių „Apskrities valdytojas“ įrašyti žodžius „Apskrities viršininkas“ ir šį straipsnį išdėstyti taip:</text:span></text:p>
      <text:p text:style-name="P37"><text:span text:style-name="T38">„</text:span><text:span text:style-name="T39">21</text:span><text:span text:style-name="T40"><text:s/>straipsnis.<text:s/></text:span><text:span text:style-name="T41">Apskrities viršininko kompetencija muziejų veiklos reguliavimo srityje</text:span></text:p>
      <text:p text:style-name="P42"><text:span text:style-name="T43">Apskrities viršininkas pagal savo kompetenciją:</text:span></text:p>
      <text:p text:style-name="P44"><text:span text:style-name="T45">1</text:span><text:span text:style-name="T46">) steigia, finansuoja ir kontroliuoja apskrities muziejus;</text:span></text:p>
      <text:p text:style-name="P47"><text:span text:style-name="T48">2</text:span><text:span text:style-name="T49">) skiria ir atleidžia apskrities muziejaus vadovą ir vyriausiąjį fondų saugotoją, gavęs Kultūros ministerijos raštišką sutikimą;</text:span></text:p>
      <text:p text:style-name="P50"><text:span text:style-name="T51">3</text:span><text:span text:style-name="T52">) reorganizuoja ir likviduoja apskrities muziejų, gavęs Kultūros ministerijos raštišką sutikimą;</text:span></text:p>
      <text:p text:style-name="P53"><text:span text:style-name="T54">4</text:span><text:span text:style-name="T55">) esant bendram susitarimui, kooperuoja apskrities teritorijoje esančių savivaldybių lėšas bendroms muziejų programoms finansuoti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AS<text:tab/>ALGIRDAS BRAZ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8:14:00Z</meta:creation-date>
    <dc:date>2019-11-12T08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426" meta:row-count="74" meta:non-whitespace-character-count="1269"/>
  </office:meta>
</office:document-meta>
</file>