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RUGPJŪČIO 26 D. NUTARIMO NR. 956 „DĖL LIETUVOS RESPUBLIKOS VYRIAUSYBĖS 2001 M. SAUSIO 25 D. NUTARIMO NR. 86 „DĖL LIGOS IR MOTINYSTĖS SOCIALINIO DRAUDIMO PAŠALPŲ NUOSTATŲ PATVIRTINIMO“ PAKEITIMO“ PAKEITIMO</text:span></text:p>
      <text:p text:style-name="Normal"/>
      <text:p text:style-name="P17">2010 m. kovo 24 d. Nr. 311</text:p>
      <text:p text:style-name="P18">Vilnius</text:p>
      <text:p text:style-name="P19"/>
      <text:p text:style-name="P20">Lietuvos Respublikos Vyriausybė<text:span text:style-name="T21"><text:s/></text:span><text:span text:style-name="T22">nutari</text:span>a:</text:p>
      <text:p text:style-name="P23">Pakeisti Lietuvos Respublikos Vyriausybės 2009 m. rugpjūčio 26 d. nutarimą Nr. 956 „Dėl Lietuvos Respublikos Vyriausybės 2001 m. sausio 25 d. nutarimo Nr. 86 „Dėl Ligos ir motinystės socialinio draudimo pašalpų nuostatų patvirtinimo“ pakeitimo“ (Žin., 2009, Nr. <text:a xlink:href="https://www.e-tar.lt/portal/lt/legalAct/TAR.AC8D62FCB47E" office:target-frame-name="_blank" xlink:show="new"><text:span text:style-name="T24">107-4475</text:span></text:a>) ir išdėstyti 3 punktą taip:</text:p>
      <text:p text:style-name="P25">„3. Nustatyti, kad:<text:s/></text:p>
      <text:p text:style-name="P26">3.1. asmens sveikatos priežiūros įstaigos iki 2010 m. balandžio 1 d. su Valstybinio socialinio draudimo fondo valdybos teritoriniais skyriais pasirašo sutartis dėl teisės išduoti elektroninius nedarbingumo pažymėjimus bei elektroninius nėštumo ir gimdymo atostogų pažymėjimus;</text:p>
      <text:p text:style-name="P27">3.2. šias sutartis pasirašiusios asmens sveikatos priežiūros įstaigos su Valstybinio socialinio draudimo fondo valdybos teritoriniais skyriais suderintais terminais, bet ne vėliau kaip iki 2010 m. liepos 1 d., turi pasirengti ir įdiegti Elektroninių nedarbingumo pažymėjimų bei elektroninių nėštumo ir gimdymo atostogų pažymėjimų tvarkymo sistemą. Iki sutartyje aptartos datos, bet ne vėliau kaip iki 2010 metų liepos 1 d., asmens sveikatos priežiūros įstaigos gali išduoti ir popierinius nedarbingumo pažymėjimus bei nėštumo ir gimdymo atostogų pažymėjimus;</text:p>
      <text:p text:style-name="P28">3.3. pašalpos iš darbdavio ar Valstybinio socialinio draudimo fondo biudžeto lėšų pagal nedarbingumo pažymėjimus bei nėštumo ir gimdymo atostogų pažymėjimus, išduotus iki 2010 m. liepos 1 d. ne per Elektroninių nedarbingumo pažymėjimų bei elektroninių nėštumo ir gimdymo atostogų pažymėjimų tvarkymo sistemą, gali būti skiriamos, jeigu dėl jų į pašalpos mokėtoją kreipiamasi ne vėliau kaip per 6 mėnesius nuo ligos bei nėštumo ir gimdymo atostogų pabaigos;</text:p>
      <text:p text:style-name="P29">3.4. informacija apie elektroninius nedarbingumo pažymėjimus bei elektroninius nėštumo ir gimdymo atostogų pažymėjimus draudėjams teikiama per Elektroninę draudėjų aptarnavimo sistemą. Už asmens pageidavimu spausdinamą asmens sveikatos priežiūros įstaigos Pranešimą apie išduotą nedarbingumo pažymėjimą ar Pranešimą apie išduotą nėštumo ir gimdymo atostogų pažymėjimą gali būti imamas sveikatos priežiūros įstaigų nustatytas mokestis. Jis negali būti didesnis kaip su spausdinimu susijusių išlaidų savikaina.“</text:p>
      <text:p text:style-name="P30"/>
      <text:p text:style-name="P31"/>
      <text:p text:style-name="P32"/>
      <text:p text:style-name="P33">MINISTRAS PIRMININKAS<text:tab/>ANDRIUS KUBILIUS</text:p>
      <text:p text:style-name="Normal"/>
      <text:p text:style-name="Normal"/>
      <text:p text:style-name="Normal"/>
      <text:p text:style-name="P34">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10T11:44:00Z</meta:creation-date>
    <dc:date>2015-04-10T11:44:00Z</dc:date>
    <meta:print-date>2010-03-26T07:59:00Z</meta:print-date>
    <meta:template xlink:href="Normal" xlink:type="simple"/>
    <meta:editing-cycles>2</meta:editing-cycles>
    <meta:editing-duration>PT0S</meta:editing-duration>
    <meta:document-statistic meta:page-count="1" meta:paragraph-count="20" meta:word-count="325" meta:character-count="2695" meta:row-count="45" meta:non-whitespace-character-count="2390"/>
  </office:meta>
</office:document-meta>
</file>