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text-align="center" fo:margin-left="2.9791in">
        <style:tab-stops/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margin-left="4.3541in" fo:text-indent="-0.0763in">
        <style:tab-stops/>
      </style:paragraph-properties>
      <style:text-properties fo:color="#000000"/>
    </style:style>
    <style:style style:name="P51" style:parent-style-name="Normal" style:family="paragraph">
      <style:paragraph-properties fo:margin-left="4.3541in" fo:text-indent="-0.0763in">
        <style:tab-stops/>
      </style:paragraph-properties>
      <style:text-properties fo:color="#000000"/>
    </style:style>
    <style:style style:name="P52" style:parent-style-name="Normal" style:family="paragraph">
      <style:paragraph-properties fo:margin-left="4.3541in" fo:text-indent="-0.0763in">
        <style:tab-stops/>
      </style:paragraph-properties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style:font-style-complex="italic" fo:color="#000000"/>
    </style:style>
    <style:style style:name="T134" style:parent-style-name="DefaultParagraphFont" style:family="text">
      <style:text-properties style:font-style-complex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fo:color="#000000"/>
    </style:style>
    <style:style style:name="T243" style:parent-style-name="DefaultParagraphFont" style:family="text">
      <style:text-properties fo:font-style="italic" style:font-style-asian="italic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style:font-weight-complex="bold" fo:color="#000000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P350" style:parent-style-name="Normal" style:family="paragraph">
      <style:paragraph-properties fo:text-align="justify" fo:text-indent="0.4916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16in"/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style="italic" style:font-style-asian="italic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align="justify" fo:text-indent="0.4916in"/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style:font-weight-complex="bold"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style:font-weight-complex="bold"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style:font-weight-complex="bold"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style:font-weight-complex="bold"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font-weight="bold" style:font-weight-asian="bold" fo:color="#000000"/>
    </style:style>
    <style:style style:name="P452" style:parent-style-name="Normal" style:family="paragraph">
      <style:paragraph-properties fo:text-align="justify" fo:text-indent="0.4916in"/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P497" style:parent-style-name="Normal" style:family="paragraph">
      <style:paragraph-properties fo:text-align="justify" fo:text-indent="0.4916in"/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indent="0.4916in"/>
      <style:text-properties fo:color="#000000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font-weight="bold" style:font-weight-asian="bold" fo:color="#000000"/>
    </style:style>
    <style:style style:name="P522" style:parent-style-name="Normal" style:family="paragraph">
      <style:paragraph-properties fo:text-align="justify" fo:text-indent="0.4916in"/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/>
    </style:style>
    <style:style style:name="P542" style:parent-style-name="Normal" style:family="paragraph">
      <style:paragraph-properties fo:keep-with-next="always" fo:text-align="center"/>
    </style:style>
    <style:style style:name="T543" style:parent-style-name="DefaultParagraphFont" style:family="text">
      <style:text-properties fo:font-weight="bold" style:font-weight-asian="bold" fo:color="#000000"/>
    </style:style>
    <style:style style:name="P544" style:parent-style-name="Normal" style:family="paragraph">
      <style:paragraph-properties fo:keep-with-next="always" fo:text-align="justify" fo:text-indent="0.4916in"/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center"/>
      <style:text-properties fo:color="#000000"/>
    </style:style>
    <style:style style:name="P56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TARNAUTOJŲ MOKYMO 2007–2010 METŲ STRATEGIJOS PATVIRTINIMO</text:p>
      <text:p text:style-name="P15"/>
      <text:p text:style-name="P16">2006 m. lapkričio 22 d. Nr. 1163</text:p>
      <text:p text:style-name="P17">Vilnius</text:p>
      <text:p text:style-name="P18"/>
      <text:p text:style-name="P19"><text:span text:style-name="T20">Vadovaudamasi Lietuvos Respublikos valstybės tarnybos į</text:span><text:span text:style-name="T21">statymo (Žin., 1999, Nr. </text:span><text:a xlink:href="https://www.e-tar.lt/portal/lt/legalAct/TAR.D3ED3792F52B" office:target-frame-name="_blank" xlink:show="new"><text:span text:style-name="T22">66-2130</text:span></text:a><text:span text:style-name="T23">; 2002, Nr.<text:s/></text:span><text:a xlink:href="https://www.e-tar.lt/portal/lt/legalAct/TAR.5603BD9D8D74" office:target-frame-name="_blank" xlink:show="new"><text:span text:style-name="T24">45-1708</text:span></text:a><text:span text:style-name="T25">) 47 straipsnio 1 dalimi, Lietuvos Respublikos<text:s/></text:span><text:span text:style-name="T26">Vyriausybė</text:span><text:span text:style-name="T27"><text:s/></text:span><text:span text:style-name="T28">nutari</text:span><text:span text:style-name="T29">a</text:span><text:span text:style-name="T30">:</text:span></text:p>
      <text:p text:style-name="P31"><text:span text:style-name="T32">1</text:span><text:span text:style-name="T33">. Patvirtinti Valstybės tarnautojų mokymo 2007–2010 metų strategiją (pridedama).</text:span></text:p>
      <text:p text:style-name="P34"><text:span text:style-name="T35">2</text:span><text:span text:style-name="T36">. Nustatyti, kad už šiuo nutarimu patvirtintos Valstybės tarnautojų mokymo 2007–2010 metų strategijos vykdymą Valstybės tarnybos departamentas pr</text:span><text:span text:style-name="T37">ie Vidaus reikalų ministerijos atsiskaito Vidaus reikalų ministerijai, kasmet teikdamas vidaus reikalų ministrui ataskaitas apie Lietuvos Respublikos valstybės tarnybos įstatymo ir su juo susijusių teisės aktų taikymą ir įgyvendinimą.</text:span></text:p>
      <text:p text:style-name="P38"/>
      <text:p text:style-name="P39"/>
      <text:p text:style-name="P40"><text:span text:style-name="T41">Ministras Pirmini</text:span><text:span text:style-name="T42">nkas</text:span><text:span text:style-name="T43"><text:tab/>Gediminas Kirkilas</text:span></text:p>
      <text:p text:style-name="P44"/>
      <text:p text:style-name="P45">Vidaus reikalų ministras<text:tab/>Raimondas Šukys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 Respublikos Vyriausybės</text:p>
      <text:p text:style-name="P51">2006 m. lapkričio 22 d.</text:p>
      <text:p text:style-name="P52">nutarimu Nr. 1163</text:p>
      <text:p text:style-name="P53"/>
      <text:p text:style-name="P54"><text:span text:style-name="T55">valstybės tarnautojų mokymo 2007–2010 metų strategij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Valstybės tarnautojų mokymo 2007–2010 metų strategija (toliau vadinama – ši Strategija) siekiama nustatyti prioritetinius valstybės tarnautojų mokymo tikslus ir prioritetines valstybės tarnautojų mokymo grupes, tuo sudaryti sąlygas valstybės tarna</text:span><text:span text:style-name="T65">utojų mokymo plėtrai.</text:span></text:p>
      <text:p text:style-name="P66"/>
      <text:p text:style-name="P67"><text:span text:style-name="T68">II</text:span><text:span text:style-name="T69">.<text:s/></text:span><text:span text:style-name="T70">MOKYMO BŪKLĖS IR SSGG (STIPRYBĖS, SILPNYBĖS, GALIMYBĖS, GRĖSMĖS) ANALIZĖ</text:span></text:p>
      <text:p text:style-name="P71"/>
      <text:p text:style-name="P72"><text:span text:style-name="T73">Mokymo būklės analizė</text:span></text:p>
      <text:p text:style-name="P74"/>
      <text:p text:style-name="P75"><text:span text:style-name="T76">2</text:span><text:span text:style-name="T77">. Valstybės tarnautojų mokymo būklės analizė atlikta atsižvelgiant į Valstybės tarnautojų mokymo 2002–2006 metų strateg</text:span><text:span text:style-name="T78">ijos, patvirtintos Lietuvos Respublikos Vyriausybės 2002 m. liepos 8 d. nutarimu Nr. 1073 (Žin., 2002, Nr.<text:s/></text:span><text:a xlink:href="https://www.e-tar.lt/portal/lt/legalAct/TAR.F39D7A0875E5" office:target-frame-name="_blank" xlink:show="new"><text:span text:style-name="T79">71-2981</text:span></text:a><text:span text:style-name="T80">), įgyvendinimo patirtį, atliktus valstybės tarnautojų mokymo p</text:span><text:span text:style-name="T81">oreikių tyrimus, valstybės ir savivaldybių institucijų ir įstaigų ataskaitas.</text:span></text:p>
      <text:p text:style-name="P82"><text:span text:style-name="T83">3</text:span><text:span text:style-name="T84">. Valstybės tarnautojų mokymo aplinkybės:</text:span></text:p>
      <text:p text:style-name="P85"><text:span text:style-name="T86">3.1</text:span><text:span text:style-name="T87">. Lietuvos Respublikos valstybės tarnybos įstatymas (Žin., 1999, Nr.<text:s/></text:span><text:a xlink:href="https://www.e-tar.lt/portal/lt/legalAct/TAR.D3ED3792F52B" office:target-frame-name="_blank" xlink:show="new"><text:span text:style-name="T88">66-2130</text:span></text:a><text:span text:style-name="T89">; 2002, Nr.<text:s/></text:span><text:a xlink:href="https://www.e-tar.lt/portal/lt/legalAct/TAR.5603BD9D8D74" office:target-frame-name="_blank" xlink:show="new"><text:span text:style-name="T90">45-1708</text:span></text:a><text:span text:style-name="T91">) nustato valstybės tarnautojų pareigą mokytis, privalomą valstybės tarnautojų mokymą, mokymo rūšis, finansavimą, organizavimo pr</text:span><text:span text:style-name="T92">incipus ir mokymo programų įgyvendinimo kokybės priežiūrą.</text:span></text:p>
      <text:p text:style-name="P93"><text:span text:style-name="T94">3.2</text:span><text:span text:style-name="T95">. Parengti ir įsigaliojo būtini teisės aktai, kurie reglamentuoja valstybės tarnautojų mokymą:</text:span></text:p>
      <text:p text:style-name="P96"><text:span text:style-name="T97">3.2.1</text:span><text:span text:style-name="T98">. Valstybės tarnautojų mokymo 2002–2006 metų strategija nustatė prioritetinius valstybės</text:span><text:span text:style-name="T99"><text:s/>tarnautojų mokymo tikslus ir prioritetines valstybės tarnautojų mokymo grupes;</text:span></text:p>
      <text:p text:style-name="P100"><text:span text:style-name="T101">3.2.2</text:span><text:span text:style-name="T102">.<text:s/></text:span><text:span text:style-name="T103">Valstybės tarnautojų siuntimo tobulinti kvalifikaciją kitose valstybės ar savivaldybių institucijose ar įstaigose, tarptautinėse institucijose ar užsienio valstybių institucijose bei jų mokymosi išlaidų apmokėjimo taisyklės,<text:s/></text:span><text:span text:style-name="T104">patvirtintos</text:span><text:span text:style-name="T105"><text:s/>Lietuvos Respublik</text:span><text:span text:style-name="T106">os Vyriausybės 2006 m. rugpjūčio 4 d. nutarimu Nr. 780 (Žin., 2006, Nr.<text:s/></text:span><text:a xlink:href="https://www.e-tar.lt/portal/lt/legalAct/TAR.03A8EC6F5CC1" office:target-frame-name="_blank" xlink:show="new"><text:span text:style-name="T107">88-3466</text:span></text:a><text:span text:style-name="T108">), nustato valstybės tarnautojų siuntimo tobulinti kvalifikaciją ir mokymosi išlaidų apmokėjimo tv</text:span><text:span text:style-name="T109">arką;</text:span></text:p>
      <text:p text:style-name="P110"><text:span text:style-name="T111">3.2.3</text:span><text:span text:style-name="T112">. Valstybės tarnautojų mokymo organizavimo taisyklės, patvirtintos vidaus reikalų ministro 2002 m. liepos 11 d. įsakymu Nr. 340 (Žin., 2002, Nr.<text:s/></text:span><text:a xlink:href="https://www.e-tar.lt/portal/lt/legalAct/TAR.42E0E3138679" office:target-frame-name="_blank" xlink:show="new"><text:span text:style-name="T113">77-3311</text:span></text:a><text:span text:style-name="T114">; 2005, Nr</text:span><text:span text:style-name="T115">. 69-2487), nustato valstybės tarnautojų mokymo programų tvirtinimo ir valstybės tarnautojų mokymo organizavimo procedūras;</text:span></text:p>
      <text:p text:style-name="P116"><text:span text:style-name="T117">3.2.4</text:span><text:span text:style-name="T118">. Valstybės tarnautojų kvalifikacijos tobulinimo įstaigų tvirtinimo tvarkos taisyklės, patvirtintos vidaus reikalų ministro</text:span><text:span text:style-name="T119"><text:s/>2002 m. liepos 11 d. įsakymu Nr. 341 (Žin., 2002, Nr.<text:s/></text:span><text:a xlink:href="https://www.e-tar.lt/portal/lt/legalAct/TAR.4A4928B9C255" office:target-frame-name="_blank" xlink:show="new"><text:span text:style-name="T120">77-3312</text:span></text:a><text:span text:style-name="T121">), nustato reikalavimus valstybės tarnautojų kvalifikacijos tobulinimo įstaigoms ir šių įstaigų tvirtinimo procedūr</text:span><text:span text:style-name="T122">ą;</text:span></text:p>
      <text:p text:style-name="P123"><text:span text:style-name="T124">3.2.5</text:span><text:span text:style-name="T125">. Valstybės tarnautojų mokymo programų turinio reikalavimai, patvirtinti vidaus reikalų ministro 2002 m. liepos 11 d. įsakymu Nr. 339 (Žin., 2002, Nr.<text:s/></text:span><text:a xlink:href="https://www.e-tar.lt/portal/lt/legalAct/TAR.C82C2123A9AF" office:target-frame-name="_blank" xlink:show="new"><text:span text:style-name="T126">77-3310</text:span></text:a><text:span text:style-name="T127">; 2006,</text:span><text:span text:style-name="T128"><text:s/>Nr. 60-2144), nustato valstybės tarnautojų mokymo programų turinį ir jų įforminimą.</text:span></text:p>
      <text:p text:style-name="P129"><text:span text:style-name="T130">3.3</text:span><text:span text:style-name="T131">. Sukurta ir tobulinama institucijų, dalyvaujančių mokant valstybės tarnautojus, sistema:</text:span></text:p>
      <text:p text:style-name="P132"><text:span text:style-name="T133">3.3.1</text:span><text:span text:style-name="T134">.<text:s/></text:span><text:span text:style-name="T135">Institucijų, dalyvaujančių mokant valstybės tarnautojus, sistem</text:span><text:span text:style-name="T136">ą sudaro Vidaus reikalų ministerija, valstybės tarnybos tvarkymo funkcijas atliekanti įstaiga – Valstybės tarnybos departamentas prie Vidaus reikalų ministerijos (toliau vadinama – Valstybės tarnybos<text:s/></text:span><text:soft-page-break/><text:span text:style-name="T137">departamentas), kitos valstybės ir savivaldybių instituc</text:span><text:span text:style-name="T138">ijos ir įstaigos bei valstybės tarnautojų kvalifikacijos tobulinimo įstaigos, patvirtintos vidaus reikalų ministro.</text:span></text:p>
      <text:p text:style-name="P139"><text:span text:style-name="T140">3.3.2</text:span><text:span text:style-name="T141">.<text:s/></text:span><text:span text:style-name="T142">Institucijos, dalyvaujančios mokant valstybės tarnautojus, siekia socialinių, ekonominių ir kultūrinių pokyčių lemiamos mokymo pr</text:span><text:span text:style-name="T143">ogramų įvairovės ir labiau prieinamų valstybės tarnautojams teikiamų paslaugų.</text:span></text:p>
      <text:p text:style-name="P144"><text:span text:style-name="T145">3.3.3</text:span><text:span text:style-name="T146">. 2002–2006 metais Lietuvoje sukurta ir nuolat plečiama decentralizuota valstybės tarnautojų mokymo sistema. Iki 2006 m. liepos 1 d. patvirtintos 96 valstybės tarnautoj</text:span><text:span text:style-name="T147">ų kvalifikacijos tobulinimo įstaigos, kurios išsidėsčiusios visuose Lietuvos regionuose.</text:span></text:p>
      <text:p text:style-name="P148"><text:span text:style-name="T149">3.3.4</text:span><text:span text:style-name="T150">. Valstybės tarnautojų kvalifikacijos tobulinimo įstaigos rengia valstybės tarnautojų mokymo programas, kurias įvertina ir tvirtina Valstybės tarnybos departa</text:span><text:span text:style-name="T151">mentas. Iki 2006 m. liepos 1 d. įvertintos ir patvirtintos 208 valstybės tarnautojų mokymo programos, iš kurių dvi skirtos 18–20 kategorijų valstybės tarnautojams, 18 programų yra įvadinio mokymo, 57 – kompiuterinio raštingumo ir informacinių technologijų,</text:span><text:span text:style-name="T152"><text:s/>131 kvalifikacijos tobulinimo programa orientuota į specialius atskirų valstybės tarnautojų grupių mokymo poreikius.</text:span></text:p>
      <text:p text:style-name="P153"><text:span text:style-name="T154">3.3.5</text:span><text:span text:style-name="T155">. Valstybės ir savivaldybių institucijos ir įstaigos, atsižvelgdamos į savo strateginius tikslus, finansines galimybes ir<text:s/></text:span><text:span text:style-name="T156">valstybės tarnautojų mokymo poreikius, rengia valstybės tarnautojų mokymo planus.</text:span></text:p>
      <text:p text:style-name="P157"><text:span text:style-name="T158">3.4</text:span><text:span text:style-name="T159">. Valstybės tarnautojų mokymui skiriamos lėšos pagal Lietuvos Respublikos valstybės tarnybos įstatymo nuostatas turi sudaryti ne mažiau kaip 1 procentą ir ne daugiau</text:span><text:span text:style-name="T160"><text:s/>kaip 5 procentus valstybės tarnautojų darbo užmokesčiui nustatytų asignavimų. 2005 metais valstybės tarnautojų mokymo finansavimas viršijo 1 procentą, tačiau pastebimi skirtumai tarp centrinio, teritorinio ir vietos savivaldos lygmens institucijų. Ministe</text:span><text:span text:style-name="T161">rijos valstybės tarnautojų mokymui skyrė 1,44, apskričių viršininkų administracijos – 0,72, o savivaldybių administracijos – 1,32 procento metinio valstybės tarnautojų darbo užmokesčio.</text:span></text:p>
      <text:p text:style-name="P162"><text:span text:style-name="T163">3.5</text:span><text:span text:style-name="T164">. Valstybės tarnautojų, tobulinusių kvalifikaciją 2004 ir 2005<text:s/></text:span><text:span text:style-name="T165">metais, skaičiai yra panašūs: tiek 2004 metais, tiek 2005 metais mokyme dalyvavo apie 70 procentų visų valstybės tarnautojų, iš jų įvadiniame mokyme – 2306 valstybės tarnautojai (2004 metais – 4647), 18–20 kategorijų valstybės tarnautojų mokyme – 177 (2004</text:span><text:span text:style-name="T166"><text:s/>metais – 79). Mokymą, susijusį su naryste Europos Sąjungoje, išklausė 2269 (2004 metais – 1125), užsienio kalbų mokymą – 4008 (2004 metais – 6266), kompiuterinio raštingumo – 2932 (2004 metais – 2364) dalyviai, specialias profesines žinias tobulino 25457<text:s/></text:span><text:span text:style-name="T167">mokymo dalyviai (atkreiptinas dėmesys į tai, kad tikrasis kvalifikaciją tobulinusių valstybės tarnautojų skaičius yra 2–3 kartus mažesnis už mokymo dalyvių skaičių, nes tas pats valstybės tarnautojas dažnai dalyvauja kelių rūšių mokyme).</text:span></text:p>
      <text:p text:style-name="P168"><text:span text:style-name="T169">3.6</text:span><text:span text:style-name="T170">. Dalyvavim</text:span><text:span text:style-name="T171">as Europos Sąjungos (toliau vadinama – ES) sprendimų priėmimo procese<text:s/></text:span><text:span text:style-name="T172">ir priimtų sprendimų įgyvendinimo užtikrinimas</text:span><text:span text:style-name="T173"><text:s/>sudaro galimybes Lietuvos valstybės tarnautojams perimti gerąją patirtį. Dalyvauti įvairiose ES Tarybos ir Europos Komisijos darbo grupėse<text:s/></text:span><text:span text:style-name="T174">ir komitetuose paskirta daugiau kaip 800 valstybės tarnautojų, kurie turi išklausyti specialią mokymo programą. Per 2003–2006 metus šią mokymo programą išklausė 247 valstybės tarnautojai.</text:span></text:p>
      <text:p text:style-name="P175"><text:span text:style-name="T176">4</text:span><text:span text:style-name="T177">. Valstybės tarnautojų mokymo svarba:</text:span></text:p>
      <text:p text:style-name="P178"><text:span text:style-name="T179">4.1</text:span><text:span text:style-name="T180">. Būtinybė nuolat<text:s/></text:span><text:span text:style-name="T181">didinti valstybės tarnybos administracinius gebėjimus ir įgyvendinti mokymosi visą gyvenimą principą, tuo sudaryti sąlygas plėtoti dinamišką žinių visuomenę. Būtina dar labiau tobulinti valstybės tarnautojų gebėjimus veiksmingai taikyti žinias nuolat kinta</text:span><text:span text:style-name="T182">nčioje aplinkoje ir priimti vis naujus valstybės tarnybai keliamus permainų iššūkius.</text:span></text:p>
      <text:p text:style-name="P183"><text:span text:style-name="T184">4.2</text:span><text:span text:style-name="T185">. Būtinybė didinti valstybės ir savivaldybių institucijų ir įstaigų administracinius gebėjimus tikslingai panaudoti ES struktūrinę paramą. Lietuvos narystė Europos</text:span><text:span text:style-name="T186"><text:s/>Sąjungoje lemia būtinybę formuoti valstybės tarnyboje naują organizacinę elgseną ir suteikia Lietuvai galimybę pasinaudoti ES struktūrine parama. Paramos lėšų planavimo ir panaudojimo efektyvumas priklausys nuo šioje srityje dirbančių valstybės tarnautojų</text:span><text:span text:style-name="T187"><text:s/>gebėjimų ir kvalifikacijos.</text:span></text:p>
      <text:p text:style-name="P188"><text:span text:style-name="T189">4.3</text:span><text:span text:style-name="T190">. Būtinybė<text:s/></text:span><text:span text:style-name="T191">efektyviai dalyvauti ES sprendimų priėmimo procese, atstovauti Lietuvos interesams, tinkamai ir laiku įgyvendinti ES sprendimus<text:s/></text:span><text:span text:style-name="T192">lemia naujų žinių, gebėjimų ir įgūdžių poreikį.</text:span></text:p>
      <text:p text:style-name="P193"><text:span text:style-name="T194">4.4</text:span><text:span text:style-name="T195">. Nustatytas poreikis didi</text:span><text:span text:style-name="T196">nti valstybės tarnautojų gebėjimus strateginio planavimo, Lietuvos Respublikos teisės aktų taikymo, projektų vadybos, derybų vedimo, užduočių skyrimo, komandinio darbo ir informacijos valdymo srityse, tobulinti užsienio kalbų įgūdžius.</text:span></text:p>
      <text:p text:style-name="P197"><text:span text:style-name="T198">5</text:span><text:span text:style-name="T199">. Esant decen</text:span><text:span text:style-name="T200">tralizuotai valstybės tarnautojų mokymo sistemai, sunku koordinuoti valstybės tarnautojų mokymą. Antai:</text:span></text:p>
      <text:p text:style-name="P201"><text:span text:style-name="T202">5.1</text:span><text:span text:style-name="T203">. 2005 metų praktika parodė, kad valstybės ir savivaldybių institucijų ir įstaigų mokymo planai dar netapo valstybės tarnautojų kasmetinio vertinim</text:span><text:span text:style-name="T204">o, jų mokymo poreikių nustatymo ir mokymo koordinavimo dalimi. Sudarant valstybės tarnautojų mokymo planus, ne visada atsižvelgiama į strateginiams tikslams įgyvendinti būtinus mokymo poreikius.</text:span></text:p>
      <text:p text:style-name="P205"><text:span text:style-name="T206">5.2</text:span><text:span text:style-name="T207">. Valstybės tarnautojų mokymo paslaugų rinkoje veikia<text:s/></text:span><text:span text:style-name="T208">nemažai mokymo paslaugas teikiančių ir jas perkančių subjektų. Tačiau nepakanka susistemintos ir viešai prieinamos informacijos apie valstybės tarnautojų mokymą, kadangi nebaigta kurti valstybės tarnybos valdymo informacinė sistema.</text:span></text:p>
      <text:p text:style-name="P209"><text:span text:style-name="T210">6</text:span><text:span text:style-name="T211">. Tobulinama val</text:span><text:span text:style-name="T212">stybės tarnautojų vertinimo sistema: valstybės tarnautojų kvalifikacijos tobulinimas susiejamas su jų tarnybinės veiklos vertinimu. Tuo siekiama užtikrinti valstybės tarnautojams suteiktų mokymo paslaugų veiksmingumo vertinimą.</text:span></text:p>
      <text:p text:style-name="P213"/>
      <text:p text:style-name="P214"><text:span text:style-name="T215">SSGG (stiprybės, silpny</text:span><text:span text:style-name="T216">bės, galimybės, grėsmės) analizė</text:span></text:p>
      <text:p text:style-name="P217"/>
      <text:p text:style-name="P218"><text:span text:style-name="T219">7</text:span><text:span text:style-name="T220">. Atlikus valstybės tarnautojų mokymo SSGG analizę, įvertinti vidaus ir išorės veiksniai. Vidaus veiksniai įvertinti šiais aspektais: teisinė bazė, organizacinė struktūra, žmogiškieji ir finansiniai ištekliai, planavi</text:span><text:span text:style-name="T221">mo sistema. Vidaus veiksnių įvertinimas leido nustatyti valstybės tarnautojų mokymo stiprybes ir silpnybes, o išorės veiksnių – nustatyti valstybės tarnautojų mokymo galimybes ir grėsmes. Išnagrinėjus šių veiksnių santykį, siūloma šalinti tam tikras silpny</text:span><text:span text:style-name="T222">bes bei grėsmes ir išnaudoti stiprybes bei galimybes.</text:span></text:p>
      <text:p text:style-name="P223"><text:span text:style-name="T224">8</text:span><text:span text:style-name="T225">. Valstybės tarnautojų mokymo SSGG analize atskleistos šios:</text:span></text:p>
      <text:p text:style-name="P226"><text:span text:style-name="T227">8.1</text:span><text:span text:style-name="T228">. Stiprybės:</text:span></text:p>
      <text:p text:style-name="P229"><text:span text:style-name="T230">8.1.1</text:span><text:span text:style-name="T231">. Sukurta ir tobulinama decentralizuota valstybės tarnautojų mokymo sistema.</text:span></text:p>
      <text:p text:style-name="P232"><text:span text:style-name="T233">8.1.2</text:span><text:span text:style-name="T234">. Diegiama valstybės<text:s/></text:span><text:span text:style-name="T235">tarnautojų mokymo planavimo sistema valstybės ir savivaldybių institucijose ir įstaigose.</text:span></text:p>
      <text:p text:style-name="P236"><text:span text:style-name="T237">8.1.3</text:span><text:span text:style-name="T238">. Sukurta ir tobulinama valstybės tarnautojų mokymo teisinė bazė.</text:span></text:p>
      <text:p text:style-name="P239"><text:span text:style-name="T240">8.1.4</text:span><text:span text:style-name="T241">. Užtikrintas kompiuterinio raštingumo pagal ECDL programą (</text:span><text:span text:style-name="T242">European Computer Driv</text:span><text:span text:style-name="T243">ing Licence</text:span><text:span text:style-name="T244">) ir informacinių technologijų srities mokymo programų prieinamumas visų Lietuvos regionų valstybės tarnautojams.</text:span></text:p>
      <text:p text:style-name="P245"><text:span text:style-name="T246">8.1.5</text:span><text:span text:style-name="T247">. Valstybės tarnautojai nuolat mokomi dirbti narystės Europos Sąjungoje sąlygomis.</text:span></text:p>
      <text:p text:style-name="P248"><text:span text:style-name="T249">8.1.6</text:span><text:span text:style-name="T250">. Panaudojama ES fondų parama<text:s/></text:span><text:span text:style-name="T251">valstybės tarnautojų mokymui.</text:span></text:p>
      <text:p text:style-name="P252"><text:span text:style-name="T253">8.1.7</text:span><text:span text:style-name="T254">. Lietuvos Respublikos valstybės biudžete ir savivaldybių biudžetuose numatoma vis daugiau lėšų valstybės tarnautojų mokymui.</text:span></text:p>
      <text:p text:style-name="P255"><text:span text:style-name="T256">8.2</text:span><text:span text:style-name="T257">. Silpnybės:</text:span></text:p>
      <text:p text:style-name="P258"><text:span text:style-name="T259">8.2.1</text:span><text:span text:style-name="T260">. Kai kurios apskričių viršininkų ir savivaldybių administraci</text:span><text:span text:style-name="T261">jos valstybės tarnautojų mokymui skiria mažiau lėšų, negu nustatyta Lietuvos Respublikos valstybės tarnybos įstatyme.</text:span></text:p>
      <text:p text:style-name="P262"><text:span text:style-name="T263">8.2.2</text:span><text:span text:style-name="T264">. Valstybės tarnautojų kvalifikacijos tobulinimas nepakankamai susietas su jų tarnybinės veiklos vertinimu.</text:span></text:p>
      <text:p text:style-name="P265"><text:span text:style-name="T266">8.2.3</text:span><text:span text:style-name="T267">.<text:s/></text:span><text:span text:style-name="T268">Nepakankamai koordinuojama valstybės tarnautojų kvalifikacijos tobulinimo įstaigų veikla.</text:span></text:p>
      <text:p text:style-name="P269"><text:span text:style-name="T270">8.2.4</text:span><text:span text:style-name="T271">. Nėra galimybių bent dalį Valstybės tarnybos departamento inicijuojamų valstybės tarnautojų mokymo programų finansuoti iš Lietuvos Respublikos valstybės biu</text:span><text:span text:style-name="T272">džeto, todėl neįmanoma tinkamai koordinuoti aktualių valstybės tarnautojų mokymo programų rengimo.</text:span></text:p>
      <text:p text:style-name="P273"><text:span text:style-name="T274">8.2.5</text:span><text:span text:style-name="T275">. Nebaigta kurti valstybės tarnybos valdymo informacinė sistema neleidžia teikti susistemintos informacijos apie valstybės tarnautojų mokymą.</text:span></text:p>
      <text:p text:style-name="P276"><text:span text:style-name="T277">8.2.</text:span><text:span text:style-name="T278">6</text:span><text:span text:style-name="T279">. Nepakankama kai kurių teritorinio ir savivaldos lygmens vadovų lyderio kompetencija, todėl nepasiekiama, kad mokymas būtų traktuojamas kaip investicija, o ne kaip išlaidos.</text:span></text:p>
      <text:p text:style-name="P280"><text:span text:style-name="T281">8.2.7</text:span><text:span text:style-name="T282">. Silpni valstybės tarnautojų darbinių ES kalbų mokėjimo įgūdžiai.</text:span></text:p>
      <text:p text:style-name="P283"><text:span text:style-name="T284">8.2.8</text:span><text:span text:style-name="T285">. Dalis valstybės tarnautojų, atsakingų už personalo tvarkymą, stokoja gebėjimų atlikti žmogiškųjų išteklių vystymo funkcijas.</text:span></text:p>
      <text:p text:style-name="P286"><text:span text:style-name="T287">8.2.9</text:span><text:span text:style-name="T288">. Nepakankami valstybės tarnautojų gebėjimai dalyvauti ES<text:s/></text:span><text:span text:style-name="T289">sprendimų priėmimo ir priimtų sprendimų įgyvendinimo už</text:span><text:span text:style-name="T290">tikrinimo procesuose</text:span><text:span text:style-name="T291">.</text:span></text:p>
      <text:p text:style-name="P292"><text:span text:style-name="T293">8.2.10</text:span><text:span text:style-name="T294">. Tobulintina specialistų, administruojančių ES struktūrinę paramą, kvalifikacija.</text:span></text:p>
      <text:p text:style-name="P295"><text:span text:style-name="T296">8.2.11</text:span><text:span text:style-name="T297">. Nepakankami valstybės tarnautojų gebėjimai įvairiose viešojo ir vidaus administravimo srityse.</text:span></text:p>
      <text:p text:style-name="P298"><text:span text:style-name="T299">8.2.12</text:span><text:span text:style-name="T300">. Nepakankama mokymo<text:s/></text:span><text:span text:style-name="T301">programų specifinių specialybių valstybės tarnautojams pasiūla.</text:span></text:p>
      <text:p text:style-name="P302"><text:span text:style-name="T303">8.3</text:span><text:span text:style-name="T304">. Galimybės:</text:span></text:p>
      <text:p text:style-name="P305"><text:span text:style-name="T306">8.3.1</text:span><text:span text:style-name="T307">. Sudarytos teisinės sąlygos plėtoti valstybės tarnautojų mokymo sistemą.</text:span></text:p>
      <text:p text:style-name="P308"><text:span text:style-name="T309">8.3.2</text:span><text:span text:style-name="T310">. Narystė Europos Sąjungoje skatina nuolat tobulinti valstybės tarnautojų gebėji</text:span><text:span text:style-name="T311">mus dalyvauti ES sprendimų priėmimo ir<text:s/></text:span><text:span text:style-name="T312">priimtų sprendimų įgyvendinimo užtikrinimo procesuose</text:span><text:span text:style-name="T313">.</text:span></text:p>
      <text:p text:style-name="P314"><text:span text:style-name="T315">8.3.3</text:span><text:span text:style-name="T316">. Stabili ekonomikos plėtra įgalina skirti daugiau lėšų valstybės tarnautojų gebėjimams didinti.</text:span></text:p>
      <text:p text:style-name="P317"><text:span text:style-name="T318">8.3.4</text:span><text:span text:style-name="T319">. ES struktūrinė parama sudaro sąlygas geriau f</text:span><text:span text:style-name="T320">inansuoti valstybės tarnautojų mokymo projektus.</text:span></text:p>
      <text:p text:style-name="P321"><text:span text:style-name="T322">8.4</text:span><text:span text:style-name="T323">. Grėsmės:</text:span></text:p>
      <text:p text:style-name="P324"><text:span text:style-name="T325">8.4.1</text:span><text:span text:style-name="T326">. Nepakankamos valstybės tarnautojų mokymui skirtos lėšos lemia valstybės tarnautojų profesionalumo stoką.</text:span></text:p>
      <text:p text:style-name="P327"><text:span text:style-name="T328">8.4.2</text:span><text:span text:style-name="T329">. Nepakankamas valstybės tarnautojų profesionalumas mažina valst</text:span><text:span text:style-name="T330">ybės ir savivaldybių institucijų ir įstaigų veiklos efektyvumą, kartu ir visuomenės pasitikėjimą valstybės tarnyba.</text:span></text:p>
      <text:p text:style-name="P331"><text:span text:style-name="T332">8.4.3</text:span><text:span text:style-name="T333">. Nėra veiksmingo valstybės tarnautojų mokymo koordinavimo mechanizmo, neatliekamas mokymo paslaugų poveikio vertinimas, todėl susi</text:span><text:span text:style-name="T334">daro sąlygos teikti nepakankamos kokybės mokymo paslaugas.</text:span></text:p>
      <text:p text:style-name="P335"><text:span text:style-name="T336">8.4.4</text:span><text:span text:style-name="T337">. Kadangi silpnos valstybės tarnautojų mokymo sąsajos su valstybės ir savivaldybių institucijų ir įstaigų strateginiais tikslais, atsiranda galimybė neracionaliai naudoti mokymui skirtas l</text:span><text:span text:style-name="T338">ėšas.</text:span></text:p>
      <text:p text:style-name="P339"><text:span text:style-name="T340">8.4.5</text:span><text:span text:style-name="T341">. Nepakankama valstybės tarnautojų kvalifikacija gali trukdyti skaidriai ir tikslingai panaudoti ES struktūrinę paramą, dėl to nukentėtų šalies ekonomikos plėtra ir sumažėtų parama.</text:span></text:p>
      <text:p text:style-name="P342"><text:span text:style-name="T343">8.4.6</text:span><text:span text:style-name="T344">. Nepakankami valstybės tarnautojų gebėjimai dalyv</text:span><text:span text:style-name="T345">auti ES sprendimų priėmimo procese sudarytų sąlygas ES teisės aktus priimti neatsižvelgiant į Lietuvos interesus.</text:span></text:p>
      <text:p text:style-name="P346"><text:span text:style-name="T347">8.4.7</text:span><text:span text:style-name="T348">. Dėl nepakankamų valstybės tarnautojų gebėjimų tinkamai įgyvendinti ES sprendimus galimi finansiniai nuostoliai – gali tekti mokėti<text:s/></text:span><text:span text:style-name="T349">Europos Teisingumo Teismo paskirtas baudas už ES teisės pažeidimus.</text:span></text:p>
      <text:p text:style-name="P350"/>
      <text:p text:style-name="P351"><text:span text:style-name="T352">III</text:span><text:span text:style-name="T353">.<text:s/></text:span><text:span text:style-name="T354">MOKYMO VIZIJA, TIKSLAI IR UŽDAVINIAI</text:span></text:p>
      <text:p text:style-name="P355"/>
      <text:p text:style-name="P356"><text:span text:style-name="T357">9</text:span><text:span text:style-name="T358">. Ši Strategija, atsižvelgiant į Viešojo administravimo plėtros iki 2010 metų strategijoje, patvirtintoje Lietuvos Respublikos Vyriausybės 2004 m. balandžio 28 d. nutarimu Nr. 488 (Žin., 2004, Nr.<text:s/></text:span><text:a xlink:href="https://www.e-tar.lt/portal/lt/legalAct/TAR.E223BEDD45FF" office:target-frame-name="_blank" xlink:show="new"><text:span text:style-name="T359">69-2399</text:span></text:a><text:span text:style-name="T360">), nustatytus siekius „sukurti skaidrią, veiksmingą, orientuotą į rezultatus ir tinkamą asmenų aptarnavimą viešojo administravimo sistemą, pagrįstą informacinėmis technologijomis“ ir į dabarties iššūkius, susijusius su žinių visu</text:span><text:span text:style-name="T361">omenės kūrimu, remiasi mokymo vizija<text:s/></text:span><text:span text:style-name="T362">„Profesionalūs, produktyvūs ir atviri naujovėms valstybės tarnautojai, kuriantys krašto gerovę“</text:span><text:span text:style-name="T363">. Valstybės tarnautojų profesionalumas čia reiškia tinkamų žinių, gebėjimų ir įgūdžių turėjimą, o produktyvumas – efektyvų ž</text:span><text:span text:style-name="T364">inių, gebėjimų ir įgūdžių taikymą siekiant socialinės ekonominės plėtros tikslų.</text:span></text:p>
      <text:p text:style-name="P365"><text:span text:style-name="T366">10</text:span><text:span text:style-name="T367">. Mokymo tikslai:</text:span></text:p>
      <text:p text:style-name="P368"><text:span text:style-name="T369">10.1</text:span><text:span text:style-name="T370">. Didinti valstybės tarnybos administracinius gebėjimus, kurie leistų valstybės tarnautojams profesionaliai ir efektyviai atlikti tiesiogines<text:s/></text:span><text:span text:style-name="T371">pareigas, sėkmingai valdyti pokyčius.</text:span></text:p>
      <text:p text:style-name="P372"><text:span text:style-name="T373">10.2</text:span><text:span text:style-name="T374">. Užtikrinti veiksmingą valstybės tarnautojų mokymo kokybės priežiūros ir vertinimo sistemą.</text:span></text:p>
      <text:p text:style-name="P375"><text:span text:style-name="T376">11</text:span><text:span text:style-name="T377">. Mokymo uždaviniai:</text:span></text:p>
      <text:p text:style-name="P378"><text:span text:style-name="T379">11.1</text:span><text:span text:style-name="T380">. Mokyti valstybės tarnautojus pagal nustatytus valstybės tarnautojų mokymo priori</text:span><text:span text:style-name="T381">tetus.</text:span></text:p>
      <text:p text:style-name="P382"><text:span text:style-name="T383">11.2</text:span><text:span text:style-name="T384">. Tobulinti valstybės tarnautojų mokymo koordinavimo mechanizmą.</text:span></text:p>
      <text:p text:style-name="P385"/>
      <text:p text:style-name="P386"><text:span text:style-name="T387">IV</text:span><text:span text:style-name="T388">.<text:s/></text:span><text:span text:style-name="T389">MOKYMO PRIORITETAI</text:span></text:p>
      <text:p text:style-name="P390"/>
      <text:p text:style-name="P391"><text:span text:style-name="T392">12</text:span><text:span text:style-name="T393">. Valstybės tarnautojai mokomi atsižvelgiant į valstybės ir savivaldybių institucijų ir įstaigų poreikius, finansines galimybes, priorite</text:span><text:span text:style-name="T394">tinius mokymo tikslus ir prioritetines valstybės tarnautojų mokymo grupes.</text:span></text:p>
      <text:p text:style-name="P395"><text:span text:style-name="T396">13</text:span><text:span text:style-name="T397">. Prioritetiniai valstybės tarnautojų mokymo tikslai:</text:span></text:p>
      <text:p text:style-name="P398"><text:span text:style-name="T399">13.1</text:span><text:span text:style-name="T400">. Tobulinti gebėjimus, susijusius su valstybės ir savivaldybių institucijų ir įstaigų strateginių tikslų įgyvendini</text:span><text:span text:style-name="T401">mu.</text:span></text:p>
      <text:p text:style-name="P402"><text:span text:style-name="T403">13.2</text:span><text:span text:style-name="T404">. Dalyvauti ES<text:s/></text:span><text:span text:style-name="T405">sprendimų priėmimo ir priimtų sprendimų įgyvendinimo užtikrinimo</text:span><text:span text:style-name="T406"><text:s/>procesuose, pasirengti pirmininkauti Europos Sąjungoje 2013 metais.</text:span></text:p>
      <text:p text:style-name="P407"><text:span text:style-name="T408">13.3</text:span><text:span text:style-name="T409">. Tobulinti visų lygių valstybės tarnautojų gebėjimus administruoti ES struktūrinę param</text:span><text:span text:style-name="T410">ą.</text:span></text:p>
      <text:p text:style-name="P411"><text:span text:style-name="T412">13.4</text:span><text:span text:style-name="T413">. Vykdyti Lietuvos Respublikos valstybės tarnybos įstatyme nustatytą privalomąjį mokymą.</text:span></text:p>
      <text:p text:style-name="P414"><text:span text:style-name="T415">13.5</text:span><text:span text:style-name="T416">.<text:s/></text:span><text:span text:style-name="T417">Plėtoti valstybės tarnautojų žinias profesinės etikos ir korupcijos prevencijos srityje.</text:span></text:p>
      <text:p text:style-name="P418"><text:span text:style-name="T419">13.6</text:span><text:span text:style-name="T420">. Stiprinti darbinių ES kalbų mokėjimo ir<text:s/></text:span><text:span text:style-name="T421">kompiuterinio raštingumo įgūdžius.</text:span></text:p>
      <text:p text:style-name="P422"><text:span text:style-name="T423">14</text:span><text:span text:style-name="T424">. Prioritetinės valstybės tarnautojų mokymo grupės:</text:span></text:p>
      <text:p text:style-name="P425"><text:span text:style-name="T426">14.1</text:span><text:span text:style-name="T427">. Valstybės tarnautojų tikslinės grupės, atsakingos už valstybės ir savivaldybių institucijų ir įstaigų strateginių tikslų įgyvendinimą.</text:span></text:p>
      <text:p text:style-name="P428"><text:span text:style-name="T429">14.2</text:span><text:span text:style-name="T430">. Valstybė</text:span><text:span text:style-name="T431">s tarnautojai, atsakingi už ES struktūrinės paramos panaudojimą.</text:span></text:p>
      <text:p text:style-name="P432"><text:span text:style-name="T433">14.3</text:span><text:span text:style-name="T434">. Valstybės tarnautojų tikslinės grupės, susijusios su dalyvavimu ES<text:s/></text:span><text:span text:style-name="T435">sprendimų priėmimo ir priimtų sprendimų įgyvendinimo užtikrinimo</text:span><text:span text:style-name="T436"><text:s/></text:span><text:span text:style-name="T437">procesuose,</text:span><text:span text:style-name="T438"><text:s/>su Lietuvos pasirengimu pirmininkauti</text:span><text:span text:style-name="T439"><text:s/>Europos Sąjungoje 2013 metais.</text:span></text:p>
      <text:p text:style-name="P440"><text:span text:style-name="T441">14.4</text:span><text:span text:style-name="T442">. Valstybės tarnautojų tikslinės grupės, kurios pagal Lietuvos Respublikos valstybės tarnybos įstatymą privalomai turi išklausyti nustatytas mokymo programas.</text:span></text:p>
      <text:p text:style-name="P443"><text:span text:style-name="T444">14.5</text:span><text:span text:style-name="T445">. Valstybės tarnautojai, atsakingi už personalo t</text:span><text:span text:style-name="T446">varkymą.</text:span></text:p>
      <text:p text:style-name="P447"/>
      <text:p text:style-name="P448"><text:span text:style-name="T449">V</text:span><text:span text:style-name="T450">.<text:s/></text:span><text:span text:style-name="T451">MOKYMO KOKYBĖS PRIEŽIŪRA IR VERTINIMAS</text:span></text:p>
      <text:p text:style-name="P452"/>
      <text:p text:style-name="P453"><text:span text:style-name="T454">15</text:span><text:span text:style-name="T455">. Siekiant užtikrinti veiksmingą mokymo kokybės priežiūrą ir vertinimą, tobulinamas valstybės tarnautojų mokymo koordinavimo mechanizmas, kaupiama, sisteminama, analizuojama ir skelbiama in</text:span><text:span text:style-name="T456">formacija, susijusi su valstybės tarnautojų mokymu:</text:span></text:p>
      <text:p text:style-name="P457"><text:span text:style-name="T458">15.1</text:span><text:span text:style-name="T459">. Kasmet valstybės ir savivaldybių institucijos ir įstaigos, Valstybės tarnybos departamentas analizuoja valstybės tarnautojų mokymo poreikius.</text:span></text:p>
      <text:p text:style-name="P460"><text:span text:style-name="T461">15.2</text:span><text:span text:style-name="T462">. Valstybės ir savivaldybių institucijose ir<text:s/></text:span><text:span text:style-name="T463">įstaigose nustatomi prioritetiniai valstybės tarnautojų mokymo tikslai ir prioritetinės valstybės tarnautojų mokymo grupės.</text:span></text:p>
      <text:p text:style-name="P464"><text:span text:style-name="T465">15.3</text:span><text:span text:style-name="T466">. Valstybės ir savivaldybių institucijose ir įstaigose rengiami ir Valstybės tarnybos departamentui teikiami valstybės tarna</text:span><text:span text:style-name="T467">utojų mokymo einamųjų ir ateinančiųjų metų planai.</text:span></text:p>
      <text:p text:style-name="P468"><text:span text:style-name="T469">15.4</text:span><text:span text:style-name="T470">. Pagal nustatytus kriterijus vertinamos ir tvirtinamos valstybės tarnautojų kvalifikacijos tobulinimo įstaigos.</text:span></text:p>
      <text:p text:style-name="P471"><text:span text:style-name="T472">15.5</text:span><text:span text:style-name="T473">. Vertinamos ir tvirtinamos valstybės tarnautojų mokymo programos.</text:span></text:p>
      <text:p text:style-name="P474"><text:span text:style-name="T475">15.6</text:span><text:span text:style-name="T476">.</text:span><text:span text:style-name="T477"><text:s/>Tobulinami valstybės tarnautojų mokymo organizavimą, kvalifikacijos tobulinimo įstaigų tvirtinimą ir mokymo programų turinį reglamentuojantys teisės aktai.</text:span></text:p>
      <text:p text:style-name="P478"><text:span text:style-name="T479">15.7</text:span><text:span text:style-name="T480">. Tikrinama, kaip įgyvendinamos konkrečios mokymo programos.</text:span></text:p>
      <text:p text:style-name="P481"><text:span text:style-name="T482">15.8</text:span><text:span text:style-name="T483">. Tobulinami valstybės</text:span><text:span text:style-name="T484"><text:s/>tarnybos valdymo informacinės sistemos moduliai, susiję su valstybės tarnautojų mokymu.</text:span></text:p>
      <text:p text:style-name="P485"><text:span text:style-name="T486">15.9</text:span><text:span text:style-name="T487">. Informacija skelbiama Valstybės tarnybos departamento interneto tinklalapyje (www.vtd.lt).</text:span></text:p>
      <text:p text:style-name="P488"><text:span text:style-name="T489">16</text:span><text:span text:style-name="T490">. Valstybės tarnautojų mokymo koordinavimą padeda atlikti<text:s/></text:span><text:span text:style-name="T491">Valstybės tarnybos departamentui atskaitinga patariamoji Mokymo koordinavimo taryba, kurios sudėtį ir nuostatus tvirtina vidaus reikalų ministras.</text:span></text:p>
      <text:p text:style-name="P492"/>
      <text:p text:style-name="P493"><text:span text:style-name="T494">VI</text:span><text:span text:style-name="T495">.<text:s/></text:span><text:span text:style-name="T496">MOKYMO FINANSAVIMAS</text:span></text:p>
      <text:p text:style-name="P497"/>
      <text:p text:style-name="P498"><text:span text:style-name="T499">17</text:span><text:span text:style-name="T500">. Valstybės tarnautojų mokymą finansuoja valstybė ir savivaldybės. Vals</text:span><text:span text:style-name="T501">tybės tarnautojams mokyti gali būti naudojamos ir ES struktūrinės paramos lėšos.</text:span></text:p>
      <text:p text:style-name="P502"><text:span text:style-name="T503">18</text:span><text:span text:style-name="T504">. Lietuvos Respublikos valstybės biudžeto ir savivaldybių biudžetų lėšos, skirtos valstybės tarnautojams mokyti, pirmiausia turi būti naudojamos šios Strategijos 14 punk</text:span><text:span text:style-name="T505">te nustatytoms prioritetinėms valstybės tarnautojų mokymo grupėms mokyti.</text:span></text:p>
      <text:p text:style-name="P506"><text:span text:style-name="T507">19</text:span><text:span text:style-name="T508">. Valstybės ir savivaldybių finansuojamas valstybės tarnautojų mokymas turi būti numatytas institucijų strateginiuose planuose ir programų sąmatose, kurie kasmet teisės aktų nu</text:span><text:span text:style-name="T509">statyta tvarka teikiami Finansų ministerijai.</text:span></text:p>
      <text:p text:style-name="P510"><text:span text:style-name="T511">20</text:span><text:span text:style-name="T512">. Valstybės tarnybos departamento inicijuojamos valstybės tarnybai reikalingos mokymo programos finansuojamos iš Lietuvos Respublikos valstybės biudžeto lėšų.</text:span></text:p>
      <text:p text:style-name="P513"/>
      <text:p text:style-name="P514"><text:span text:style-name="T515">VII</text:span><text:span text:style-name="T516">.<text:s/></text:span><text:span text:style-name="T517">BAIGIAMOSIOS NUOSTATOS</text:span></text:p>
      <text:p text:style-name="P518"/>
      <text:p text:style-name="P519"><text:span text:style-name="T520">Strateg</text:span><text:span text:style-name="T521">ijos įgyvendinimas ir stebėsena</text:span></text:p>
      <text:p text:style-name="P522"/>
      <text:p text:style-name="P523"><text:span text:style-name="T524">21</text:span><text:span text:style-name="T525">. Šios Strategijos įgyvendinimą koordinuoja ir jos stebėseną atlieka Valstybės tarnybos departamentas.</text:span></text:p>
      <text:p text:style-name="P526"><text:span text:style-name="T527">22</text:span><text:span text:style-name="T528">. Viešojo administravimo plėtros iki 2010 metų strategijos įgyvendinimo 2007–2010 metų priemonių plane, patv</text:span><text:span text:style-name="T529">irtintame Lietuvos Respublikos Vyriausybės 2006 m. lapkričio 6 d. nutarimu Nr. 1097 (Žin., 2006, Nr.<text:s/></text:span><text:a xlink:href="https://www.e-tar.lt/portal/lt/legalAct/TAR.25CABB666181" office:target-frame-name="_blank" xlink:show="new"><text:span text:style-name="T530">120-4568</text:span></text:a><text:span text:style-name="T531">), Lietuvos pasirengimo pirmininkauti Europos Sąjungoje 2006–2009 me</text:span><text:span text:style-name="T532">tų veiksmų plane, patvirtintame Lietuvos Respublikos Vyriausybės 2006 m. balandžio 12 d. nutarimu Nr. 359 (Žin., 2006, Nr.<text:s/></text:span><text:a xlink:href="https://www.e-tar.lt/portal/lt/legalAct/TAR.7CA517561CFD" office:target-frame-name="_blank" xlink:show="new"><text:span text:style-name="T533">42-1522</text:span></text:a><text:span text:style-name="T534">), ir Lietuvos Respublikos nacionalinės kovos s</text:span><text:span text:style-name="T535">u korupcija programos, patvirtintos Lietuvos Respublikos Seimo 2002 m. sausio 17 d. nutarimu Nr. IX-711 (Žin., 2002, Nr.<text:s/></text:span><text:a xlink:href="https://www.e-tar.lt/portal/lt/legalAct/TAR.1BA465565474" office:target-frame-name="_blank" xlink:show="new"><text:span text:style-name="T536">10-355</text:span></text:a><text:span text:style-name="T537">; 2006, Nr.<text:s/></text:span><text:a xlink:href="https://www.e-tar.lt/portal/lt/legalAct/TAR.0980398BCC0F" office:target-frame-name="_blank" xlink:show="new"><text:span text:style-name="T538">8-283</text:span></text:a><text:span text:style-name="T539">), įgyvendinimo priemonių plane numatytos atitinkamos priemonės, susijusios su valstybės tarnautojų mokymu, yra šios Strategijos įgyvendinimo priemonės. Valstybės tarnybos de</text:span><text:span text:style-name="T540">partamentas kasmet iki vasario 1 d. savo interneto tinklalapyje skelbia šios Strategijos įgyvendinimo einamųjų metų priemones ir informaciją apie šios Strategijos įgyvendinimo praėjusių kalendorinių metų priemonių įvykdymą.</text:span></text:p>
      <text:p text:style-name="P541"/>
      <text:p text:style-name="P542"><text:span text:style-name="T543">Vertinimo kriterijai</text:span></text:p>
      <text:p text:style-name="P544"/>
      <text:p text:style-name="P545"><text:span text:style-name="T546">23</text:span><text:span text:style-name="T547">. Šios Strategijos stebėsena atliekama pagal šiuos vertinimo kriterijus:</text:span></text:p>
      <text:p text:style-name="P548"><text:span text:style-name="T549">23.1</text:span><text:span text:style-name="T550">. valstybės tarnautojų, per metus dalyvavusių mokyme, dalis (procentais);</text:span></text:p>
      <text:p text:style-name="P551"><text:span text:style-name="T552">23.2</text:span><text:span text:style-name="T553">. valstybės tarnautojų, per metus dalyvavusių mokyme pagal atskirus prioritetinius tikslus, da</text:span><text:span text:style-name="T554">lis (procentais);</text:span></text:p>
      <text:p text:style-name="P555"><text:span text:style-name="T556">23.3</text:span><text:span text:style-name="T557">. valstybės tarnautojų mokymui skiriamos lėšos (procentais);</text:span></text:p>
      <text:p text:style-name="P558"><text:span text:style-name="T559">23.4</text:span><text:span text:style-name="T560">. patvirtintų valstybės tarnautojų mokymo programų skaičius (vienetais);</text:span></text:p>
      <text:p text:style-name="P561"><text:span text:style-name="T562">23.5</text:span><text:span text:style-name="T563">. mokymo kokybę teigiamai arba neigiamai vertinančių valstybės tarnautojų skaiči</text:span><text:span text:style-name="T564">us (procentais).</text:span></text:p>
      <text:p text:style-name="P565">______________</text:p>
      <text:p text:style-name="P5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19:43:00Z</meta:creation-date>
    <dc:date>2015-06-30T19:43:00Z</dc:date>
    <meta:template xlink:href="Normal" xlink:type="simple"/>
    <meta:editing-cycles>2</meta:editing-cycles>
    <meta:editing-duration>PT0S</meta:editing-duration>
    <meta:document-statistic meta:page-count="8" meta:paragraph-count="165" meta:word-count="2726" meta:character-count="23035" meta:row-count="639" meta:non-whitespace-character-count="20474"/>
  </office:meta>
</office:document-meta>
</file>