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GRUODŽIO 10 D. ĮSAKYMO Nr. D1-629 „DĖL ADUTIŠKIO–GUNTAUNINKŲ MIŠKŲ, GEDŽIŪNŲ MIŠKO, GUBERNIJOS MIŠKO, PADAUGUVOS MIŠKO, PLINKŠIŲ MIŠKO, RŪDNINKŲ GIRIOS, ŠIMONIŲ GIRIOS, TAUJĖNŲ–UŽULĖNIO MIŠKŲ IR ŽALIOSIOS GIRIOS BIOSFEROS POLIGONŲ ĮSTEIGIMO, JŲ NUOSTATŲ IR RIBŲ PATVIRTINIMO“ PAKEITIMO</text:p>
      <text:p text:style-name="P9"/>
      <text:p text:style-name="P10">2011 m. gegužės 17 d. Nr. D1-408</text:p>
      <text:p text:style-name="P11">Vilnius</text:p>
      <text:p text:style-name="P12"/>
      <text:p text:style-name="P13"/>
      <text:p text:style-name="P14"><text:span text:style-name="T15">Pakeičiu</text:span><text:span text:style-name="T16"><text:s/>Rūdninkų girios biosferos poligono nuostatus, patvirtintu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 (Žin., 2004, Nr.<text:s/></text:span><text:a xlink:href="https://www.e-tar.lt/portal/lt/legalAct/TAR.A7618B729BF8" office:target-frame-name="_blank" xlink:show="new"><text:span text:style-name="T17">181-6713</text:span></text:a><text:span text:style-name="T18">):</text:span></text:p>
      <text:p text:style-name="P19"><text:span text:style-name="T20">Išdėstau 3.2. punktą taip:</text:span></text:p>
      <text:p text:style-name="P21"><text:span text:style-name="T22">„</text:span><text:span text:style-name="T23">3.2</text:span><text:span text:style-name="T24">. išsaugoti Rūdninkų girios ekosistemą, ypač siekiant išlaikyti vapsvaėdžio<text:s/></text:span><text:span text:style-name="T25">(Pernis apivorus),<text:s/></text:span><text:span text:style-name="T26">tetervino<text:s/></text:span><text:span text:style-name="T27">(Tetrao tetrix),</text:span><text:span text:style-name="T28"><text:s/>kurtinio<text:s/></text:span><text:span text:style-name="T29">(Tetrao urogallus),<text:s/></text:span><text:span text:style-name="T30">lututės<text:s/></text:span><text:span text:style-name="T31">(Aegolius funereus),<text:s/></text:span><text:span text:style-name="T32">lėlio<text:s/></text:span><text:span text:style-name="T33">(Caprimulgus europaeus),<text:s/></text:span><text:span text:style-name="T34">juodosios meletos (</text:span><text:span text:style-name="T35">Dryocopus martius</text:span><text:span text:style-name="T36">), tripirščio genio<text:s/></text:span><text:span text:style-name="T37">(Picoides tridactylus),<text:s/></text:span><text:span text:style-name="T38">dirvoninio kalviuko<text:s/></text:span><text:span text:style-name="T39">(Anthus campestris),<text:s/></text:span><text:span text:style-name="T40">ligutės<text:s/></text:span><text:span text:style-name="T41">(Lullula arborea)<text:s/></text:span><text:span text:style-name="T42">populiacijas teritorijoje, kuri atitinka Lietuvos Respublikos aplinkos ministro 2008 m. liepos 2 d. įsakyme Nr. D1-358 „Dėl<text:s/></text:span><text:span text:style-name="T43">p</text:span><text:span text:style-name="T44">aukščių apsaugai svarbių teritorijų atrankos kriterijų patvirtinimo“ (Žin., 2008, Nr.<text:s/></text:span><text:a xlink:href="https://www.e-tar.lt/portal/lt/legalAct/TAR.9532CF2EE580" office:target-frame-name="_blank" xlink:show="new"><text:span text:style-name="T45">77-3048</text:span></text:a><text:span text:style-name="T46">) nustatytus kriterijus;“.</text:span></text:p>
      <text:p text:style-name="P47"/>
      <text:p text:style-name="P48"/>
      <text:p text:style-name="P49"/>
      <text:p text:style-name="P50"><text:span text:style-name="T51">Aplinkos ministras<text:s/></text:span><text:span text:style-name="T5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20T13:59:00Z</meta:creation-date>
    <dc:date>2016-01-20T13:59:00Z</dc:date>
    <meta:template xlink:href="Normal" xlink:type="simple"/>
    <meta:editing-cycles>2</meta:editing-cycles>
    <meta:editing-duration>PT0S</meta:editing-duration>
    <meta:document-statistic meta:page-count="1" meta:paragraph-count="11" meta:word-count="209" meta:character-count="1701" meta:row-count="48" meta:non-whitespace-character-count="1503"/>
  </office:meta>
</office:document-meta>
</file>