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LIETUVOS RESPUBLIKOJE SUMOKĖTO PRIDĖTINĖS VERTĖS MOKESČIO GRĄŽINIMO APRIBOJIMŲ TAIKYMO ATSKIRŲ UŽSIENIO VALSTYBIŲ APMOKESTINAMIESIEMS ASMENIMS<text:s/></text:p>
      <text:p text:style-name="P11"/>
      <text:p text:style-name="P12">2011 m. sausio 10<text:s/>d. Nr. 1K-003</text:p>
      <text:p text:style-name="P13">Vilnius</text:p>
      <text:p text:style-name="P14"/>
      <text:p text:style-name="P15"><text:span text:style-name="T16">Vadovaudamasi Lietuvos Respublikos Vyriausybės 2002 m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17">51-1939</text:span></text:a><text:span text:style-name="T18">; 2010, Nr.<text:s/></text:span><text:a xlink:href="https://www.e-tar.lt/portal/lt/legalAct/TAR.018D0CD4F648" office:target-frame-name="_blank" xlink:show="new"><text:span text:style-name="T19">84-4420</text:span></text:a><text:span text:style-name="T20">) 2 punktu,</text:span></text:p>
      <text:p text:style-name="P21"><text:span text:style-name="T22">n u s t a t a u, kad Turkijos Respublikos apmokestinamiesiems asmenims, atitinka</text:span><text:span text:style-name="T23">ntiems Lietuvos Respublikos pridėtinės vertės mokesčio įstatymo (Žin., 2002, Nr.<text:s/></text:span><text:a xlink:href="https://www.e-tar.lt/portal/lt/legalAct/TAR.ED68997709F5" office:target-frame-name="_blank" xlink:show="new"><text:span text:style-name="T24">35-1271</text:span></text:a><text:span text:style-name="T25">) 116 ir 117 straipsniuose nurodytas sąlygas, Lietuvos Respublikoje sumokėtas pridėtinės<text:s/></text:span><text:span text:style-name="T26">vertės mokestis grąžinamas tik už Lietuvos Respublikoje įsigytus (importuotus):<text:s/></text:span></text:p>
      <text:p text:style-name="P27"><text:span text:style-name="T28">1</text:span><text:span text:style-name="T29">. Su transporto veikla susijusius:</text:span></text:p>
      <text:p text:style-name="P30"><text:span text:style-name="T31">1.1</text:span><text:span text:style-name="T32">. kurą, atsargines detales;<text:s/></text:span></text:p>
      <text:p text:style-name="P33"><text:span text:style-name="T34">1.2</text:span><text:span text:style-name="T35">. transporto priemonių priežiūros, aptarnavimo ir remonto prekes ir paslaugas.</text:span></text:p>
      <text:p text:style-name="P36"><text:span text:style-name="T37">2</text:span><text:span text:style-name="T38">. Prekes</text:span><text:span text:style-name="T39"><text:s/>ir (arba) paslaugas, susijusias su dalyvavimu parodose ir mugėse.<text:s/></text:span></text:p>
      <text:p text:style-name="P40"/>
      <text:p text:style-name="P41"/>
      <text:p text:style-name="P42"><text:span text:style-name="T43">FINANSŲ MINISTRĖ</text:span><text:span text:style-name="T44"><text:tab/>INGRIDA ŠIMONYTĖ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10T13:36:00Z</meta:creation-date>
    <dc:date>2015-10-10T13:36:00Z</dc:date>
    <meta:template xlink:href="Normal" xlink:type="simple"/>
    <meta:editing-cycles>2</meta:editing-cycles>
    <meta:editing-duration>PT0S</meta:editing-duration>
    <meta:document-statistic meta:page-count="1" meta:paragraph-count="18" meta:word-count="181" meta:character-count="1360" meta:row-count="57" meta:non-whitespace-character-count="1197"/>
  </office:meta>
</office:document-meta>
</file>