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iepos 9 d. NUTARIMO Nr. 864 „DĖL DIENPINIGIŲ MOKĖJIMO PRIVALOMOSIOS PRADINĖS KARO TARNYBOS KARIAMS“ PAKEITIMO</text:span></text:p>
      <text:p text:style-name="Normal"/>
      <text:p text:style-name="P17">2011 m. rugpjūčio 24<text:s/>d. Nr. 99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1998 m. liepos 9 d. nutarimą Nr. 864 „Dėl dienpinigių mokėjimo privalomosios pradinės karo tarnybos kariams“ (Žin., 1998, Nr. <text:a xlink:href="https://www.e-tar.lt/portal/lt/legalAct/TAR.DE8FDF5618D4" office:target-frame-name="_blank" xlink:show="new"><text:span text:style-name="T24">64-1843</text:span></text:a>):</text:p>
      <text:p text:style-name="P25">1.1. įrašyti preambulėje po nuorodos į oficialaus paskelbimo šaltinį „1998, Nr. 49-1325“ nuorodas į oficialaus paskelbimo šaltinius „2006, Nr. 72-2679; 2011, Nr. 86-4151“ ir vietoj skaičiaus ir žodžio „1 dalimi“ skaičius ir žodžius „12, 13, 14 ir 15 dalimis“;</text:p>
      <text:p text:style-name="P26">1.2. įrašyti 1 punkte vietoj žodžių „minimalaus gyvenimo lygio“ žodžius „bazinės socialinės išmokos“.</text:p>
      <text:p text:style-name="P27">2. Šio nutarimo 1.1 punktas įsigalioja 2011 m. rugsėjo 1 dieną.</text:p>
      <text:p text:style-name="P28"/>
      <text:p text:style-name="P29"/>
      <text:p text:style-name="P30">MINISTRAS PIRMININKAS<text:tab/>ANDRIUS KUBILIUS</text:p>
      <text:p text:style-name="Normal"/>
      <text:p text:style-name="P31">KRAŠTO APSAUGOS MINISTRĖ<text:tab/>RASA JUKNEVIČIENĖ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0:33:00Z</meta:creation-date>
    <dc:date>2015-09-29T20:33:00Z</dc:date>
    <meta:print-date>2011-08-26T04:1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082" meta:row-count="49" meta:non-whitespace-character-count="948"/>
  </office:meta>
</office:document-meta>
</file>