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5"/>
      <text:p text:style-name="P6">2008 m. rugsėjo 24 d. Nr. 3D-516</text:p>
      <text:p text:style-name="P7">Vilnius</text:p>
      <text:p text:style-name="P8"/>
      <text:p text:style-name="P9"/>
      <text:p text:style-name="P10"><text:span text:style-name="T11">Pakeičiu</text:span><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a xlink:href="https://www.e-tar.lt/portal/lt/legalAct/TAR.779905E2DA75" office:target-frame-name="_blank" xlink:show="new"><text:span text:style-name="T12">41-1561</text:span></text:a>; 2008, Nr.<text:s/><text:a xlink:href="https://www.e-tar.lt/portal/lt/legalAct/TAR.771FFD0921B4" office:target-frame-name="_blank" xlink:show="new"><text:span text:style-name="T13">43-1613</text:span></text:a>) (toliau – Taisyklės):</text:p>
      <text:p text:style-name="P14">1. Išdėstau 6.4 punktą taip:</text:p>
      <text:p text:style-name="P15">„6.4. nuomos ar panaudos sutarties pagrindu valdomos žemės nuomos ar panaudos sutartis paramos paraiškos pateikimo dieną turi būti įregistruota viešajame registre teisės aktų nustatyta tvarka. Ši sutartis turi galioti ne mažiau kaip penkerius kalendorinius metus nuo paramos paraiškos pateikimo dienos (šis reikalavimas netaikomas pareiškėjams, dalyvaujantiems „Kraštovaizdžio tvarkymo“ programos veiklose „medingųjų augalų juostos ariamoje žemėje“, „ražienų laukai per žiemą“). Priemonėje taip pat gali dalyvauti pareiškėjai, Agentūrai pateikę apskričių viršininkų įsakymus, kuriuose nurodoma piliečiams parduoti žemės ūkio paskirties sklypus (šių įsakymų kopijos turi būti pateiktos kartu su paraiška gauti paramą);“.</text:p>
      <text:p text:style-name="P16">2. Išdėstau 7.4 punktą taip:</text:p>
      <text:p text:style-name="P17">„7.4. per įsipareigojimų laikotarpį sumažinti ne daugiau kaip 3 proc., o 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p>
      <text:p text:style-name="P18">3. Išdėstau 8.9.1 punktą taip:</text:p>
      <text:p text:style-name="P19">„8.9.1<text:s/>laikytis Ekologinio žemės ūkio taisyklių, patvirtintų Lietuvos Respublikos žemės ūkio ministro 2000 m. gruodžio 28 d. įsakymu Nr. 375 (Žin., 2001, Nr.<text:s/><text:a xlink:href="https://www.e-tar.lt/portal/lt/legalAct/TAR.8F7A9A00595F" office:target-frame-name="_blank" xlink:show="new"><text:span text:style-name="T20">1-21</text:span></text:a>; 2004, Nr.<text:s/><text:a xlink:href="https://www.e-tar.lt/portal/lt/legalAct/TAR.BF3952F2A28E" office:target-frame-name="_blank" xlink:show="new"><text:span text:style-name="T21">74-2561</text:span></text:a>; 2007, Nr.<text:s/><text:a xlink:href="https://www.e-tar.lt/portal/lt/legalAct/TAR.5155928EAAC7" office:target-frame-name="_blank" xlink:show="new"><text:span text:style-name="T22">42-1604</text:span></text:a>), ir reikalavimų, numatytų reglamente (EEB) Nr. 2092/91, ne mažiau kaip įsipareigojimuose numatytą laikotarpį. Turėti ekologinės gamybos arba pereinamojo į ekologinę gamybą laikotarpio ūkio sertifikatą;“.</text:p>
      <text:p text:style-name="P23">4. Pripažįstu netekusiu galios 14.6.1 punktą.</text:p>
      <text:p text:style-name="P24">5. Papildau 16 punktą šiuo paskutiniuoju sakiniu:</text:p>
      <text:p text:style-name="P25">„Pareiškėjai ir (arba) paramos gavėjai, gaunantys paramą pagal Priemonės programos „Kraštovaizdžio tvarkymas“ veiklas „natūralių ir pusiau natūralių pievų tvarkymas“ ir „šlapynių tvarkymas“, už tą patį plotą negali gauti paramos pagal Lietuvos kaimo plėtros 2007–2013 m. programos priemonę „Išmokos ūkininkaujantiems vietovėse, kuriose yra kliūčių, išskyrus kalnuotas vietoves.“</text:p>
      <text:p text:style-name="P26">6. Išdėstau 37 punktą taip:</text:p>
      <text:p text:style-name="P27">„37.<text:s/>Paramos gavėjui nesilaikant prisiimtų įsipareigojimų ir (arba) pažeidžiant kitus teisės aktų reikalavimus, numatomos trys privalomų sankcijų rūšys – paramos sumažinimas, paramos neskyrimas ir (arba) paramos susigrąžinimas. Paramos sumažinimas, paramos neskyrimas ir (arba) paramos susigrąžinimas taikomas einamaisiais metais deklaruotų duomenų pagrindu neatsižvelgiant į įsipareigojimų galiojimo laikotarpį.“</text:p>
      <text:p text:style-name="P28">7. Išdėstau 38.3 punktą taip:</text:p>
      <text:p text:style-name="P29">„38.3. paramos paraiškoje įsipareigotą plotą pagal Priemonę sumažina ir tai viršija 7.4 punkte nurodytą dydį, grąžina visą už sumažėjusį plotą gautą paramą ir trejus ateinančius metus apskaičiuota paramos pagal Priemonę suma sumažinama 3 proc.;“.</text:p>
      <text:p text:style-name="P30">8. Papildau Taisykles 38.7 punktu (ankstesnįjį 38.7 punktą atitinkamai laikant 38.8 punktu):</text:p>
      <text:p text:style-name="P31">„38.7. nesilaiko reikalavimų, išvardytų pagal programas (Kraštovaizdžio tvarkymo programoje – pagal veiklas), išskyrus 8.9.3 punkte numatyto reikalavimo, iki 30 proc. pagal programą (Kraštovaizdžio tvarkymo programoje – pagal veiklą) paramos paraiškoje įsipareigoto ploto, einamaisiais metais išmoka mažinama 50 proc. nuo viso apskaičiuoto pagal programą (Kraštovaizdžio tvarkymo programoje – pagal veiklą) ploto;“.</text:p>
      <text:p text:style-name="P32">9. Išdėstau 39 punktą taip:</text:p>
      <text:p text:style-name="P33">„39. Paramos neskyrimas:</text:p>
      <text:p text:style-name="P34">39.1. paramos neskyrimas pagal visas Priemonės programas („Kraštovaizdžio tvarkymas“, „Ekologinis ūkininkavimas“, „Rizikos“ vandens telkinių būklės gerinimas“) einamaisiais metais taikomas:</text:p>
      <text:p text:style-name="P35">39.1.1. jei tų pačių reikalavimų, numatytų šių taisyklių 38.4 punkte, nesilaikoma tris ar daugiau kartų;</text:p>
      <text:p text:style-name="P36">39.1.2. kai deklaruotas plotas viršija faktinį daugiau nei 30 proc.;</text:p>
      <text:p text:style-name="P37">39.1.3. kai nustatoma, kad tyčia neteisingai deklaruota. Sankcijos dėl neteisingo ploto deklaravimo taikomos remiamos grupės lygiu;</text:p>
      <text:p text:style-name="P38">39.1.4. jei patikros metu nustatoma, kad pareiškėjas, dalyvaujantis „Kraštovaizdžio tvarkymo“ programos veikloje „natūralių ir pusiau natūralių pievų tvarkymas“, prašo paramos ne už natūralias ar pusiau natūralias pievas, nurodytas šių taisyklių 2 punkte;</text:p>
      <text:p text:style-name="P39">39.1.5. jei patikros metu nustatoma, kad pareiškėjas, dalyvaujantis „Kraštovaizdžio tvarkymo“ programos veikloje „šlapynių tvarkymas“, prašo paramos ne už šlapynes;</text:p>
      <text:p text:style-name="P40">39.1.6. kai deklaruotas plotas viršija faktinį daugiau nei 50 proc., pareiškėjui taikoma ilgalaikė sankcija. Apskaičiuotos ilgalaikės sankcijos suma pirmiausia išskaičiuojama iš išmokų pagal su plotu susijusias priemones, į kurias paramos gavėjas turi teisę pagal paramos paraiškas (Priemonės programas, Lietuvos kaimo plėtros 2007–2013 metų programos priemones „Išmokos ūkininkams vietovėse, kuriose yra kliūčių, išskyrus kalnuotas vietoves“, „Natura 2000 išmokos ir su direktyva 2000/60/EB“ susijusios išmokos ir „Natura 2000 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kaip ilgalaikė;</text:p>
      <text:p text:style-name="P41">39.1.7. kitais teisės aktų numatytais atvejais.</text:p>
      <text:p text:style-name="P42">39.2. paramos neskyrimas pagal programas (Kraštovaizdžio tvarkymo programoje – pagal veiklas) einamaisiais metais taikomas:</text:p>
      <text:p text:style-name="P43">39.2.1. jei nesilaikoma įsipareigojimo kasmet teikti paraišką;</text:p>
      <text:p text:style-name="P44">39.2.2. jei nesilaikoma reikalavimų, išvardytų pagal programas (Kraštovaizdžio tvarkymo programoje – pagal veiklas), išskyrus 8.9.3 punkte numatyto reikalavimo, daugiau kaip 30 proc. pagal programą (Kraštovaizdžio tvarkymo programoje – pagal veiklą) paramos paraiškoje įsipareigoto ploto;</text:p>
      <text:p text:style-name="P45">39.2.3. pakartotinai padarius pažeidimą, numatytą šių Taisyklių 38.7 punkte;</text:p>
      <text:p text:style-name="P46">39.2.4. kitais teisės aktų numatytais atvejais.“</text:p>
      <text:p text:style-name="P47">10. Išdėstau 40 punktą taip:</text:p>
      <text:p text:style-name="P48">„40. Paramos susigrąžinimas taikomas:</text:p>
      <text:p text:style-name="P49">40.1. pakartotinai padarius pažeidimą, numatytą šių Taisyklių 39.2.2 punkte;</text:p>
      <text:p text:style-name="P50">40.2. jei nutraukiamas įsipareigojimų pagal programas vykdymas nepasibaigus įsipareigojimų laikotarpiui;</text:p>
      <text:p text:style-name="P51">40.3. kitais teisės aktų numatytais atvejais.“</text:p>
      <text:p text:style-name="P52">11. Pripažįstu netekusiu galios Taisyklių 2 priedo 23.8 punktą.</text:p>
      <text:p text:style-name="P53">12. Išdėstau Taisyklių 4 priedo „Gyvatvorėms veisti rekomenduojami medžiai ir krūmai“ pavadinimą taip: „Medžių ir krūmų, remiamų pagal veiklą „kraštovaizdžio elementų valdoje (gyvatvorių) tvarkymas“, sąrašas“.</text:p>
      <text:p text:style-name="P54"/>
      <text:p text:style-name="P55"/>
      <text:p text:style-name="P56"/>
      <text:p text:style-name="P57">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7-14T11:00:00Z</meta:creation-date>
    <dc:date>2016-07-14T11:00:00Z</dc:date>
    <meta:template xlink:href="Normal" xlink:type="simple"/>
    <meta:editing-cycles>2</meta:editing-cycles>
    <meta:editing-duration>PT0S</meta:editing-duration>
    <meta:document-statistic meta:page-count="3" meta:paragraph-count="61" meta:word-count="1025" meta:character-count="7993" meta:row-count="219" meta:non-whitespace-character-count="7029"/>
  </office:meta>
</office:document-meta>
</file>