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P180" style:parent-style-name="Normal" style:family="paragraph">
      <style:paragraph-properties fo:text-indent="3.5437in"/>
    </style:style>
    <style:style style:name="P181" style:parent-style-name="Normal" style:family="paragraph">
      <style:paragraph-properties fo:break-before="page"/>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3.5437in"/>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33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5333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533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5333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533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5333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fo:text-indent="0.0416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5333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533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5333in"/>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indent="3.5437in"/>
    </style:style>
    <style:style style:name="P383" style:parent-style-name="Normal" style:family="paragraph">
      <style:paragraph-properties fo:break-before="page"/>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text-indent="3.5437in"/>
    </style:style>
    <style:style style:name="P388" style:parent-style-name="Normal" style:family="paragraph">
      <style:paragraph-properties fo:text-indent="3.5437in"/>
    </style:style>
    <style:style style:name="P389" style:parent-style-name="Normal" style:family="paragraph">
      <style:paragraph-properties fo:text-indent="3.5437in"/>
    </style:style>
    <style:style style:name="P390" style:parent-style-name="Normal" style:family="paragraph">
      <style:paragraph-properties fo:text-indent="3.5437in"/>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16in"/>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533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5333in"/>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5333in"/>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5333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LAPKRIČIO 13 D. NUTARIMO NR. 1320 „DĖL VALSTYBINIŲ STIPENDIJŲ, IŠMOKŲ LIETUVOS RESPUBLIKOS PILIEČIŲ STUDIJOMS, MOKSLINĖMS STAŽUOTĖMS UŽSIENYJE IR UŽSIENIO PILIEČIŲ STUDIJOMS, MOKSLINĖMS STAŽUOTĖMS LIETUVOJE“ PAKEITIMO IR LIETUVOS RESPUBLIKOS VYRIAUSYBĖS 1996 M. LAPKRIČIO 13 D. NUTARIMO NR. 1319 „DĖL VALSTYBINĖS TARPTAUTINIŲ STUDIJŲ KOMISIJOS SUDĖTIES IR NUOSTATŲ TVIRTINIMO“ PRIPAŽINIMO NETEKUSIU GALIOS</text:p>
      <text:p text:style-name="P15"/>
      <text:p text:style-name="P16">2003 m. liepos 18 d. Nr. 9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6 m. lapkričio 13 d. nutarimą Nr. 1320 „Dėl valstybinių stipendijų, išmokų Lietuvos Respublikos piliečių studijoms, mokslinėms stažuotėms užsienyje ir užsienio piliečių studijoms, mokslinėms stažuotėms Lietuvoje“ (Žin., 1996, Nr.<text:s/></text:span><text:a xlink:href="https://www.e-tar.lt/portal/lt/legalAct/TAR.4A910D483A42" office:target-frame-name="_blank" xlink:show="new"><text:span text:style-name="T26">112-2551</text:span></text:a><text:span text:style-name="T27">; 1998, Nr.<text:s/></text:span><text:a xlink:href="https://www.e-tar.lt/portal/lt/legalAct/TAR.BA7C67BA54C5" office:target-frame-name="_blank" xlink:show="new"><text:span text:style-name="T28">55-1533</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 U T A R I M A S</text:p>
      <text:p text:style-name="P36">DĖL VALSTYBINIŲ STIPENDIJŲ IR IŠMOKŲ STUDIJOMS IR MOKSLINĖMS</text:p>
      <text:p text:style-name="P37"><text:span text:style-name="T38">STAŽUOTĖMS SKYRIMO TVARKOS PATVIRTINIMO</text:span></text:p>
      <text:p text:style-name="P39"/>
      <text:p text:style-name="P40"><text:span text:style-name="T41">Vadovaudamasi Lietuvos Respublikos aukštojo mokslo įstatymo (Žin., 2000, Nr.<text:s/></text:span><text:a xlink:href="https://www.e-tar.lt/portal/lt/legalAct/TAR.E064628D5A4F" office:target-frame-name="_blank" xlink:show="new"><text:span text:style-name="T42">27-715</text:span></text:a><text:span text:style-name="T43">; 2003, Nr.<text:s/></text:span><text:a xlink:href="https://www.e-tar.lt/portal/lt/legalAct/TAR.A13E3EDFE715" office:target-frame-name="_blank" xlink:show="new"><text:span text:style-name="T44">47-2058</text:span></text:a><text:span text:style-name="T45">) 62 straipsnio 4 dalimi ir įgyvendindama Lietuvos Respublikos Vyriausybės 2001-2004 metų programą, kuriai pritarta Lietuvos Respublikos Seimo 2001 m. liepos 12 d. nutarimu Nr. IX-455 (Žin., 2001, Nr.<text:s/></text:span><text:a xlink:href="https://www.e-tar.lt/portal/lt/legalAct/TAR.579AD9AC8594" office:target-frame-name="_blank" xlink:show="new"><text:span text:style-name="T46">62-2244</text:span></text:a><text:span text:style-name="T47">), Lietuvos Respublikos Vyriausybė<text:s/></text:span><text:span text:style-name="T48">nutari</text:span><text:span text:style-name="T49">a:</text:span></text:p>
      <text:p text:style-name="P50"><text:span text:style-name="T51">1</text:span><text:span text:style-name="T52">. Nustatyti, kad:</text:span></text:p>
      <text:p text:style-name="P53"><text:span text:style-name="T54">1.1</text:span><text:span text:style-name="T55">. Lietuvos Respublikos piliečiams (toliau vadinama – piliečiai) skiriamos valstybinės stipendijos ir išmokos:</text:span></text:p>
      <text:p text:style-name="P56"><text:span text:style-name="T57">1.1.1</text:span><text:span text:style-name="T58">. studijoms užsienio valstybių mokslo ir studijų institucijose pagal tarptautines sutartis ir Lietuvos Respublikos ir užsienio valstybių institucijų pasirašytus susitarimus (toliau vadinama – tarptautinės sutartys ir susitarimai), už kurių vykdymą atsakinga Švietimo ir mokslo ministerija (toliau vadinama – Ministerija);</text:span></text:p>
      <text:p text:style-name="P59"><text:span text:style-name="T60">1.1.2</text:span><text:span text:style-name="T61">. mokslinėms stažuotėms užsienio valstybių mokslo ir studijų institucijose pagal tarptautines sutartis ir susitarimus, už kurių vykdymą atsakinga Ministerija.</text:span></text:p>
      <text:p text:style-name="P62"><text:span text:style-name="T63">1.2</text:span><text:span text:style-name="T64">. Užsienio valstybių piliečiams (toliau vadinama – užsieniečiai) skiriamos valstybinės stipendijos ir išmokos studijoms ir mokslinėms stažuotėms Lietuvos Respublikos mokslo ir studijų institucijose.</text:span></text:p>
      <text:p text:style-name="P65"><text:span text:style-name="T66">1.3</text:span><text:span text:style-name="T67">. Valstybines stipendijas ir išmokas piliečiams ir užsieniečiams konkurso būdu skiria švietimo ir mokslo ministras, atsižvelgdamas į švietimo ir mokslo ministro sudarytos Tarptautinių studijų komisijos (toliau vadinama – Komisija) pasiūlymus; valstybinės stipendijos ir išmokos mokamos iš Lietuvos Respublikos biudžeto asignavimų, skirtų bendriesiems mokslo ir studijų sistemos poreikiams tenkinti.</text:span></text:p>
      <text:p text:style-name="P68"><text:span text:style-name="T69">1.4</text:span><text:span text:style-name="T70">. Išmokos piliečiams, vykstantiems į studijas ar mokslines stažuotes užsienyje, ir užsieniečiams, atvykstantiems į studijas ar mokslines stažuotes Lietuvoje pagal tarptautines sutartis ir susitarimus, gali būti skiriamos tarptautinėse sutartyse numatytoms išlaidoms (kelionės,<text:s/></text:span><text:soft-page-break/><text:span text:style-name="T71">draudimo, apgyvendinimo, vizų gavimo, įmokų už studijas, vasaros lietuvių kalbos kursus ir kitoms) padengti.</text:span></text:p>
      <text:p text:style-name="P72"><text:span text:style-name="T73">1.5</text:span><text:span text:style-name="T74">. Išmokų užsieniečių studijoms apmokėti dydžiai apskaičiuojami vadovaujantis Ministerijos patvirtintais įmokų už studijas užsienio valstybių piliečiams, atvykstantiems studijuoti į Lietuvos valstybines aukštąsias mokyklas pagal tarptautines sutartis ir susitarimus, dydžiais.</text:span></text:p>
      <text:p text:style-name="P75"><text:span text:style-name="T76">1.6</text:span><text:span text:style-name="T77">. Išmokų kelionės, draudimo, vizų ir gyvenamojo ploto nuomos išlaidoms padengti dydžiai nustatomi vadovaujantis Lietuvos Respublikos Vyriausybės 1995 m. balandžio 28 d. nutarimu Nr. 613 „Dėl tarnybinių komandiruočių į užsienį“ (Žin., 1995, Nr.<text:s/></text:span><text:a xlink:href="https://www.e-tar.lt/portal/lt/legalAct/TAR.F01DB847558F" office:target-frame-name="_blank" xlink:show="new"><text:span text:style-name="T78">37-929</text:span></text:a><text:span text:style-name="T79">) ir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80">114-2660</text:span></text:a><text:span text:style-name="T81">; 2002, Nr.<text:s/></text:span><text:a xlink:href="https://www.e-tar.lt/portal/lt/legalAct/TAR.277185CEE38E" office:target-frame-name="_blank" xlink:show="new"><text:span text:style-name="T82">58-2374</text:span></text:a><text:span text:style-name="T83">).</text:span></text:p>
      <text:p text:style-name="P84"><text:span text:style-name="T85">2</text:span><text:span text:style-name="T86">. Patvirtinti pridedamas:</text:span></text:p>
      <text:p text:style-name="P87"><text:span text:style-name="T88">2.1</text:span><text:span text:style-name="T89">. Valstybinių stipendijų ir išmokų skyrimo Lietuvos Respublikos piliečių studijoms, mokslinėms stažuotėms užsienyje pagal tarptautines sutartis ir susitarimus tvarką.</text:span></text:p>
      <text:p text:style-name="P90"><text:span text:style-name="T91">2.2</text:span><text:span text:style-name="T92">. Valstybinių stipendijų ir išmokų skyrimo užsienio valstybių piliečių studijoms, mokslinėms stažuotėms Lietuvoje tvarką.</text:span></text:p>
      <text:p text:style-name="P93"><text:span text:style-name="T94">3</text:span><text:span text:style-name="T95">. Nustatyti šiuos maksimalius valstybinių stipendijų dydžius, kurie gaunami minimalių gyvenimo lygių (MGL) skaičių padauginus iš gyvenimo lygio vietos koeficiento konkrečioje valstybėje (piliečiams taikomas Lietuvos Respublikos diplomatinėms atstovybėms patvirtintas gyvenimo lygio vietos koeficientas, o užsieniečiams – gyvenimo lygio vietos koeficientas, lygus 1):</text:span></text:p>
      <text:p text:style-name="P96"><text:span text:style-name="T97">3.1</text:span><text:span text:style-name="T98">. Piliečių studijoms užsienio valstybių mokslo ir studijų institucijose (per mėnesį):</text:span></text:p>
      <text:p text:style-name="P99"><text:span text:style-name="T100">3.1.1</text:span><text:span text:style-name="T101">. 12 MGL – pagrindinių ir vientisųjų studijų studentams;</text:span></text:p>
      <text:p text:style-name="P102"><text:span text:style-name="T103">3.1.2</text:span><text:span text:style-name="T104">. 15 MGL – antrosios pakopos studijų studentams;</text:span></text:p>
      <text:p text:style-name="P105"><text:span text:style-name="T106">3.1.3</text:span><text:span text:style-name="T107">. 20 MGL – trečiosios pakopos studijų studentams.</text:span></text:p>
      <text:p text:style-name="P108"><text:span text:style-name="T109">3.2</text:span><text:span text:style-name="T110">. Piliečių mokslinėms stažuotėms užsienio valstybių mokslo ir studijų institucijose (per mėnesį):</text:span></text:p>
      <text:p text:style-name="P111"><text:span text:style-name="T112">3.2.1</text:span><text:span text:style-name="T113">. 20 MGL – trečiosios pakopos studijų studentams;</text:span></text:p>
      <text:p text:style-name="P114"><text:span text:style-name="T115">3.2.2</text:span><text:span text:style-name="T116">. 30 MGL – mokslo ir studijų institucijų mokslo darbuotojams ir dėstytojams.</text:span></text:p>
      <text:p text:style-name="P117"><text:span text:style-name="T118">3.3</text:span><text:span text:style-name="T119">. Užsieniečių studijoms ir mokslinėms stažuotėms Lietuvos Respublikos mokslo ir studijų institucijose (per mėnesį):</text:span></text:p>
      <text:p text:style-name="P120"><text:span text:style-name="T121">3.3.1</text:span><text:span text:style-name="T122">. 10 MGL – visų pakopų studentams (išskyrus atvykstančiuosius studijuoti lituanistinių ir (ar) baltistikos studijų programų);</text:span></text:p>
      <text:p text:style-name="P123"><text:span text:style-name="T124">3.3.2</text:span><text:span text:style-name="T125">. 20 MGL – mokslo ir studijų institucijų mokslo darbuotojams ir dėstytojams (išskyrus atvykstančiuosius studijuoti lituanistinių ir (ar) baltistikos studijų programų);</text:span></text:p>
      <text:p text:style-name="P126"><text:span text:style-name="T127">3.3.3</text:span><text:span text:style-name="T128">. 15 MGL – visų pakopų studentams, atvykstantiems studijuoti lituanistinių ir (ar) baltistikos studijų programų;</text:span></text:p>
      <text:p text:style-name="P129"><text:span text:style-name="T130">3.3.4</text:span><text:span text:style-name="T131">. 25 MGL – mokslo ir studijų institucijų mokslo darbuotojams ir dėstytojams, atvykstantiems studijuoti lituanistinių ir (ar) baltistikos studijų programų.</text:span></text:p>
      <text:p text:style-name="P132"><text:span text:style-name="T133">4</text:span><text:span text:style-name="T134">. Pavesti Švietimo ir mokslo ministerijai:</text:span></text:p>
      <text:p text:style-name="P135"><text:span text:style-name="T136">4.1</text:span><text:span text:style-name="T137">. iki 2003 m. rugpjūčio 1 d. parengti ir patvirtinti Tarptautinių studijų komisijos nuostatus ir sudaryti Tarptautinių studijų komisiją;</text:span></text:p>
      <text:p text:style-name="P138"><text:span text:style-name="T139">4.2</text:span><text:span text:style-name="T140">. iki 2003 m. rugsėjo 1 d. patvirtinti:</text:span></text:p>
      <text:p text:style-name="P141"><text:span text:style-name="T142">4.2.1</text:span><text:span text:style-name="T143">. gyvenimo lygio vietos koeficientus užsienio valstybėse, kuriose nėra Lietuvos Respublikos diplomatinių atstovybių;</text:span></text:p>
      <text:p text:style-name="P144"><text:span text:style-name="T145">4.2.2</text:span><text:span text:style-name="T146">. studijų užsienyje sutarties, mokslinės stažuotės užsienyje sutarties ir sutarties dėl išmokėtų valstybės biudžeto lėšų grąžinimo dalimis standartines sąlygas.</text:span></text:p>
      <text:p text:style-name="P147"><text:span text:style-name="T148">5</text:span><text:span text:style-name="T149">. Nustatyti, kad šio nutarimo nuostatos dėl valstybinių stipendijų ir išmokų skyrimo Lietuvos Respublikos piliečių studijoms ar mokslinėms stažuotėms užsienyje pagal tarptautines sutartis ir susitarimus nuo Lietuvos Respublikos įstojimo į Europos Sąjungą taikomos ir Europos Sąjungos piliečiams, kuriems bus taikomas 1968 m. spalio 15 d. Tarybos reglamentas (EEB) Nr. 1612/68 dėl laisvo darbuotojų judėjimo Bendrijoje.“.</text:span></text:p>
      <text:p text:style-name="P150"><text:span text:style-name="T151">2</text:span><text:span text:style-name="T152">. Pripažinti netekusiais galios:</text:span></text:p>
      <text:p text:style-name="P153"><text:span text:style-name="T154">2.1</text:span><text:span text:style-name="T155">. Lietuvos Respublikos Vyriausybės 1996 m. lapkričio 13 d. nutarimą Nr. 1319 „Dėl Valstybinės tarptautinių studijų komisijos sudėties ir nuostatų tvirtinimo“ (Žin., 1996, Nr.<text:s/></text:span><text:a xlink:href="https://www.e-tar.lt/portal/lt/legalAct/TAR.F7B01DF0A8CE" office:target-frame-name="_blank" xlink:show="new"><text:span text:style-name="T156">112-2550</text:span></text:a><text:span text:style-name="T157">);</text:span></text:p>
      <text:p text:style-name="P158"><text:span text:style-name="T159">2.2</text:span><text:span text:style-name="T160">. Lietuvos Respublikos Vyriausybės 1997 m. kovo 17 d. nutarimą Nr. 236 „Dėl Lietuvos Respublikos Vyriausybės 1996 m. lapkričio 13 d. nutarimo Nr. 1319 „Dėl Valstybinės tarptautinių studijų komisijos sudėties ir nuostatų tvirtinimo“ dalinio pakeitimo“ (Žin., 1997, Nr.<text:s/></text:span><text:a xlink:href="https://www.e-tar.lt/portal/lt/legalAct/TAR.2312245C6A2D" office:target-frame-name="_blank" xlink:show="new"><text:span text:style-name="T161">25-581</text:span></text:a><text:span text:style-name="T162">);</text:span></text:p>
      <text:p text:style-name="P163"><text:span text:style-name="T164">2.3</text:span><text:span text:style-name="T165">. Lietuvos Respublikos Vyriausybės 1998 m. birželio 12 d. nutarimą Nr. 706 „Dėl Lietuvos Respublikos Vyriausybės 1996 m. lapkričio 13 d. nutarimo Nr. 1319 „Dėl Valstybinės tarptautinių studijų komisijos sudėties ir nuostatų tvirtinimo“ dalinio pakeitimo“ (Žin., 1998, Nr.<text:s/></text:span><text:a xlink:href="https://www.e-tar.lt/portal/lt/legalAct/TAR.56DA66A5C645" office:target-frame-name="_blank" xlink:show="new"><text:span text:style-name="T166">55-1532</text:span></text:a><text:span text:style-name="T167">).</text:span></text:p>
      <text:p text:style-name="P168"/>
      <text:p text:style-name="P169"/>
      <text:p text:style-name="P170"/>
      <text:p text:style-name="P171"><text:span text:style-name="T172">MINISTRAS PIRMININKAS</text:span><text:span text:style-name="T173"><text:tab/>ALGIRDAS BRAZAUSKAS</text:span></text:p>
      <text:p text:style-name="P174"/>
      <text:p text:style-name="P175"/>
      <text:p text:style-name="P176"/>
      <text:p text:style-name="P177">KULTŪROS MINISTRĖ,</text:p>
      <text:p text:style-name="P178">PAVADUOJANTI ŠVIETIMO IR MOKSLO MINISTRĄ<text:tab/>ROMA ŽAKAITIENĖ</text:p>
      <text:p text:style-name="P179"/>
      <text:p text:style-name="P180"/>
      <text:p text:style-name="P181"/>
      <text:soft-page-break/>
      <text:p text:style-name="P182">PATVIRTINTA</text:p>
      <text:p text:style-name="P183">Lietuvos Respublikos Vyriausybės</text:p>
      <text:p text:style-name="P184">1996 m. lapkričio 13 d. nutarimu</text:p>
      <text:p text:style-name="P185">Nr. 1320</text:p>
      <text:p text:style-name="P186">(Lietuvos Respublikos Vyriausybės</text:p>
      <text:p text:style-name="P187">2003 m. liepos 18 d. nutarimo</text:p>
      <text:p text:style-name="P188">Nr. 970 redakcija)</text:p>
      <text:p text:style-name="P189"/>
      <text:p text:style-name="P190"><text:span text:style-name="T191">VALSTYBINIŲ STIPENDIJŲ IR IŠMOKŲ SKYRIMO LIETUVOS RESPUBLIKOS</text:span></text:p>
      <text:p text:style-name="P192">PILIEČIŲ STUDIJOMS, MOKSLINĖMS STAŽUOTĖMS UŽSIENYJE PAGAL</text:p>
      <text:p text:style-name="P193"><text:span text:style-name="T194">TARPTAUTINES SUTARTIS IR SUSITARIMUS TVARKA</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Laikantis Valstybinių stipendijų ir išmokų skyrimo Lietuvos Respublikos piliečių studijoms, mokslinėms stažuotėms užsienyje pagal tarptautines sutartis ir susitarimus tvarkos (toliau vadinama – Tvarka), skiriamos šios stipendijos ir išmokos:</text:span></text:p>
      <text:p text:style-name="P204"><text:span text:style-name="T205">1.1</text:span><text:span text:style-name="T206">. valstybinės stipendijos Lietuvos Respublikos piliečių (toliau vadinama – piliečiai) studijoms užsienio valstybių mokslo ir studijų institucijose pagal tarptautines sutartis ir Lietuvos Respublikos ir užsienio valstybių institucijų pasirašytus susitarimus (toliau vadinama – tarptautinės sutartys ir susitarimai) aukštojo mokslo srityje, už kurių vykdymą atsakinga Švietimo ir mokslo ministerija (toliau vadinama – stipendijos studijoms);</text:span></text:p>
      <text:p text:style-name="P207"><text:span text:style-name="T208">1.2</text:span><text:span text:style-name="T209">. valstybinės stipendijos piliečių mokslinėms stažuotėms užsienio valstybių mokslo ir studijų institucijose pagal tarptautines sutartis ir susitarimus aukštojo mokslo srityje, už kurių vykdymą atsakinga Švietimo ir mokslo ministerija (toliau vadinama – stipendijos mokslinėms stažuotėms);</text:span></text:p>
      <text:p text:style-name="P210"><text:span text:style-name="T211">1.3</text:span><text:span text:style-name="T212">. išmokos piliečiams, vykstantiems į studijas, mokslines stažuotes užsienio valstybių mokslo ir studijų institucijose pagal tarptautines sutartis ir susitarimus aukštojo mokslo srityje, už kurių vykdymą atsakinga Švietimo ir mokslo ministerija (toliau vadinama – išmokos).</text:span></text:p>
      <text:p text:style-name="P213"><text:span text:style-name="T214">2</text:span><text:span text:style-name="T215">. Stipendijos studijoms ir mokslinėms stažuotėms skiriamos konkurso būdu, atsižvelgiant į tarptautinėse sutartyse numatytus įsipareigojimus.</text:span></text:p>
      <text:p text:style-name="P216"><text:span text:style-name="T217">3</text:span><text:span text:style-name="T218">. Stipendijas studijoms turi teisę gauti Lietuvos mokslo ir studijų institucijų nuosekliųjų dieninės formos pagrindinių ir vientisųjų studijų ne žemesnio kaip III kurso, taip pat antrosios ir trečiosios pakopų, jeigu tarptautinės sutartys nenustato kitaip, studentai, vykstantys studijuoti į užsienio valstybių mokslo ir studijų institucijas.</text:span></text:p>
      <text:p text:style-name="P219"><text:span text:style-name="T220">4</text:span><text:span text:style-name="T221">. Stipendijas mokslinėms stažuotėms turi teisę gauti Lietuvos aukštųjų mokyklų nuosekliųjų studijų dieninės formos trečiosios pakopos studentai, dėstytojai, mokslo darbuotojai, taip pat Lietuvos valstybės mokslinių tyrimų įstaigų doktorantai, mokslo darbuotojai ir kiti tyrėjai, vykstantys į užsienio valstybių mokslo ir studijų institucijas dirbti mokslinio ir (arba) pedagoginio darbo arba tobulinti profesinės kvalifikacijos pagal tarptautines sutartis ir susitarimus.</text:span></text:p>
      <text:p text:style-name="P222"><text:span text:style-name="T223">5</text:span><text:span text:style-name="T224">. Stipendijos studijoms skiriamos piliečiams studijuoti tose užsienio valstybių mokslo ir studijų institucijose, kurių suteikiama aukštojo mokslo kvalifikacija ar mokslo laipsnis pripažįstamas Lietuvoje.</text:span></text:p>
      <text:p text:style-name="P225"><text:span text:style-name="T226">6</text:span><text:span text:style-name="T227">. Atsižvelgiant į tarptautinėse sutartyse numatytus šalių įsipareigojimus ir laikantis šios Tvarkos, į studijas, mokslines stažuotes vykstantiems piliečiams gali būti skiriamos išmokos kelionės į studijų, mokslinių stažuočių vietą ir atgal, privalomojo sveikatos draudimo, vizų gavimo ir kitoms išlaidoms padengti.</text:span></text:p>
      <text:p text:style-name="P228"/>
      <text:p text:style-name="P229"><text:span text:style-name="T230">II</text:span><text:span text:style-name="T231">.<text:s/></text:span><text:span text:style-name="T232">KANDIDATAMS KELIAMI REIKALAVIMAI</text:span></text:p>
      <text:p text:style-name="P233"/>
      <text:p text:style-name="P234"><text:span text:style-name="T235">7</text:span><text:span text:style-name="T236">. Pilietis, vykstantis į užsienio valstybės mokslo ir studijų instituciją ir pretenduojantis į stipendiją studijoms ar mokslinei stažuotei ir (arba) išmoką, turi būti Lietuvos aukštosios mokyklos<text:s/></text:span><text:soft-page-break/><text:span text:style-name="T237">studentas, dėstytojas ar mokslo darbuotojas arba valstybės mokslinių tyrimų įstaigos doktorantas, mokslo darbuotojas ar kitas tyrėjas. Kiti kandidatams keliami reikalavimai gali būti numatomi tarptautinėse sutartyse ir konkursų sąlygose.</text:span></text:p>
      <text:p text:style-name="P238"><text:span text:style-name="T239">8</text:span><text:span text:style-name="T240">. Stipendijų mokslinėms stažuotėms ir (arba) išmokoms skyrimo konkursuose gali dalyvauti tik mokslo ir studijų institucijų mokslo darbuotojai ar kiti tyrėjai, kuriems šios pareigos yra pagrindinė darbovietė.</text:span></text:p>
      <text:p text:style-name="P241"/>
      <text:p text:style-name="P242"><text:span text:style-name="T243">III</text:span><text:span text:style-name="T244">.<text:s/></text:span><text:span text:style-name="T245">ATRANKOS KRITERIJAI</text:span></text:p>
      <text:p text:style-name="P246"/>
      <text:p text:style-name="P247"><text:span text:style-name="T248">9</text:span><text:span text:style-name="T249">. Atrankos kriterijai yra šie:</text:span></text:p>
      <text:p text:style-name="P250"><text:span text:style-name="T251">9.1</text:span><text:span text:style-name="T252">. studijų ar mokslinės stažuotės užsienyje motyvai ir tikslai;</text:span></text:p>
      <text:p text:style-name="P253"><text:span text:style-name="T254">9.2</text:span><text:span text:style-name="T255">. įgytas išsilavinimas, studijų, mokslinės ar pedagoginės veiklos rezultatai;</text:span></text:p>
      <text:p text:style-name="P256"><text:span text:style-name="T257">9.3</text:span><text:span text:style-name="T258">. užsienio kalbos mokėjimas.</text:span></text:p>
      <text:p text:style-name="P259"/>
      <text:p text:style-name="P260"><text:span text:style-name="T261">IV</text:span><text:span text:style-name="T262">.<text:s/></text:span><text:span text:style-name="T263">KONKURSUI PATEIKIAMI DOKUMENTAI</text:span></text:p>
      <text:p text:style-name="P264"/>
      <text:p text:style-name="P265"><text:span text:style-name="T266">10</text:span><text:span text:style-name="T267">. Pilietis, norintis gauti stipendiją studijoms ar mokslinei stažuotei ir (arba) išmoką, Švietimo ir mokslo ministerijai (toliau vadinama – Ministerija) turi pateikti:</text:span></text:p>
      <text:p text:style-name="P268"><text:span text:style-name="T269">10.1</text:span><text:span text:style-name="T270">. asmens duomenų anketą (pagal Ministerijos patvirtintą formą);</text:span></text:p>
      <text:p text:style-name="P271"><text:span text:style-name="T272">10.2</text:span><text:span text:style-name="T273">. institucijos, kurioje mokosi ar dirba, tarpininkavimo raštą, pasirašytą:</text:span></text:p>
      <text:p text:style-name="P274"><text:span text:style-name="T275">10.2.1</text:span><text:span text:style-name="T276">. fakulteto dekano – pagrindinių, vientisųjų ir antrosios pakopos studijų studentai;</text:span></text:p>
      <text:p text:style-name="P277"><text:span text:style-name="T278">10.2.2</text:span><text:span text:style-name="T279">. mokslo ir studijų institucijos vadovo – trečiosios pakopos studentai, dėstytojai, mokslo darbuotojai ir kiti tyrėjai;</text:span></text:p>
      <text:p text:style-name="P280"><text:span text:style-name="T281">10.3</text:span><text:span text:style-name="T282">. dvi rekomendacijas, išduotas ne anksčiau kaip prieš 6 mėnesius (vieną – Lietuvos mokslo ir studijų institucijos, kurioje mokosi (-ėsi) ar dirba, atstovo, kitą – tos srities mokslininko, studijų, mokslinio darbo vadovo ar panašiai);</text:span></text:p>
      <text:p text:style-name="P283"><text:span text:style-name="T284">10.4</text:span><text:span text:style-name="T285">. užsienio valstybės mokslo ir studijų institucijos raštą, patvirtinantį piliečio priėmimą studijuoti, stažuoti (su vertimu į lietuvių kalbą);</text:span></text:p>
      <text:p text:style-name="P286"><text:span text:style-name="T287">10.5</text:span><text:span text:style-name="T288">. šiuos išsilavinimą patvirtinančius dokumentus ir teisės aktų nustatyta tvarka patvirtintas jų kopijas:</text:span></text:p>
      <text:p text:style-name="P289"><text:span text:style-name="T290">10.5.1</text:span><text:span text:style-name="T291">. bakalauro ar jį atitinkančios aukštojo mokslo profesinės kvalifikacijos diplomo ir jo priedo kopijas – magistrantūros studijoms;</text:span></text:p>
      <text:p text:style-name="P292"><text:span text:style-name="T293">10.5.2</text:span><text:span text:style-name="T294">. magistro ar jį atitinkančios profesinės kvalifikacijos diplomo ir jo priedo kopijas, doktorantūros egzaminų (jeigu juos išlaikęs) įvertinimą – doktorantūros studijoms;</text:span></text:p>
      <text:p text:style-name="P295"><text:span text:style-name="T296">10.6</text:span><text:span text:style-name="T297">. dviejų paskutinių sesijų studijų rezultatus – vykstantieji į studijas;</text:span></text:p>
      <text:p text:style-name="P298"><text:span text:style-name="T299">10.7</text:span><text:span text:style-name="T300">. mokslinės ar kūrybinės veiklos aprašymą ir paskutinių dvejų metų svarbiausių mokslo (kūrybos) darbų ir publikacijų sąrašą – vykstantieji į mokslines stažuotes;</text:span></text:p>
      <text:p text:style-name="P301"><text:span text:style-name="T302">10.8</text:span><text:span text:style-name="T303">. kitus konkurso sąlygose nurodytus dokumentus.</text:span></text:p>
      <text:p text:style-name="P304"><text:span text:style-name="T305">11</text:span><text:span text:style-name="T306">. Komisija nesvarsto prašymų tų piliečių, kurie nustatytuoju laiku nepateikia arba pateikia ne visus konkurso sąlygose nurodytus dokumentus.</text:span></text:p>
      <text:p text:style-name="P307"/>
      <text:p text:style-name="P308"><text:span text:style-name="T309">V</text:span><text:span text:style-name="T310">. STIPENDIJŲ IR IŠMOKŲ SKYRIMAS, MOKĖJIMAS IR MOKĖJIMO</text:span></text:p>
      <text:p text:style-name="P311"><text:span text:style-name="T312">NUTRAUKIMAS</text:span></text:p>
      <text:p text:style-name="P313"/>
      <text:p text:style-name="P314"><text:span text:style-name="T315">12</text:span><text:span text:style-name="T316">. Stipendijų studijoms, mokslinėms stažuotėms ir išmokų skyrimo konkursus organizuoja Ministerija, laikydamasi šios Tvarkos. Konkursų sąlygos ir laikas skelbiami Ministerijos Mokslo ir studijų departamento interneto svetainėje, taip pat ši informacija pateikiama Lietuvos aukštosioms mokykloms.</text:span></text:p>
      <text:p text:style-name="P317"><text:span text:style-name="T318">13</text:span><text:span text:style-name="T319">. Stipendijos studijoms ar mokslinėms stažuotėms ir (arba) išmokos skiriamos švietimo ir mokslo ministro sprendimu, atsižvelgiant į švietimo ir mokslo ministro sudarytos Tarptautinių studijų komisijos pasiūlymus.</text:span></text:p>
      <text:p text:style-name="P320"><text:span text:style-name="T321">14</text:span><text:span text:style-name="T322">. Stipendijos studijoms ar mokslinėms stažuotėms ir (arba) išmokos skiriamos tarptautinėse sutartyse numatytam laikui.</text:span></text:p>
      <text:p text:style-name="P323"><text:span text:style-name="T324">15</text:span><text:span text:style-name="T325">. Pilietis, kuris pasikeitus aplinkybėms negali išvykti į studijas ar mokslinę stažuotę nurodytu laiku, turi pateikti Ministerijai prašymą pakeisti studijų ar mokslinės stažuotės laiką tais pačiais mokslo metais. Studijų ar mokslinės stažuotės laiko pakeitimas turi būti suderintas su priimančia institucija.</text:span></text:p>
      <text:p text:style-name="P326"><text:span text:style-name="T327">16</text:span><text:span text:style-name="T328">. Pilietis, kuriam skiriama stipendija studijoms ar mokslinei stažuotei ir (arba) išmoka, ne vėliau kaip prieš mėnesį iki studijų pradžios pasirašo su Ministerija studijų ar mokslinės stažuotės užsienyje sutartį (toliau vadinama – sutartis).</text:span></text:p>
      <text:p text:style-name="P329"><text:span text:style-name="T330">17</text:span><text:span text:style-name="T331">. Sutartis laikoma įvykdyta, kai asmuo visiškai atsiskaito su Ministerija.</text:span></text:p>
      <text:p text:style-name="P332"><text:span text:style-name="T333">18</text:span><text:span text:style-name="T334">. Stipendijai ir (arba) išmokai skirtos lėšos išmokamos iš karto už visą studijų ar mokslinės stažuotės laiką, vadovaujantis stipendijos skyrimo dieną galiojančiu Lietuvos Respublikos Vyriausybės nustatytu minimalaus gyvenimo lygio (MGL) dydžiu.</text:span></text:p>
      <text:p text:style-name="P335"><text:span text:style-name="T336">19</text:span><text:span text:style-name="T337">. Ministerija turi teisę priimti sprendimą nutraukti sutartį su piliečiu, kuriam paskirta stipendija studijoms ar mokslinei stažuotei ir (arba) išmoka, jeigu pilietis nesilaiko šios Tvarkos, pažeidžia sutarties sąlygas ar jų nevykdo.</text:span></text:p>
      <text:p text:style-name="P338"><text:span text:style-name="T339">20</text:span><text:span text:style-name="T340">. Jeigu piliečiui stipendija ir (arba) išmoka paskirta, bet jis dėl kokių nors priežasčių tais mokslo metais studijuoti ar stažuoti neišvyksta, jo studijoms ar mokslinei stažuotei paskirta stipendija ir (arba) išmoka negali būti perkelta į kitus mokslo metus, jos skyrimas panaikinamas.</text:span></text:p>
      <text:p text:style-name="P341"/>
      <text:p text:style-name="P342"><text:span text:style-name="T343">VI</text:span><text:span text:style-name="T344">.<text:s/></text:span><text:span text:style-name="T345">ATSISKAITYMAS</text:span></text:p>
      <text:p text:style-name="P346"/>
      <text:p text:style-name="P347"><text:span text:style-name="T348">21</text:span><text:span text:style-name="T349">. Baigęs sutartyje nurodytos trukmės studijas ar mokslinę stažuotę užsienyje, pilietis pateikia Ministerijai:</text:span></text:p>
      <text:p text:style-name="P350"><text:span text:style-name="T351">21.1</text:span><text:span text:style-name="T352">. studijų ar mokslinės stažuotės baigimą patvirtinančio dokumento kopiją (su vertimu į lietuvių kalbą);</text:span></text:p>
      <text:p text:style-name="P353"><text:span text:style-name="T354">21.2</text:span><text:span text:style-name="T355">. Lietuvos mokslo ir studijų institucijos pažymą apie tęsiamas studijas arba darbovietės Lietuvoje pažymą.</text:span></text:p>
      <text:p text:style-name="P356"><text:span text:style-name="T357">22</text:span><text:span text:style-name="T358">. Jeigu studijoms ar mokslinei stažuotei užsienyje skirta išmoka, pilietis taip pat pateikia lėšas išmokėjusiai institucijai išlaidas pateisinančius dokumentus.</text:span></text:p>
      <text:p text:style-name="P359"/>
      <text:p text:style-name="P360"><text:span text:style-name="T361">VII</text:span><text:span text:style-name="T362">.<text:s/></text:span><text:span text:style-name="T363">BAIGIAMOSIOS NUOSTATOS</text:span></text:p>
      <text:p text:style-name="P364"/>
      <text:p text:style-name="P365"><text:span text:style-name="T366">23</text:span><text:span text:style-name="T367">. Piliečio pasirašytoje su Ministerija sutartyje turi būti nurodyta, kad pilietis privalo grąžinti lėšas išmokėjusiai institucijai:</text:span></text:p>
      <text:p text:style-name="P368"><text:span text:style-name="T369">23.1</text:span><text:span text:style-name="T370">. jam išmokėtas visas Lietuvos Respublikos valstybės biudžeto lėšas, jeigu baigęs sutartyje nurodytos trukmės studijas ar mokslinę stažuotę negrįžta studijuoti ar dirbti į Lietuvos mokslo ir studijų institucijas;</text:span></text:p>
      <text:p text:style-name="P371"><text:span text:style-name="T372">23.2</text:span><text:span text:style-name="T373">. išmokėtos valstybinės stipendijos dalį už studijose ar mokslinėje stažuotėje užsienyje neišbūtą valstybės remiamą laiką, jeigu studijų ar mokslinės stažuotės užsienyje programą įvykdė arba dėl kitų priežasčių grįžo į Lietuvą anksčiau nurodyto laiko;</text:span></text:p>
      <text:p text:style-name="P374"><text:span text:style-name="T375">23.3</text:span><text:span text:style-name="T376">. jam išmokėtas visas Lietuvos Respublikos valstybės biudžeto lėšas ar jų dalį, jeigu nesilaiko šios Tvarkos, pažeidžia sutarties sąlygas ar jų nevykdo.</text:span></text:p>
      <text:p text:style-name="P377"><text:span text:style-name="T378">24</text:span><text:span text:style-name="T379">. Pilietis, negalintis iš karto grąžinti jam išmokėtų Lietuvos Respublikos valstybės biudžeto lėšų ar jų dalies, pasirašo su Ministerija išmokėtų valstybės lėšų grąžinimo dalimis sutartį.</text:span></text:p>
      <text:p text:style-name="P380"><text:span text:style-name="T381">______________</text:span></text:p>
      <text:p text:style-name="P382"/>
      <text:p text:style-name="P383"/>
      <text:soft-page-break/>
      <text:p text:style-name="P384">PATVIRTINTA</text:p>
      <text:p text:style-name="P385">Lietuvos Respublikos Vyriausybės</text:p>
      <text:p text:style-name="P386">1996 m. lapkričio 13 d. nutarimu</text:p>
      <text:p text:style-name="P387">Nr. 1320</text:p>
      <text:p text:style-name="P388">(Lietuvos Respublikos Vyriausybės</text:p>
      <text:p text:style-name="P389">2003 m. liepos 18 d. nutarimo</text:p>
      <text:p text:style-name="P390">Nr. 970 redakcija)</text:p>
      <text:p text:style-name="P391"/>
      <text:p text:style-name="P392"><text:span text:style-name="T393">VALSTYBINIŲ STIPENDIJŲ IR IŠMOKŲ SKYRIMO UŽSIENIO VALSTYBIŲ</text:span></text:p>
      <text:p text:style-name="P394"><text:span text:style-name="T395">PILIEČIŲ STUDIJOMS, MOKSLINĖMS STAŽUOTĖMS LIETUVOJE TVARKA</text:span></text:p>
      <text:p text:style-name="P396"/>
      <text:p text:style-name="P397"><text:span text:style-name="T398">I</text:span><text:span text:style-name="T399">.<text:s/></text:span><text:span text:style-name="T400">BENDROSIOS NUOSTATOS</text:span></text:p>
      <text:p text:style-name="P401"/>
      <text:p text:style-name="P402"><text:span text:style-name="T403">1</text:span><text:span text:style-name="T404">. Valstybinių stipendijų ir išmokų skyrimo užsienio valstybių piliečių studijoms, mokslinėms stažuotėms Lietuvoje tvarka (toliau vadinama – Tvarka) reglamentuoja valstybinių stipendijų (toliau vadinama – stipendijos) ir išmokų užsienio valstybių piliečių (toliau vadinama – užsieniečiai) studijoms, mokslinėms stažuotėms Lietuvos mokslo ir studijų institucijose skyrimą ir atsiskaitymą už skirtas lėšas.</text:span></text:p>
      <text:p text:style-name="P405"><text:span text:style-name="T406">2</text:span><text:span text:style-name="T407">. Stipendijas užsieniečių studijoms, mokslinėms stažuotėms Lietuvos mokslo ir studijų institucijose skiria švietimo ir mokslo ministras, atsižvelgdamas į švietimo ir mokslo ministro sudarytos Tarptautinių studijų komisijos (toliau vadinama – Komisija) pasiūlymus. Šios stipendijos skiriamos užsienio valstybių mokslo ir studijų institucijų studentams, mokslo darbuotojams, dėstytojams, atvykstantiems pagal tarptautines sutartis ir susitarimus aukštojo mokslo srityje, už kurių vykdymą atsakinga Švietimo ir mokslo ministerija (toliau vadinama – Ministerija). Užsieniečiams gali būti skiriamos tarptautinėse sutartyse ir susitarimuose numatytos išmokos įmokų už studijas ar lietuvių kalbos vasaros kursus, apgyvendinimo, sveikatos draudimo, vizų gavimo ir kitoms išlaidoms padengti.</text:span></text:p>
      <text:p text:style-name="P408"><text:span text:style-name="T409">3</text:span><text:span text:style-name="T410">. Užsieniečius, atvykstančius pagal tarptautines sutartis ir Lietuvos Respublikos ir užsienio valstybių institucijų pasirašytus susitarimus (toliau vadinama – tarptautinės sutartys ir susitarimai), stipendijoms siūlo užsienio valstybių švietimo ir mokslo (ar tas sritis kuruojančios) ministerijos, diplomatinės atstovybės arba tarptautinių akademinių mainų programų koordinatoriai (toliau vadinama – užsienio koordinatoriai), laikydamiesi tarptautinėse sutartyse numatytos tvarkos ir kvotų.</text:span></text:p>
      <text:p text:style-name="P411"><text:span text:style-name="T412">4</text:span><text:span text:style-name="T413">. Užsieniečiams, atvykstantiems į Lietuvos aukštąsias mokyklas studijuoti lituanistinių ir (arba) baltistikos studijų programų ne pagal tarptautines sutartis ir susitarimus, taip pat gali būti konkurso būdu skiriamos stipendijos studijoms.</text:span></text:p>
      <text:p text:style-name="P414"><text:span text:style-name="T415">5</text:span><text:span text:style-name="T416">. Užsieniečiai, atvykstantys studijuoti lituanistinių ir (arba) baltistikos studijų programų ne pagal tarptautines sutartis ir susitarimus ir norintys dalyvauti stipendijos skyrimo konkurse, turi kreiptis į Ministeriją arba Lietuvos aukštąją mokyklą, į kurią atvyksta studijuoti.</text:span></text:p>
      <text:p text:style-name="P417"/>
      <text:p text:style-name="P418"><text:span text:style-name="T419">II</text:span><text:span text:style-name="T420">.<text:s/></text:span><text:span text:style-name="T421">KANDIDATAMS KELIAMI REIKALAVIMAI</text:span></text:p>
      <text:p text:style-name="P422"/>
      <text:p text:style-name="P423"><text:span text:style-name="T424">6</text:span><text:span text:style-name="T425">. Užsienietis, pretenduojantis į stipendiją ir (arba) išmoką studijoms, mokslinei stažuotei Lietuvoje, turi:</text:span></text:p>
      <text:p text:style-name="P426"><text:span text:style-name="T427">6.1</text:span><text:span text:style-name="T428">. būti užsienio valstybės mokslo ir studijų institucijos studentu, mokslo darbuotoju ar dėstytoju;</text:span></text:p>
      <text:p text:style-name="P429"><text:span text:style-name="T430">6.2</text:span><text:span text:style-name="T431">. turėti Lietuvos mokslo ir studijų institucijos sutikimą priimti jį studijuoti ar į mokslinę stažuotę (ši nuostata netaikoma atvykstantiesiems pagal tarptautines sutartis ir susitarimus į lietuvių kalbos vasaros kursus);</text:span></text:p>
      <text:p text:style-name="P432"><text:span text:style-name="T433">6.3</text:span><text:span text:style-name="T434">. gerai mokėti lietuvių kalbą arba kalbą, kuria vyks studijos ar reikės bendrauti per mokslinę stažuotę.</text:span></text:p>
      <text:p text:style-name="P435"><text:span text:style-name="T436">7</text:span><text:span text:style-name="T437">. Kiti užsieniečiams keliami reikalavimai gali būti numatomi tarptautinėse sutartyse ir konkursų sąlygose.</text:span></text:p>
      <text:p text:style-name="P438"/>
      <text:p text:style-name="P439"><text:span text:style-name="T440">III</text:span><text:span text:style-name="T441">.<text:s/></text:span><text:span text:style-name="T442">KONKURSUI PATEIKIAMI DOKUMENTAI</text:span></text:p>
      <text:p text:style-name="P443"/>
      <text:p text:style-name="P444"><text:span text:style-name="T445">8</text:span><text:span text:style-name="T446">. Užsienietis turi pateikti:</text:span></text:p>
      <text:p text:style-name="P447"><text:span text:style-name="T448">8.1</text:span><text:span text:style-name="T449">. asmens duomenų anketą (pagal Ministerijos patvirtintą formą);</text:span></text:p>
      <text:p text:style-name="P450"><text:span text:style-name="T451">8.2</text:span><text:span text:style-name="T452">. Lietuvos mokslo ir studijų institucijos raštą, patvirtinantį priėmimą studijuoti ar stažuoti (ši nuostata netaikoma atvykstantiesiems pagal tarptautines sutartis ir susitarimus į lietuvių kalbos vasaros kursus);</text:span></text:p>
      <text:p text:style-name="P453"><text:span text:style-name="T454">8.3</text:span><text:span text:style-name="T455">. gyvenimo ir (arba) mokslinės veiklos aprašymą;</text:span></text:p>
      <text:p text:style-name="P456"><text:span text:style-name="T457">8.4</text:span><text:span text:style-name="T458">. dvi rekomendacijas, išduotas ne anksčiau kaip prieš 6 mėnesius (vieną – mokslo ir studijų institucijos, kurioje mokosi (-ėsi) ar dirba, atstovo, kitą – tos srities mokslininko, studijų, mokslinio darbo vadovo ar panašiai);</text:span></text:p>
      <text:p text:style-name="P459"><text:span text:style-name="T460">8.5</text:span><text:span text:style-name="T461">. teisės aktų nustatyta tvarka patvirtintą diplomo kopiją – atvykstantieji į antrosios arba trečiosios pakopos studijas ar mokslinę stažuotę;</text:span></text:p>
      <text:p text:style-name="P462"><text:span text:style-name="T463">8.6</text:span><text:span text:style-name="T464">. pažymą apie dviejų paskutinių sesijų studijų rezultatus – atvykstantieji studijuoti;</text:span></text:p>
      <text:p text:style-name="P465"><text:span text:style-name="T466">8.7</text:span><text:span text:style-name="T467">. pažymą apie kalbos, kuria vyks studijos ar mokslinė stažuotė, mokėjimą;</text:span></text:p>
      <text:p text:style-name="P468"><text:span text:style-name="T469">8.8</text:span><text:span text:style-name="T470">. galiojančio kelionės dokumento teisės aktų nustatyta tvarka patvirtintą kopiją.</text:span></text:p>
      <text:p text:style-name="P471"><text:span text:style-name="T472">9</text:span><text:span text:style-name="T473">. Komisija nesvarsto prašymų tų užsieniečių, kurie nustatytuoju laiku nepateikia arba pateikia ne visus konkurso sąlygose nurodytus dokumentus.</text:span></text:p>
      <text:p text:style-name="P474"/>
      <text:p text:style-name="P475"><text:span text:style-name="T476">IV</text:span><text:span text:style-name="T477">. STIPENDIJŲ IR IŠMOKŲ SKYRIMAS, MOKĖJIMAS IR MOKĖJIMO</text:span></text:p>
      <text:p text:style-name="P478"><text:span text:style-name="T479">NUTRAUKIMAS</text:span></text:p>
      <text:p text:style-name="P480"/>
      <text:p text:style-name="P481"><text:span text:style-name="T482">10</text:span><text:span text:style-name="T483">. Stipendijų studijoms, mokslinėms stažuotėms ir išmokų skyrimo konkursus organizuoja Ministerija, laikydamasi šios Tvarkos. Konkursų sąlygos ir laikas skelbiami Ministerijos Mokslo ir studijų departamento interneto svetainėje, taip pat ši informacija pateikiama užsienio koordinatoriams.</text:span></text:p>
      <text:p text:style-name="P484"><text:span text:style-name="T485">11</text:span><text:span text:style-name="T486">. Stipendijas ir (arba) išmokas studijoms, mokslinėms stažuotėms skiria švietimo ir mokslo ministras, atsižvelgdamas į Komisijos pasiūlymus.</text:span></text:p>
      <text:p text:style-name="P487"><text:span text:style-name="T488">12</text:span><text:span text:style-name="T489">. Ministerija informuoja užsienio koordinatorius ir Lietuvos mokslo ir studijų institucijas, kurios priima užsieniečius studijuoti ar į mokslines stažuotes, apie priimtą sprendimą dėl stipendijos ir išmokos skyrimo užsieniečiui.</text:span></text:p>
      <text:p text:style-name="P490"><text:span text:style-name="T491">13</text:span><text:span text:style-name="T492">. Stipendijos ir išmokos skiriamos ne ilgiau kaip 10 mėnesių, atsižvelgiant į tarptautinėse sutartyse numatytas kvotas.</text:span></text:p>
      <text:p text:style-name="P493"><text:span text:style-name="T494">14</text:span><text:span text:style-name="T495">. Stipendijai ir (arba) išmokai skirtos lėšos pervedamos mokslo ir studijų institucijai, kuri priima užsienietį, iš karto už visą studijų semestrą ar mokslinės stažuotės laiką, vadovaujantis stipendijos skyrimo dieną galiojančiu Lietuvos Respublikos Vyriausybės nustatytu minimalaus gyvenimo lygio (MGL) dydžiu. Mokslo ir studijų institucija stipendiją užsieniečiui išmoka kas mėnesį.</text:span></text:p>
      <text:p text:style-name="P496"><text:span text:style-name="T497">15</text:span><text:span text:style-name="T498">. Švietimo ir mokslo ministras turi teisę priimti sprendimą nutraukti stipendijos ir (arba) išmokos mokėjimą, jeigu užsienietis:</text:span></text:p>
      <text:p text:style-name="P499"><text:span text:style-name="T500">15.1</text:span><text:span text:style-name="T501">. pašalinamas iš aukštosios mokyklos;</text:span></text:p>
      <text:p text:style-name="P502"><text:span text:style-name="T503">15.2</text:span><text:span text:style-name="T504">. dėl kokių nors priežasčių neatvyksta numatytu laiku į studijas ar mokslinę stažuotę Lietuvoje;</text:span></text:p>
      <text:p text:style-name="P505"><text:span text:style-name="T506">15.3</text:span><text:span text:style-name="T507">. baigia studijas ar mokslinę stažuotę anksčiau, negu numatyta.</text:span></text:p>
      <text:p text:style-name="P508"><text:span text:style-name="T509">16</text:span><text:span text:style-name="T510">. Švietimo ir mokslo ministrui priėmus sprendimą nutraukti stipendijos ir (arba) išmokos mokėjimą, Ministerija apie tai informuoja Lietuvos mokslo ir studijų instituciją ir užsienio valstybės koordinatorių, o mokslo ir studijų institucija turi grąžinti Ministerijai užsieniečio stipendijai skirtų lėšų nepanaudotą dalį.</text:span></text:p>
      <text:p text:style-name="P511"/>
      <text:p text:style-name="P512"><text:span text:style-name="T513">V</text:span><text:span text:style-name="T514">.<text:s/></text:span><text:span text:style-name="T515">ATSISKAITYMAS</text:span></text:p>
      <text:p text:style-name="P516"/>
      <text:p text:style-name="P517"><text:span text:style-name="T518">17</text:span><text:span text:style-name="T519">. Pasibaigus Ministerijos finansuojamam studijų ar mokslinės stažuotės laikui, Lietuvos mokslo ir studijų institucija raštu informuoja Ministeriją apie užsieniečio baigtą studijų ar mokslinės stažuotės laiką ir pateikia pažymą apie studijų ar mokslinės stažuotės rezultatus.</text:span></text:p>
      <text:p text:style-name="P520"><text:span text:style-name="T5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0:50:00Z</meta:creation-date>
    <dc:date>2017-01-27T10:50:00Z</dc:date>
    <meta:template xlink:href="Normal.dotm" xlink:type="simple"/>
    <meta:editing-cycles>2</meta:editing-cycles>
    <meta:editing-duration>PT0S</meta:editing-duration>
    <meta:document-statistic meta:page-count="9" meta:paragraph-count="417" meta:word-count="2630" meta:character-count="24656" meta:row-count="748" meta:non-whitespace-character-count="22443"/>
  </office:meta>
</office:document-meta>
</file>