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APLINKOS MINISTRO</text:span></text:p>
      <text:p text:style-name="P17"/>
      <text:p text:style-name="P18">Į S A K Y M A S</text:p>
      <text:p text:style-name="P19">DĖL ARCHITEKTŲ PROFESINIO ATESTAVIMO KOMISIJOS SUDARYMO TVARKOS APRAŠO PATVIRTINIMO</text:p>
      <text:p text:style-name="P20"/>
      <text:p text:style-name="P21">2007 m. lapkričio 20 d. Nr. D1-615</text:p>
      <text:p text:style-name="P22">Vilnius</text:p>
      <text:p text:style-name="P23"/>
      <text:p text:style-name="P24">Vadovaudamasis Lietuvos Respublikos teritorijų planavimo įstatymo (Žin., 1995, Nr.<text:s/><text:a xlink:href="https://www.e-tar.lt/portal/lt/legalAct/TAR.26B563184529" office:target-frame-name="_blank" xlink:show="new"><text:span text:style-name="T25">107-2391</text:span></text:a>; 2004, Nr.<text:s/><text:a xlink:href="https://www.e-tar.lt/portal/lt/legalAct/TAR.1C65A214E386" office:target-frame-name="_blank" xlink:show="new"><text:span text:style-name="T26">21-617</text:span></text:a>) 36 straipsnio 6 dalimi, Lietuvos Respublikos architektų rūmų įstatymo (Žin., 2006, Nr.<text:s/><text:a xlink:href="https://www.e-tar.lt/portal/lt/legalAct/TAR.846A96B5C76A" office:target-frame-name="_blank" xlink:show="new"><text:span text:style-name="T27">134-5063</text:span></text:a>) 11 straipsnio 1 dalimi ir Lietuvos Respublikos Vyriausybės 2007 m. rugpjūčio 29 d. nutarimo Nr. 890 „Dėl įgaliojimų suteikimo įgyvendinant Lietuvos Respublikos architektų rūmų įstatymą“ (Žin., 2007, Nr.<text:s/><text:a xlink:href="https://www.e-tar.lt/portal/lt/legalAct/TAR.C8F42B4D5BC1" office:target-frame-name="_blank" xlink:show="new"><text:span text:style-name="T28">95-3817</text:span></text:a>) 1.1 punktu,</text:p>
      <text:p text:style-name="P29">1.<text:s/><text:span text:style-name="T30">Tvirtinu</text:span><text:s/>Architektų profesinio atestavimo komisijos sudarymo tvarkos aprašą (pridedama).</text:p>
      <text:p text:style-name="P31">2.<text:s/><text:span text:style-name="T32">Laikau netekusiais galio</text:span>s:</text:p>
      <text:p text:style-name="P33">2.1. aplinkos ministro 2005 m. liepos 11 d. įsakymą Nr. D1-340 „Dėl Architektų atestavimo komisijos sudarymo“ (Žin., 2005, Nr.<text:s/><text:a xlink:href="https://www.e-tar.lt/portal/lt/legalAct/TAR.22838D38EF32" office:target-frame-name="_blank" xlink:show="new"><text:span text:style-name="T34">93-3465</text:span></text:a>);</text:p>
      <text:p text:style-name="P35">2.2. aplinkos ministro 2005 m. liepos 11 d. įsakymą Nr. D1-342 „Dėl Architektų atestavimo komisijos darbo reglamento patvirtinimo“ (Žin., 2005, Nr.<text:s/><text:a xlink:href="https://www.e-tar.lt/portal/lt/legalAct/TAR.22E2B7AC7EDB" office:target-frame-name="_blank" xlink:show="new"><text:span text:style-name="T36">93-3467</text:span></text:a>).</text:p>
      <text:p text:style-name="P37"/>
      <text:p text:style-name="P38"/>
      <text:p text:style-name="P39">APLINKOS MINISTRAS<text:tab/>ARŪNAS KUNDROTAS</text:p>
      <text:p text:style-name="P40"/>
      <text:p text:style-name="P41"/>
      <text:soft-page-break/>
      <text:p text:style-name="P42">PATVIRTINTA</text:p>
      <text:p text:style-name="P43">Lietuvos Respublikos aplinkos ministro<text:s/></text:p>
      <text:p text:style-name="P44">2007 m. lapkričio 20 d. įsakymu Nr. D1-615</text:p>
      <text:p text:style-name="P45"/>
      <text:p text:style-name="P46"><text:span text:style-name="T47">ARCHITEKTŲ PROFESINIO ATESTAVIMO KOMISIJOS SUDARYMO TVARKOS APRAŠAS</text:span></text:p>
      <text:p text:style-name="P48"/>
      <text:p text:style-name="P49"><text:span text:style-name="T50">I</text:span><text:span text:style-name="T51">.<text:s/></text:span><text:span text:style-name="T52">BENDROSIOS NUOSTATOS</text:span></text:p>
      <text:p text:style-name="P53"/>
      <text:p text:style-name="P54">1. Architektų profesinio atestavimo komisijos sudarymo tvarkos aprašas (toliau – Tvarkos aprašas) nustato architektų profesinio atestavimo nuolatinės komisijos (toliau – Komisija) sudarymo tvarką.</text:p>
      <text:p text:style-name="P55">2. Komisijos sudėtis tvirtinama aplinkos ministro įsakymu, kuris skelbiamas leidinyje „Valstybės žinios“.</text:p>
      <text:p text:style-name="P56">3. Komisiją sudaro ne daugiau kaip 7 nariai (įskaitant Komisijos pirmininką):</text:p>
      <text:p text:style-name="P57">3.1. Komisijos pirmininku skiriamas Lietuvos architektų rūmų (toliau – Rūmai) pirmininkas;</text:p>
      <text:p text:style-name="P58">3.2. Komisijos pirmininko pavaduotoju skiriamas Aplinkos ministerijos įgaliotas atstovas;</text:p>
      <text:p text:style-name="P59">3.3. Komisijos nariais skiriami:</text:p>
      <text:p text:style-name="P60">3.3.1. du Aplinkos ministerijos įgalioti atstovai;</text:p>
      <text:p text:style-name="P61">3.3.2. trys Rūmų įgalioti atstovai.</text:p>
      <text:p text:style-name="P62">4. Komisijos sekretoriumi (toliau – Sekretorius) skiriamas Rūmų atstovas, kuris nėra Komisijos narys ir neturi balsavimo teisės, tačiau atsako už Komisijos darbo dokumentacijos tvarkymą.</text:p>
      <text:p text:style-name="P63">5. Komisija vadovaujasi Lietuvos Respublikos teritorijų planavimo, Lietuvos Respublikos statybos, Lietuvos Respublikos architektų rūmų įstatymais, Architektų atestavimo, atestatų galiojimo sustabdymo arba jų panaikinimo tvarkos aprašu ir kitais teisės aktais.</text:p>
      <text:p text:style-name="P64">6. Komisijos darbas grindžiamas kolegialiu klausimų svarstymu, teisėtumo principu, asmenine Komisijos narių atsakomybe už jos kompetencijai priskirtų klausimų sprendimą bei sprendimų priėmimo nešališkumu.</text:p>
      <text:p text:style-name="P65"/>
      <text:p text:style-name="P66"><text:span text:style-name="T67">II</text:span><text:span text:style-name="T68">.<text:s/></text:span><text:span text:style-name="T69">KOMISIJOS FUNKCIJOS</text:span></text:p>
      <text:p text:style-name="P70"/>
      <text:p text:style-name="P71">7. Komisija sudaroma šioms funkcijoms vykdyti:</text:p>
      <text:p text:style-name="P72">7.1. atestuoti architektus;</text:p>
      <text:p text:style-name="P73">7.2. priimti sprendimus dėl Architekto kvalifikacijos atestatų (toliau – Atestatas) išdavimo ar neišdavimo;</text:p>
      <text:p text:style-name="P74">7.3. priimti sprendimus dėl išduotų Atestatų galiojimo pratęsimo, sustabdymo arba panaikinimo.</text:p>
      <text:p text:style-name="P75">8. Komisija kasmet iki balandžio 1 dienos raštu pateikia Aplinkos ministerijai darbo ataskaitą.</text:p>
      <text:p text:style-name="P76"/>
      <text:p text:style-name="P77"><text:span text:style-name="T78">III</text:span><text:span text:style-name="T79">.<text:s/></text:span><text:span text:style-name="T80">KOMISIJOS DARBO TVARKA</text:span></text:p>
      <text:p text:style-name="P81"/>
      <text:p text:style-name="P82">9. Komisijos darbo forma yra posėdžiai.</text:p>
      <text:p text:style-name="P83">10. Komisijos posėdžiui pirmininkauja Komisijos pirmininkas, o, kai jo nėra, – Komisijos pirmininko pavaduotojas.</text:p>
      <text:p text:style-name="P84">11. Komisijos posėdis laikomas įvykusiu, jei jame dalyvauja ne mažiau kaip pusė Komisijos narių.</text:p>
      <text:p text:style-name="P85">12. Komisijos pirmininkas:</text:p>
      <text:p text:style-name="P86">12.1. organizuoja Komisijos darbą ir atsako už jos veiklą;</text:p>
      <text:p text:style-name="P87">12.2. organizuoja Komisijos posėdžius ir jiems pirmininkauja.</text:p>
      <text:p text:style-name="P88">13. Komisija priima sprendimus dalyvaujančių posėdyje jos narių balsų dauguma atviru<text:s/><text:soft-page-break/>balsavimu. Balsams pasiskirsčius po lygiai, lemiamas Komisijos pirmininko balsas.</text:p>
      <text:p text:style-name="P89">14. Komisijos posėdžio metu protokoluojama. Protokolą pasirašo Komisijos pirmininkas ir Sekretorius. Protokole turi būti nurodyta data, protokolo registravimo numeris, Komisijos posėdžio dalyviai, svarstyti klausimai, Komisijos posėdžio metu pasisakę bei klausimus pateikę asmenys, balsavimo rezultatai ir priimti sprendimai.</text:p>
      <text:p text:style-name="P90">15. Sekretorius atsako už dokumentų, susijusių su Komisijos posėdžiais, tvarkymą ir tolesnį jų saugojimą teisės aktų nustatyta tvarka.</text:p>
      <text:p text:style-name="P91">16. Komisijos narys, negalintis dalyvauti Komisijos posėdyje, privalo apie tai raštu pranešti Komisijos pirmininkui. Komisijos narys, be pateisinamos priežasties neatvykęs į Komisijos posėdį daugiau kaip 3 kartus iš eilės, praranda teisę dalyvauti Komisijos darbe. Komisijos pirmininkas protokoliniu sprendimu jį nušalina ir apie tai raštu informuoja aplinkos ministrą, kuris sprendžia klausimą dėl komisijos sudėties.</text:p>
      <text:p text:style-name="P92"/>
      <text:p text:style-name="P93"><text:span text:style-name="T94">IV</text:span><text:span text:style-name="T95">.<text:s/></text:span><text:span text:style-name="T96">SKUNDŲ NAGRINĖJIMAS</text:span></text:p>
      <text:p text:style-name="P97"/>
      <text:p text:style-name="P98">17. Architektas, nesutinkantis su Komisijos sprendimu, gali jį skųsti Lietuvos Respublikos administracinių bylų teisenos įstatymo (Žin., 1999, Nr.<text:s/><text:a xlink:href="https://www.e-tar.lt/portal/lt/legalAct/TAR.67B5099C5848" office:target-frame-name="_blank" xlink:show="new"><text:span text:style-name="T99">13-308</text:span></text:a>; 2000, Nr.<text:s/><text:a xlink:href="https://www.e-tar.lt/portal/lt/legalAct/TAR.78FAC7B20AD8" office:target-frame-name="_blank" xlink:show="new"><text:span text:style-name="T100">85-2566</text:span></text:a>) nustatyta tvarka.</text:p>
      <text:p text:style-name="P1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12:10:00Z</meta:creation-date>
    <dc:date>2016-04-08T12:10:00Z</dc:date>
    <meta:template xlink:href="Normal" xlink:type="simple"/>
    <meta:editing-cycles>2</meta:editing-cycles>
    <meta:editing-duration>PT0S</meta:editing-duration>
    <meta:document-statistic meta:page-count="3" meta:paragraph-count="63" meta:word-count="690" meta:character-count="5485" meta:row-count="211" meta:non-whitespace-character-count="4858"/>
  </office:meta>
</office:document-meta>
</file>