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9 M. RUGSĖJO 30 D. NUTARIMO NR. 1244 „DĖL LIETUVOS RESPUBLIKOS VYRIAUSYBĖS TEISĖKŪROS TAISYKLIŲ PATVIRTINIMO“ PAKEITIMO</text:p>
      <text:p text:style-name="Normal"/>
      <text:p text:style-name="P16">2010 m. lapkričio 10 d. Nr. 1577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teisėkūros taisykles, patvirtintas Lietuvos Respublikos Vyriausybės 2009 m. rugsėjo 30 d. nutarimu Nr. 1244 „Dėl Lietuvos Respublikos Vyriausybės teisėkūros taisyklių patvirtinimo“ (Žin., 2009, Nr.<text:s/><text:a xlink:href="https://www.e-tar.lt/portal/lt/legalAct/TAR.46C2FB46AB8A" office:target-frame-name="_blank" xlink:show="new"><text:span text:style-name="T23">121-5212</text:span></text:a>; 2010, Nr.<text:s/><text:a xlink:href="https://www.e-tar.lt/portal/lt/legalAct/TAR.741A55A3ABB3" office:target-frame-name="_blank" xlink:show="new"><text:span text:style-name="T24">7-317</text:span></text:a>),<text:span text:style-name="T25"><text:s/>ir išdėstyti 16.12 punktą taip:</text:span></text:p>
      <text:p text:style-name="P26">„16.12. Informacinės visuomenės plėtros komiteto prie Susisiekimo ministerijos – dėl teisės aktų projektų, susijusių su valstybės registrų sistema, atskirų valstybės registrų steigimu, reorganizavimu ir likvidavimu;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TEISINGUMO MINISTRAS<text:tab/>REMIGIJUS ŠIMAŠ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6T05:32:00Z</meta:creation-date>
    <dc:date>2021-10-26T05:32:00Z</dc:date>
    <meta:print-date>2010-11-11T13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70" meta:row-count="33" meta:non-whitespace-character-count="948"/>
  </office:meta>
</office:document-meta>
</file>