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46"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weight-complex="bold" fo:text-transform="uppercase" fo:color="#000000" style:font-size-complex="12pt" style:language-asian="lt" style:country-asian="LT"/>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7" style:parent-style-name="Normal" style:family="paragraph">
      <style:paragraph-properties fo:widows="0" fo:orphans="0">
        <style:tab-stops>
          <style:tab-stop style:type="right" style:position="6.2993in"/>
        </style:tab-stops>
      </style:paragraph-properties>
    </style:style>
    <style:style style:name="T68" style:parent-style-name="DefaultParagraphFont" style:family="text">
      <style:text-properties fo:text-transform="uppercase" fo:color="#000000" style:font-size-complex="12pt" style:language-asian="lt" style:country-asian="LT"/>
    </style:style>
    <style:style style:name="T69" style:parent-style-name="DefaultParagraphFont" style:family="text">
      <style:text-properties fo:text-transform="uppercase" fo:color="#000000" style:font-size-complex="12pt" style:language-asian="lt" style:country-asian="LT"/>
    </style:style>
    <style:style style:name="P70" style:parent-style-name="Normal" style:family="paragraph">
      <style:paragraph-properties fo:widows="0" fo:orphans="0" fo:break-before="page"/>
    </style:style>
    <style:style style:name="P7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justify" fo:text-indent="0.3937in"/>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widows="0" fo:orphans="0" fo:text-align="justify" fo:text-indent="0.3937in"/>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center"/>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widows="0" fo:orphans="0" fo:text-align="justify" fo:text-indent="0.3937in"/>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fo:letter-spacing="-0.0027in" style:font-size-complex="12pt" style:language-asian="lt" style:country-asian="LT"/>
    </style:style>
    <style:style style:name="T140" style:parent-style-name="DefaultParagraphFont" style:family="text">
      <style:text-properties fo:color="#000000" fo:letter-spacing="-0.0027in"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 style:parent-style-name="Normal" style:family="paragraph">
      <style:paragraph-properties fo:widows="0" fo:orphans="0" fo:text-align="justify" fo:text-indent="0.3937in"/>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center"/>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9" style:parent-style-name="Normal" style:family="paragraph">
      <style:paragraph-properties fo:widows="0" fo:orphans="0" fo:text-align="justify" fo:text-indent="0.3937in"/>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fo:letter-spacing="-0.0013in" style:font-size-complex="12pt" style:language-asian="lt" style:country-asian="LT"/>
    </style:style>
    <style:style style:name="T215" style:parent-style-name="DefaultParagraphFont" style:family="text">
      <style:text-properties fo:color="#000000" fo:letter-spacing="-0.0013in"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center"/>
    </style:style>
    <style:style style:name="T223"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8 M. RUGSĖJO 11 D. ĮSAKYMO Nr. 3D-499 „DĖL TRADICINIŲ GAMINIŲ, TRADICINIŲ VEISLIŲ AUGALŲ, GYVŪNŲ IR JŲ PRODUKTŲ, TRADICINIŲ PASLAUGŲ, MUGIŲ, AMATŲ MOKYMO PROGRAMŲ SERTIFIKAVIMO, TRADICINIŲ AMATŲ MEISTRŲ SERTIFIKAVIMO IR ATESTAVIMO EKSPERTŲ KOMISIJŲ SUDARYMO IR JŲ DARBO REGLAMENTŲ PATVIRTINIMO“ PAKEITIMO</text:p>
      <text:p text:style-name="P6"/>
      <text:p text:style-name="P7">2012 m. vasario 3 d. Nr. 3D-70</text:p>
      <text:p text:style-name="P8">Vilnius</text:p>
      <text:p text:style-name="P9"/>
      <text:p text:style-name="P10"/>
      <text:p text:style-name="P11"><text:span text:style-name="T12">P a k e i č i u Lietuvos Respublikos žemės ūkio ministro 2008 m. rugsėjo 11 d. įsakymą Nr. 3D-499 „Dėl Tradicinių gaminių, tradicinių veislių augalų, gyvūnų ir jų produktų, tradicinių paslaugų, mugių, amatų mokymo programų sertifikavimo, tradicinių amatų meistrų sertifikavimo ir atestavimo ekspertų komisijų sudarymo ir jų darbo reglamentų patvirtinimo“ (Žin., 2008, Nr.<text:s/></text:span><text:a xlink:href="https://www.e-tar.lt/portal/lt/legalAct/TAR.268064E1A23D" office:target-frame-name="_blank" xlink:show="new"><text:span text:style-name="T13">107-4111</text:span></text:a><text:span text:style-name="T14">, Nr.<text:s/></text:span><text:a xlink:href="https://www.e-tar.lt/portal/lt/legalAct/TAR.A3677783F170" office:target-frame-name="_blank" xlink:show="new"><text:span text:style-name="T15">132-5084</text:span></text:a><text:span text:style-name="T16">; 2009, Nr.<text:s/></text:span><text:a xlink:href="https://www.e-tar.lt/portal/lt/legalAct/TAR.C20F8D727F32" office:target-frame-name="_blank" xlink:show="new"><text:span text:style-name="T17">110-4688</text:span></text:a><text:span text:style-name="T18">; 2010, Nr.<text:s/></text:span><text:a xlink:href="https://www.e-tar.lt/portal/lt/legalAct/TAR.B4976D50C9D1" office:target-frame-name="_blank" xlink:show="new"><text:span text:style-name="T19">61-3015</text:span></text:a><text:span text:style-name="T20">) ir išdėstau jį nauja redakcija:</text:span></text:p>
      <text:p text:style-name="P21"/>
      <text:p text:style-name="P22"><text:span text:style-name="T23">„</text:span><text:span text:style-name="T24">LIETUVOS RESPUBLIKOS ŽEMĖS ŪKIO MINISTRAS</text:span></text:p>
      <text:p text:style-name="P25">ĮSAKYMAS</text:p>
      <text:p text:style-name="P26"/>
      <text:p text:style-name="P27">DĖL TAUTINIO PAVELDO PRODUKTŲ, TRADICINIŲ MUGIŲ, TRADICINIŲ AMATŲ MOKYMO PROGRAMŲ, TRADICINIŲ AMATŲ MEISTRŲ SERTIFIKAVIMO IR ATESTAVIMO EKSPERTŲ KOMISIJOS SUDARYMO IR JOS DARBO REGLAMENTO PATVIRTINIMO</text:p>
      <text:p text:style-name="P28"/>
      <text:p text:style-name="P29"><text:span text:style-name="T30">Vadovaudamasis Tautinio paveldo produktų, tradicinių amatų mokymo programų, tradicinių mugių sertifikavimo, tradicinių amatų meistrų sertifikavimo ir atestavimo taisyklių, patvirtintų Lietuvos Respublikos Vyriausybės 2008 m. gegužės 21 d. nutarimu Nr. 529 (Žin., 2008, Nr.<text:s/></text:span><text:a xlink:href="https://www.e-tar.lt/portal/lt/legalAct/TAR.1AEE5177D17C" office:target-frame-name="_blank" xlink:show="new"><text:span text:style-name="T31">66-2508</text:span></text:a><text:span text:style-name="T32">), 3 ir 17 punktais ir siekdamas užtikrinti sklandų sertifikavimo procesą:</text:span></text:p>
      <text:p text:style-name="P33"><text:span text:style-name="T34">1</text:span><text:span text:style-name="T35">. S u d a r a u Tautinio paveldo produktų, tradicinių mugių, tradicinių amatų mokymo programų, tradicinių amatų meistrų sertifikavimo ir atestavimo ekspertų komisiją:</text:span></text:p>
      <text:p text:style-name="P36">Vilma Daugalienė – Lietuvos Respublikos žemės ūkio ministerijos Kaimo plėtros departamento l. e. p. direktorė, komisijos pirmininkė;</text:p>
      <text:p text:style-name="P37">Elena Petrošienė – Lietuvos Respublikos žemės ūkio ministerijos Kaimo plėtros departamento Tautinio paveldo ir mokymo skyriaus vedėja, komisijos pirmininko pavaduotoja;</text:p>
      <text:p text:style-name="P38">Lina Bukauskienė – VĮ Lietuvos žemės ūkio ir maisto produktų rinkos reguliavimo agentūros Eksporto plėtros ir informacijos skyriaus vadybininkė, komisijos sekretorė;</text:p>
      <text:p text:style-name="P39">Rasa Bertašiūtė – Lietuvos liaudies buities muziejaus architektė;</text:p>
      <text:p text:style-name="P40">Violeta Dubnikienė – Lietuvos Respublikos žemės ūkio ministerijos Kaimo plėtros departamento Tautinio paveldo ir mokymo skyriaus vyriausioji specialistė;</text:p>
      <text:p text:style-name="P41">Birutė Imbrasienė – VšĮ Kulinarijos paveldo fondo direktorė;</text:p>
      <text:p text:style-name="P42">Libertas Klimka – Vilniaus pedagoginio universiteto profesorius;</text:p>
      <text:p text:style-name="P43">Inga Kriščiūnienė – Lietuvos liaudies kultūros centro Bendrųjų reikalų skyriaus Regionų kultūros informacijos poskyrio vadovė;</text:p>
      <text:p text:style-name="P44">Elvyda Lazauskaitė – Lietuvos nacionalinio muziejaus Etnologijos skyriaus vedėja;</text:p>
      <text:p text:style-name="P45">Nijolė Marcinkevičienė – Lietuvos liaudies kultūros centro Etninės kultūros skyriaus Papročių ir apeigų poskyrio vadovė;</text:p>
      <text:soft-page-break/>
      <text:p text:style-name="P46">Elena Počiulpaitė – Lietuvos liaudies kultūros centro Etninės kultūros skyriaus Tautodailės poskyrio vyriausioji specialistė;</text:p>
      <text:p text:style-name="P47">Darius Ryliškis – Vilniaus universiteto Botanikos sodo mokslo darbuotojas;</text:p>
      <text:p text:style-name="P48">Jonas Rudzinskas – Lietuvos tautodailininkų sąjungos pirmininkas;</text:p>
      <text:p text:style-name="P49">Janina Samulionytė – Lietuvos liaudies buities muziejaus Verslų ir amatų skyriaus vedėja;</text:p>
      <text:p text:style-name="P50">Irena Seliukaitė – Lietuvos Respublikos kultūros ministerijos Regionų kultūros skyriaus vedėja;</text:p>
      <text:p text:style-name="P51">Jūratė Šemetaitė – Lietuvos liaudies kultūros centro Etninės kultūros skyriaus Folkloro poskyrio vyriausioji specialistė;</text:p>
      <text:p text:style-name="P52">Dalia Švelnienė – Lietuvos Respublikos švietimo ir mokslo ministerijos Pagrindinio ir vidurinio ugdymo skyriaus vyriausioji specialistė;</text:p>
      <text:p text:style-name="P53">Aušra Žičkienė – Lietuvių literatūros ir tautosakos instituto muzikologė;</text:p>
      <text:p text:style-name="P54">Virginija Žoštautienė – Žemės ūkio ministerijos vyriausioji patarėja;</text:p>
      <text:p text:style-name="P55"><text:span text:style-name="T56">Gražina Žumbakienė – Lietuvos liaudies buities muziejaus vyriausioji muziejininkė.</text:span></text:p>
      <text:p text:style-name="P57"><text:span text:style-name="T58">2</text:span><text:span text:style-name="T59">. T v i r t i n u Tautinio paveldo produktų, tradicinių mugių, tradicinių amatų mokymo programų, tradicinių amatų meistrų sertifikavimo ir atestavimo ekspertų komisijos darbo reglamentą (pridedama).</text:span></text:p>
      <text:p text:style-name="P60"><text:span text:style-name="T61">3</text:span><text:span text:style-name="T62">. P a v e d u VĮ Lietuvos žemės ūkio ir maisto produktų rinkos reguliavimo agentūros Eksporto plėtros ir informacijos skyriui vykdyti komisijos sekretoriato funkcijas.</text:span><text:span text:style-name="T63">“</text:span></text:p>
      <text:p text:style-name="P64"/>
      <text:p text:style-name="P65"/>
      <text:p text:style-name="P66"/>
      <text:p text:style-name="P67"><text:span text:style-name="T68">Žemės ūkio ministras<text:s/></text:span><text:span text:style-name="T69"><text:tab/>Kazys Starkevičius</text:span></text:p>
      <text:p text:style-name="P70"/>
      <text:soft-page-break/>
      <text:p text:style-name="P71">PATVIRTINTA</text:p>
      <text:p text:style-name="P72">Lietuvos Respublikos žemės ūkio ministro 2008 m. rugsėjo 11 d. įsakymu Nr. 3D-499</text:p>
      <text:p text:style-name="P73">(Lietuvos Respublikos žemės ūkio ministro 2012 m. vasario 3 d. įsakymo Nr. 3D-70 redakcija)</text:p>
      <text:p text:style-name="P74"/>
      <text:p text:style-name="P75"><text:span text:style-name="T76">TAUTINIO PAVELDO PRODUKTŲ, TRADICINIŲ MUGIŲ, TRADICINIŲ AMATŲ MOKYMO PROGRAMŲ, TRADICINIŲ AMATŲ MEISTRŲ SERTIFIKAVIMO IR ATESTAVIMO EKSPERTŲ KOMISIJOS DARBO REGLAMENT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Tautinio paveldo produktų, tradicinių mugių, tradicinių amatų mokymo programų, tradicinių amatų meistrų sertifikavimo ir atestavimo ekspertų komisijos darbo reglamentas nustato Tautinio paveldo produktų, tradicinių mugių, tradicinių amatų mokymo programų, tradicinių amatų meistrų sertifikavimo ir atestavimo ekspertų komisijos (toliau – komisija) funkcijas, teises ir darbo organizavimą.</text:span></text:p>
      <text:p text:style-name="P86"><text:span text:style-name="T87">2</text:span><text:span text:style-name="T88">. Komisija savo veikloje vadovaujasi Lietuvos Respublikos tautinio paveldo produktų įstatymu (Žin., 2007, Nr.<text:s/></text:span><text:a xlink:href="https://www.e-tar.lt/portal/lt/legalAct/TAR.6107B5F45F59" office:target-frame-name="_blank" xlink:show="new"><text:span text:style-name="T89">77-3043</text:span></text:a><text:span text:style-name="T90">), Tautinio paveldo produktų, tradicinių amatų mokymo programų, tradicinių mugių sertifikavimo, tradicinių amatų meistrų sertifikavimo ir atestavimo taisyklėmis, patvirtintomis Lietuvos Respublikos Vyriausybės 2008 m. gegužės 21 d. nutarimu Nr. 529 (Žin., 2008, Nr.<text:s/></text:span><text:a xlink:href="https://www.e-tar.lt/portal/lt/legalAct/TAR.1AEE5177D17C" office:target-frame-name="_blank" xlink:show="new"><text:span text:style-name="T91">66-2508</text:span></text:a><text:span text:style-name="T92">) (toliau – taisyklės), šiuo darbo reglamentu ir kitais teisės aktais.</text:span></text:p>
      <text:p text:style-name="P93"><text:span text:style-name="T94">3</text:span><text:span text:style-name="T95">. Komisijos nario kadencijos trukmė – 2 metai. Kas metai atnaujinama po trečdalį komisijos sudėties. Tas pats asmuo komisijos nariu gali būti skiriamas ne daugiau kaip dviem kadencijoms iš eilės. Šio punkto nuostatos netaikomos valstybės tarnautojams ir darbuotojams, dirbantiems pagal darbo sutartis.</text:span></text:p>
      <text:p text:style-name="P96"/>
      <text:p text:style-name="P97"><text:span text:style-name="T98">II</text:span><text:span text:style-name="T99">.<text:s/></text:span><text:span text:style-name="T100">KOMISIJOS FUNKCIJOS IR TEISĖS</text:span></text:p>
      <text:p text:style-name="P101"/>
      <text:p text:style-name="P102"><text:span text:style-name="T103">4</text:span><text:span text:style-name="T104">. Komisija atlieka šias funkcijas:</text:span></text:p>
      <text:p text:style-name="P105"><text:span text:style-name="T106">4.1</text:span><text:span text:style-name="T107">. svarsto taisyklių nustatyta tvarka pateiktus prašymus sertifikuoti tautinio paveldo produktus, tradicines muges, tradicinių amatų mokymo programas (toliau – objektas), tradicinius amatininkus pripažinti tradicinių amatų meistrais;</text:span></text:p>
      <text:p text:style-name="P108"><text:span text:style-name="T109">4.2</text:span><text:span text:style-name="T110">. nustato, ar sertifikuojami objektai, tradicinių amatų meistrai atitinka Lietuvos Respublikos žemės ūkio ministro tvirtinamus tautinio paveldo produktų atitikties tradicijai kriterijus (toliau – atitikties tradicijai kriterijai);</text:span></text:p>
      <text:p text:style-name="P111"><text:span text:style-name="T112">4.3</text:span><text:span text:style-name="T113">. įvertina objektų atitiktį lietuvių etninei kultūrai pagal Lietuvos Respublikos žemės ūkio ministro tvirtinamus tautinio paveldo produktų atitikties lietuvių etninei kultūrai vertinimo rodiklius;</text:span></text:p>
      <text:p text:style-name="P114"><text:span text:style-name="T115">4.4</text:span><text:span text:style-name="T116">. teikia siūlymus žemės ūkio ministrui pripažinti sertifikuojamus objektus kaip tautinio paveldo produktus, tradicinius amatininkus kaip tradicinių amatų meistrus ir išduoti atitikties patvirtinimo sertifikatus ir pažymėjimus pagal taisyklių 2–4 ir 6 priedus;</text:span></text:p>
      <text:p text:style-name="P117"><text:span text:style-name="T118">4.5</text:span><text:span text:style-name="T119">. atlieka kitas įstatymų ir kitų teisės aktų nustatytas funkcijas.</text:span></text:p>
      <text:p text:style-name="P120"><text:span text:style-name="T121">5</text:span><text:span text:style-name="T122">. Komisija turi teisę:</text:span></text:p>
      <text:p text:style-name="P123"><text:span text:style-name="T124">5.1</text:span><text:span text:style-name="T125">. gauti iš valstybės ir savivaldybių institucijų, įstaigų ir organizacijų informaciją, reikalingą komisijos funkcijoms vykdyti;</text:span></text:p>
      <text:p text:style-name="P126"><text:span text:style-name="T127">5.2</text:span><text:span text:style-name="T128">. prireikus pasitelkti atskirų tautinio paveldo produktų sričių specialistus ir ekspertus, galinčius pateikti išvadas svarstomu klausimu (toliau – ekspertai).</text:span></text:p>
      <text:p text:style-name="P129"/>
      <text:p text:style-name="P130"><text:span text:style-name="T131">III</text:span><text:span text:style-name="T132">.<text:s/></text:span><text:span text:style-name="T133">KOMISIJOS DARBO ORGANIZAVIMAS</text:span></text:p>
      <text:p text:style-name="P134"/>
      <text:p text:style-name="P135"><text:span text:style-name="T136">6</text:span><text:span text:style-name="T137">. Pagrindinė komisijos veiklos forma – posėdžiai.</text:span></text:p>
      <text:p text:style-name="P138"><text:span text:style-name="T139">7</text:span><text:span text:style-name="T140">. Posėdžiui vadovauja komisijos pirmininkas, o jo laikinai nesant – komisijos pirmininko pavaduotojas (toliau – komisijos pirmininkas).</text:span></text:p>
      <text:p text:style-name="P141"><text:span text:style-name="T142">8</text:span><text:span text:style-name="T143">. Komisijos posėdis yra teisėtas, jeigu jame dalyvauja ne mažiau kaip du trečdaliai narių.</text:span></text:p>
      <text:p text:style-name="P144"><text:span text:style-name="T145">9</text:span><text:span text:style-name="T146">. Visi klausimai posėdžio metu aptariami tokia seka, kokia išdėstyti darbotvarkės projekte, jeigu posėdžio pradžioje svarstant darbotvarkę bendru komisijos narių sutarimu nenusprendžiama kitaip.</text:span></text:p>
      <text:p text:style-name="P147"><text:span text:style-name="T148">10</text:span><text:span text:style-name="T149">. Sekretoriatas:</text:span></text:p>
      <text:p text:style-name="P150"><text:span text:style-name="T151">10.1</text:span><text:span text:style-name="T152">. atlieka gautų dokumentų, susijusių su sertifikavimu, tvarkymą;</text:span></text:p>
      <text:p text:style-name="P153"><text:span text:style-name="T154">10.2</text:span><text:span text:style-name="T155">. organizuoja komisijos posėdžius ir ne vėliau kaip prieš 3 darbo dienas iki posėdžio pradžios pateikia komisijos nariams posėdžio medžiagą;</text:span></text:p>
      <text:p text:style-name="P156"><text:span text:style-name="T157">10.3</text:span><text:span text:style-name="T158">. rengia komisijos posėdžio protokolus;</text:span></text:p>
      <text:p text:style-name="P159"><text:span text:style-name="T160">10.4</text:span><text:span text:style-name="T161">. teikia žemės ūkio ministrui tvirtinti sertifikuojamų objektų, tradicinių amatų meistrų sąrašus, kurių pagrindu pareiškėjams yra išduodami šio reglamento 4.4 punkte nurodyti sertifikatai;</text:span></text:p>
      <text:p text:style-name="P162"><text:span text:style-name="T163">10.5</text:span><text:span text:style-name="T164">. komisijos pirmininko pavedimu atlieka kitas su komisijos veikla susijusias funkcijas.</text:span></text:p>
      <text:p text:style-name="P165"/>
      <text:p text:style-name="P166"><text:span text:style-name="T167">IV</text:span><text:span text:style-name="T168">.<text:s/></text:span><text:span text:style-name="T169">KOMISIJOS SPRENDIMAI</text:span></text:p>
      <text:p text:style-name="P170"/>
      <text:p text:style-name="P171"><text:span text:style-name="T172">11</text:span><text:span text:style-name="T173">. Sprendimai priimami posėdyje dalyvaujančių komisijos narių balsų dauguma. Kai balsai pasiskirsto po lygiai, lemia komisijos pirmininko balsas.</text:span></text:p>
      <text:p text:style-name="P174"><text:span text:style-name="T175">12</text:span><text:span text:style-name="T176">. Komisija, apsvarsčiusi prašymus, gali priimti šiuos sprendimus:</text:span></text:p>
      <text:p text:style-name="P177"><text:span text:style-name="T178">12.1</text:span><text:span text:style-name="T179">. sertifikuoti objektą ir atestuoti amatų meistrą, jei jie atitinka atitikties tradicijai kriterijus. Sertifikavimo motyvai nurodomi komisijos posėdžio protokole;</text:span></text:p>
      <text:p text:style-name="P180"><text:span text:style-name="T181">12.2</text:span><text:span text:style-name="T182">. nesertifikuoti objekto ir neatestuoti amatų meistro, jei jie neatitinka atitikties tradicijai kriterijų. Nesertifikavimo motyvai nurodomi komisijos posėdžio protokole ir pranešime pareiškėjui;</text:span></text:p>
      <text:p text:style-name="P183"><text:span text:style-name="T184">12.3</text:span><text:span text:style-name="T185">. atidėti prašymo svarstymą iki kito komisijos posėdžio ir išsiųsti paklausimą prašymo teikėjui dėl informacijos patikslinimo, jei prašyme trūksta reikalingos informacijos arba ji yra netiksli.</text:span></text:p>
      <text:p text:style-name="P186"><text:span text:style-name="T187">13</text:span><text:span text:style-name="T188">. Kilus įtarimų dėl prašyme nurodytos informacijos tikslumo, gali būti inicijuojama pateiktos informacijos patikra vietoje, kurią vykdo ne mažiau kaip 2 komisijos nariai arba pasitelkiami ekspertai.</text:span></text:p>
      <text:p text:style-name="P189"><text:span text:style-name="T190">14</text:span><text:span text:style-name="T191">. Jeigu yra pagrindo manyti, kad komisijos nario dalyvavimas rengiant, svarstant ir priimant sprendimą dėl konkretaus prašymo sukels interesų konfliktą, tas komisijos narys pats arba posėdžio pirmininkui pareikalavus turi nusišalinti nuo šios procedūros. Į komisijos posėdžio protokolą įtraukiama informacija apie galimą interesų konfliktą.</text:span></text:p>
      <text:p text:style-name="P192"><text:span text:style-name="T193">15</text:span><text:span text:style-name="T194">. Komisijos sprendimai įforminami posėdžio protokole, kurį pasirašo komisijos pirmininkas ir sekretorius.</text:span></text:p>
      <text:p text:style-name="P195"><text:span text:style-name="T196">16</text:span><text:span text:style-name="T197">. Komisijos posėdžio protokolo projektas elektroniniu paštu pateikiamas komisijos nariams ne vėliau kaip per savaitę po posėdžio. Komisijos nariai savo pastabas ir pasiūlymus turi pateikti sekretoriatui ne vėliau kaip per 3 darbo dienas nuo protokolo projekto gavimo. Per nustatytą laiką negavus pastabų, laikoma, kad protokolo projektui pritarta.</text:span></text:p>
      <text:p text:style-name="P198"><text:span text:style-name="T199">17</text:span><text:span text:style-name="T200">. Jei dėl komisijos posėdžio protokolo tam tikro klausimo gauta esminių pastabų, tas klausimas turi būti įtrauktas į kito posėdžio darbotvarkę.</text:span></text:p>
      <text:p text:style-name="P201"><text:span text:style-name="T202">18</text:span><text:span text:style-name="T203">. Posėdžio protokolai teisės aktų nustatyta tvarka registruojami už dokumentų valdymą atsakingame Žemės ūkio ministerijos struktūriniame padalinyje.</text:span></text:p>
      <text:p text:style-name="P204"/>
      <text:p text:style-name="P205"><text:span text:style-name="T206">V</text:span><text:span text:style-name="T207">.<text:s/></text:span><text:span text:style-name="T208">RAŠYTINĖ SPRENDIMŲ PRIĖMIMO PROCEDŪRA</text:span></text:p>
      <text:p text:style-name="P209"/>
      <text:p text:style-name="P210"><text:span text:style-name="T211">19</text:span><text:span text:style-name="T212">. Skubiems klausimams spręsti komisijos pirmininko siūlymu gali būti organizuojama komisijos narių apklausa raštu ir (arba) elektroniniu paštu, kartu pateikiant sprendimo projektą su aiškinamuoju raštu.</text:span></text:p>
      <text:p text:style-name="P213"><text:span text:style-name="T214">20</text:span><text:span text:style-name="T215">. Komisijos nariai turi pareikšti savo nuomonę pateiktu klausimu ne vėliau kaip per 5 darbo dienas nuo dokumentų gavimo dienos.</text:span></text:p>
      <text:p text:style-name="P216"><text:span text:style-name="T217">21</text:span><text:span text:style-name="T218">. Sekretoriatas apklausos būdu priimtą komisijos sprendimą įformina protokole, kurį pasirašo komisijos pirmininkas ir sekretorius. Jame išdėstoma komisijos narių nuomonė. Sprendimas laikomas priimtu, jei visi komisijos nariai pritaria sprendimo projektui. Jei nuomonės nagrinėjamu klausimu nesutampa, klausimas turi būti svarstomas posėdyje.</text:span></text:p>
      <text:p text:style-name="P219"><text:span text:style-name="T220">22</text:span><text:span text:style-name="T221">. Protokolų projektai derinami ir protokolai registruojami šio reglamento 16–18 punktuose nustatyta tvarka.</text:span></text:p>
      <text:p text:style-name="P222"><text:span text:style-name="T22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4-28T12:59:00Z</meta:creation-date>
    <dc:date>2016-04-28T12:59:00Z</dc:date>
    <meta:template xlink:href="Normal" xlink:type="simple"/>
    <meta:editing-cycles>2</meta:editing-cycles>
    <meta:editing-duration>PT0S</meta:editing-duration>
    <meta:document-statistic meta:page-count="5" meta:paragraph-count="702" meta:word-count="1544" meta:character-count="11238" meta:row-count="1485" meta:non-whitespace-character-count="10396"/>
  </office:meta>
</office:document-meta>
</file>