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font-style="italic" style:font-style-asian="italic" style:font-style-complex="italic" style:font-size-complex="11pt"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letter-spacing="0.0416in" style:font-size-complex="11pt" style:language-asian="lt" style:country-asian="LT"/>
    </style:style>
    <style:style style:name="T29" style:parent-style-name="DefaultParagraphFont" style:family="text">
      <style:text-properties fo:letter-spacing="0.0138in"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letter-spacing="0.0416in"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4923in"/>
      <style:text-properties style:font-size-complex="4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5437in" fo:text-indent="-0.0006in">
        <style:tab-stops/>
      </style:paragraph-properties>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4923in"/>
      <style:text-properties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1pt" style:language-asian="lt" style:country-asian="LT"/>
    </style:style>
    <style:style style:name="P51" style:parent-style-name="Normal" style:family="paragraph">
      <style:paragraph-properties fo:text-align="justify" fo:text-indent="0.4923in"/>
      <style:text-properties style:font-size-complex="4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fo:font-style="italic" style:font-style-asian="italic" style:font-style-complex="italic"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1pt" style:language-asian="lt" style:country-asian="LT"/>
    </style:style>
    <style:style style:name="T61" style:parent-style-name="DefaultParagraphFont" style:family="text">
      <style:text-properties fo:font-weight="bold" style:font-weight-asian="bold" style:font-weight-complex="bold" fo:text-transform="uppercase" style:font-size-complex="11pt" style:language-asian="lt" style:country-asian="LT"/>
    </style:style>
    <style:style style:name="T62" style:parent-style-name="DefaultParagraphFont" style:family="text">
      <style:text-properties fo:font-weight="bold" style:font-weight-asian="bold" style:font-weight-complex="bold" fo:text-transform="uppercase" style:font-size-complex="11pt" style:language-asian="lt" style:country-asian="LT"/>
    </style:style>
    <style:style style:name="P63" style:parent-style-name="Normal" style:family="paragraph">
      <style:paragraph-properties fo:text-align="justify" fo:text-indent="0.4923in"/>
      <style:text-properties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fo:font-style="italic" style:font-style-asian="italic" style:font-style-complex="italic"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fo:font-style="italic" style:font-style-asian="italic" style:font-style-complex="italic"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fo:font-style="italic" style:font-style-asian="italic" style:font-style-complex="italic"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1pt" style:language-asian="lt" style:country-asian="LT"/>
    </style:style>
    <style:style style:name="T111" style:parent-style-name="DefaultParagraphFont" style:family="text">
      <style:text-properties fo:font-weight="bold" style:font-weight-asian="bold" style:font-weight-complex="bold" fo:text-transform="uppercase" style:font-size-complex="11pt" style:language-asian="lt" style:country-asian="LT"/>
    </style:style>
    <style:style style:name="T112" style:parent-style-name="DefaultParagraphFont" style:family="text">
      <style:text-properties fo:font-weight="bold" style:font-weight-asian="bold" style:font-weight-complex="bold" fo:text-transform="uppercase" style:font-size-complex="11pt" style:language-asian="lt" style:country-asian="LT"/>
    </style:style>
    <style:style style:name="P113" style:parent-style-name="Normal" style:family="paragraph">
      <style:paragraph-properties fo:text-align="justify" fo:text-indent="0.4923in"/>
      <style:text-properties style:font-size-complex="4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fo:font-style="italic" style:font-style-asian="italic" style:font-style-complex="italic"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1pt" style:language-asian="lt" style:country-asian="LT"/>
    </style:style>
    <style:style style:name="T165" style:parent-style-name="DefaultParagraphFont" style:family="text">
      <style:text-properties fo:font-weight="bold" style:font-weight-asian="bold" style:font-weight-complex="bold" fo:text-transform="uppercase" style:font-size-complex="11pt" style:language-asian="lt" style:country-asian="LT"/>
    </style:style>
    <style:style style:name="T166" style:parent-style-name="DefaultParagraphFont" style:family="text">
      <style:text-properties fo:font-weight="bold" style:font-weight-asian="bold" style:font-weight-complex="bold" fo:text-transform="uppercase" style:font-size-complex="11pt" style:language-asian="lt" style:country-asian="LT"/>
    </style:style>
    <style:style style:name="P167" style:parent-style-name="Normal" style:family="paragraph">
      <style:paragraph-properties fo:text-align="justify" fo:text-indent="0.4923in"/>
      <style:text-properties style:font-size-complex="4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1pt" style:language-asian="lt" style:country-asian="LT"/>
    </style:style>
    <style:style style:name="T273" style:parent-style-name="DefaultParagraphFont" style:family="text">
      <style:text-properties fo:font-weight="bold" style:font-weight-asian="bold" style:font-weight-complex="bold" fo:text-transform="uppercase" style:font-size-complex="11pt" style:language-asian="lt" style:country-asian="LT"/>
    </style:style>
    <style:style style:name="T274" style:parent-style-name="DefaultParagraphFont" style:family="text">
      <style:text-properties fo:font-weight="bold" style:font-weight-asian="bold" style:font-weight-complex="bold" fo:text-transform="uppercase" style:font-size-complex="11pt" style:language-asian="lt" style:country-asian="LT"/>
    </style:style>
    <style:style style:name="P275" style:parent-style-name="Normal" style:family="paragraph">
      <style:paragraph-properties fo:text-align="justify" fo:text-indent="0.4923in"/>
      <style:text-properties style:font-size-complex="4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fo:font-style="italic" style:font-style-asian="italic" style:font-style-complex="italic"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style>
    <style:style style:name="P296" style:parent-style-name="Normal" style:family="paragraph">
      <style:paragraph-properties fo:break-before="page" fo:margin-left="3.5437in" fo:text-indent="-0.0006in">
        <style:tab-stops/>
      </style:paragraph-properties>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indent="3.543in"/>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indent="3.543in"/>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4923in"/>
      <style:text-properties style:font-size-complex="4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font-size-complex="11pt" style:language-asian="lt" style:country-asian="LT"/>
    </style:style>
    <style:style style:name="P306" style:parent-style-name="Normal" style:family="paragraph">
      <style:paragraph-properties fo:text-align="justify" fo:text-indent="0.4923in"/>
      <style:text-properties style:font-size-complex="4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1pt" style:language-asian="lt" style:country-asian="LT"/>
    </style:style>
    <style:style style:name="T309" style:parent-style-name="DefaultParagraphFont" style:family="text">
      <style:text-properties fo:font-weight="bold" style:font-weight-asian="bold" style:font-weight-complex="bold" fo:text-transform="uppercase" style:font-size-complex="11pt" style:language-asian="lt" style:country-asian="LT"/>
    </style:style>
    <style:style style:name="T310" style:parent-style-name="DefaultParagraphFont" style:family="text">
      <style:text-properties fo:font-weight="bold" style:font-weight-asian="bold" style:font-weight-complex="bold" fo:text-transform="uppercase" style:font-size-complex="11pt" style:language-asian="lt" style:country-asian="LT"/>
    </style:style>
    <style:style style:name="P311" style:parent-style-name="Normal" style:family="paragraph">
      <style:paragraph-properties fo:text-align="justify" fo:text-indent="0.4923in"/>
      <style:text-properties style:font-size-complex="4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fo:font-style="italic" style:font-style-asian="italic" style:font-style-complex="italic"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fo:font-style="italic" style:font-style-asian="italic" style:font-style-complex="italic"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fo:font-style="italic" style:font-style-asian="italic" style:font-style-complex="italic"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1pt" style:language-asian="lt" style:country-asian="LT"/>
    </style:style>
    <style:style style:name="T375" style:parent-style-name="DefaultParagraphFont" style:family="text">
      <style:text-properties fo:font-weight="bold" style:font-weight-asian="bold" style:font-weight-complex="bold" fo:text-transform="uppercase" style:font-size-complex="11pt" style:language-asian="lt" style:country-asian="LT"/>
    </style:style>
    <style:style style:name="T376" style:parent-style-name="DefaultParagraphFont" style:family="text">
      <style:text-properties fo:font-weight="bold" style:font-weight-asian="bold" style:font-weight-complex="bold" fo:text-transform="uppercase" style:font-size-complex="11pt" style:language-asian="lt" style:country-asian="LT"/>
    </style:style>
    <style:style style:name="P377"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fo:font-style="italic" style:font-style-asian="italic" style:font-style-complex="italic"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fo:font-style="italic" style:font-style-asian="italic" style:font-style-complex="italic"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fo:font-style="italic" style:font-style-asian="italic" style:font-style-complex="italic"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fo:font-style="italic" style:font-style-asian="italic" style:font-style-complex="italic" style:font-size-complex="11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fo:font-style="italic" style:font-style-asian="italic" style:font-style-complex="italic"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fo:font-style="italic" style:font-style-asian="italic" style:font-style-complex="italic" style:font-size-complex="11pt" style:language-asian="lt" style:country-asian="LT"/>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fo:font-style="italic" style:font-style-asian="italic" style:font-style-complex="italic" style:font-size-complex="11pt"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fo:font-style="italic" style:font-style-asian="italic" style:font-style-complex="italic"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fo:font-style="italic" style:font-style-asian="italic" style:font-style-complex="italic"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fo:font-style="italic" style:font-style-asian="italic" style:font-style-complex="italic"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style:font-size-complex="6pt" style:language-asian="lt" style:country-asian="LT"/>
    </style:style>
    <style:style style:name="P502" style:parent-style-name="Normal" style:family="paragraph">
      <style:paragraph-properties fo:break-before="page" fo:margin-left="3.5437in" fo:text-indent="-0.0006in">
        <style:tab-stops/>
      </style:paragraph-properties>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indent="3.543in"/>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indent="3.543in"/>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text-indent="0.4923in"/>
      <style:text-properties style:font-size-complex="4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style:font-size-complex="11pt" style:language-asian="lt" style:country-asian="LT"/>
    </style:style>
    <style:style style:name="P512" style:parent-style-name="Normal" style:family="paragraph">
      <style:paragraph-properties fo:text-align="justify" fo:text-indent="0.4923in"/>
      <style:text-properties style:font-size-complex="4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VETERINARIJOS REIKALAVIMŲ GALVIJŲ EMBRIONAMS PATVIRTINIMO</text:p>
      <text:p text:style-name="P15"/>
      <text:p text:style-name="P16">2004 m. balandžio 20 d. Nr. B1-351</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1989 m. rugsėjo 25 d. Tarybos direktyvą 89/556/EEB<text:s/></text:span><text:span text:style-name="T23">dėl gyvūnų sveikatos reikalavimų, prekiaujant Bendrijoje naminių galvijų embrionais ir importuojant juos iš trečiųjų šalių</text:span><text:span text:style-name="T24">:</text:span></text:p>
      <text:p text:style-name="P25"><text:span text:style-name="T26">1</text:span><text:span text:style-name="T27">.<text:s/></text:span><text:span text:style-name="T28">Tvirtinu</text:span><text:span text:style-name="T29"><text:s/></text:span><text:span text:style-name="T30">pridedamus Veterinarijos reikalavimus galvijų embrionams.</text:span></text:p>
      <text:p text:style-name="P31"><text:span text:style-name="T32">2</text:span><text:span text:style-name="T33">.<text:s/></text:span><text:span text:style-name="T34">Pavedu</text:span><text:span text:style-name="T35"><text:s/>įsakymo vykdymo kontrolę Valstybinės maisto ir veterinarijos tarnybos Gyvūnų sveikatingumo skyriui.</text:span></text:p>
      <text:p text:style-name="P36"/>
      <text:p text:style-name="P37"/>
      <text:p text:style-name="P38">DIREKTORIAUS PAVADUOTOJAS</text:p>
      <text:p text:style-name="P39">L. E. DIREKTORIAUS PAREIGAS<text:tab/>DARIUS REMEIKA</text:p>
      <text:soft-page-break/>
      <text:p text:style-name="P40"><text:span text:style-name="T41">PATVIRTINTA</text:span></text:p>
      <text:p text:style-name="P42"><text:span text:style-name="T43">Valstybinės maisto ir veterinarijos tarnybos</text:span></text:p>
      <text:p text:style-name="P44"><text:span text:style-name="T45">direktoriaus 2004 m. balandžio 20 d.</text:span></text:p>
      <text:p text:style-name="P46"><text:span text:style-name="T47">įsakymu Nr. B1-351</text:span></text:p>
      <text:p text:style-name="P48"/>
      <text:p text:style-name="P49"><text:span text:style-name="T50">VETERINARIJOS REIKALAVIMAI GALVIJŲ EMBRIONAMS</text:span></text:p>
      <text:p text:style-name="P51"/>
      <text:p text:style-name="P52"><text:span text:style-name="T53">Veterinarijos reikalavimai galvijų embrionams parengti vadovaujantis Lietuvos Respublikos veterinarijos įstatymu (Žin., 1992, Nr.<text:s/></text:span><text:a xlink:href="https://www.e-tar.lt/portal/lt/legalAct/TAR.97BDCD719E57" office:target-frame-name="_blank" xlink:show="new"><text:span text:style-name="T54">2-15</text:span></text:a><text:span text:style-name="T55">) ir įgyvendina 1989 m. rugsėjo 25 d. Tarybos direktyvą 89/556/EEB<text:s/></text:span><text:span text:style-name="T56">dėl gyvūnų sveikatos reikalavimų, reglamentuojančių Bendrijos vidaus prekybą galvijų embrionais ir jų importą iš trečiųjų šalių</text:span><text:span text:style-name="T57">.</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eterinarijos reikalavimai galvijų embrionams (toliau – Reikalavimai) nustato gyvūnų sveikatos sąlygas, taikomas galvijų šviežių ir šaldytų embrionų prekybai ES ir importui iš trečiųjų šalių.</text:span></text:p>
      <text:p text:style-name="P67"><text:span text:style-name="T68">2</text:span><text:span text:style-name="T69">. Reikalavimai netaikomi embrionams, gautiems<text:s/></text:span><text:span text:style-name="T70">in vitro<text:s/></text:span><text:span text:style-name="T71">apvaisinimo būdu.</text:span></text:p>
      <text:p text:style-name="P72"><text:span text:style-name="T73">3</text:span><text:span text:style-name="T74">. Vartojamos sąvokos:</text:span></text:p>
      <text:p text:style-name="P75"><text:span text:style-name="T76">Embrionas</text:span><text:span text:style-name="T77"><text:s/>– pradinės vystymosi stadijos galvijas, kol jį galima persodinti patelei recipientei.</text:span></text:p>
      <text:p text:style-name="P78"><text:span text:style-name="T79">Embrionų gavybos grupė</text:span><text:span text:style-name="T80"><text:s/>– oficialiai patvirtinta embrionų surinkimo grupė, galinti atlikti<text:s/></text:span><text:span text:style-name="T81">in vitro</text:span><text:span text:style-name="T82"><text:s/>apvaisinimą pagal šiuos Reikalavimus.</text:span></text:p>
      <text:p text:style-name="P83"><text:span text:style-name="T84">Embrionų siunta</text:span><text:span text:style-name="T85"><text:s/>– embrionų kiekis, paimtas iš vieno gyvulio donoro, kuriam išduotas vienas veterinarijos sertifikatas.</text:span></text:p>
      <text:p text:style-name="P86"><text:span text:style-name="T87">Embrionų surinkimo grupė</text:span><text:span text:style-name="T88"><text:s/>– oficialiai patvirtinta technikų ar kitų specialistų grupė, kontroliuojama grupės veterinarijos gydytojo, kompetentinga paimti, surinkti, apdoroti bei laikyti embrionus pagal 1 priede nurodytus reikalavimus.</text:span></text:p>
      <text:p text:style-name="P89"><text:span text:style-name="T90">Grupės veterinarijos gydytojas</text:span><text:span text:style-name="T91"><text:s/>– veterinarijos gydytojas, atsakingas už embrionų surinkimo grupės kontrolę pagal 1 priede nurodytus reikalavimus.</text:span></text:p>
      <text:p text:style-name="P92"><text:span text:style-name="T93">Patvirtinta diagnostikos laboratorija</text:span><text:span text:style-name="T94"><text:s/>– ES ar trečiosios šalies teritorijoje esanti laboratorija, patvirtinta kompetentingos veterinarijos institucijos atlikti šiuose Reikalavimuose nurodytus diagnostinius tyrimus.</text:span></text:p>
      <text:p text:style-name="P95"><text:span text:style-name="T96">Surinkimo šalis</text:span><text:span text:style-name="T97"><text:s/>– ES ar trečioji šalis, kurioje embrionai gaunami, surenkami, apdorojami ir, esant reikalui, laikomi ir iš kurios jie yra siunčiami į ES šalį.</text:span></text:p>
      <text:p text:style-name="P98"><text:span text:style-name="T99">Valstybinė maisto ir veterinarijos tarnyba</text:span><text:span text:style-name="T100"><text:s/>(toliau – VMVT) – Lietuvos Respublikos kompetentinga institucija.</text:span></text:p>
      <text:p text:style-name="P101"><text:span text:style-name="T102">Valstybinis veterinarijos gydytojas</text:span><text:span text:style-name="T103"><text:s/>– VMVT įgaliotas veterinarijos gydytojas.</text:span></text:p>
      <text:p text:style-name="P104"><text:span text:style-name="T105">Vartojamos kitos sąvokos, nurodytos 1964 m. birželio 26 d. Tarybos direktyvos 64/432/EEB<text:s/></text:span><text:span text:style-name="T106">dėl gyvūnų sveikatos problemų, turinčių įtakos Bendrijos vidaus prekybai galvijais ir kiaulėmis</text:span><text:span text:style-name="T107"><text:s/>2 straipsnyje bei 1972 m. gruodžio 12 d. Tarybos direktyvos 72/462/EEB, nustatančios veterinarijos reikalavimus, importuojant iš trečiųjų šalių galvijus, avis ir ožkas, kiaules, šviežią mėsą ir jos produktus, 2 straipsnyje.</text:span></text:p>
      <text:p text:style-name="P108"/>
      <text:p text:style-name="P109"><text:span text:style-name="T110">II</text:span><text:span text:style-name="T111">.<text:s/></text:span><text:span text:style-name="T112">REIKALAVIMAI PREKYBAI ES GALVIJŲ EMBRIONAIS</text:span></text:p>
      <text:p text:style-name="P113"/>
      <text:p text:style-name="P114"><text:span text:style-name="T115">4</text:span><text:span text:style-name="T116">. VMVT turi užtikrinti, kad embrionai nebūtų siunčiami iš Lietuvos Respublikos į ES šalį, jeigu jie neatitinka šių reikalavimų:</text:span></text:p>
      <text:p text:style-name="P117"><text:span text:style-name="T118">4.1</text:span><text:span text:style-name="T119">. jie turi būti pradėti dirbtinio apvaisinimo arba<text:s/></text:span><text:span text:style-name="T120">in vitro</text:span><text:span text:style-name="T121"><text:s/>apvaisinimo būdu, naudojant spermą, paimtą iš patino donoro, laikomo spermos surinkimo centre, VMVT patvirtintame surinkti, apdoroti ir laikyti spermą, arba naudojant importuotą spermą, atitinkančią 1988 m. birželio 14 d. Tarybos direktyvos 88/407/EEB, nustatančios veterinarijos reikalavimus Bendrijos vidaus prekybai<text:s/></text:span><text:soft-page-break/><text:span text:style-name="T122">užšaldyta naminių galvijų sperma ir jos importui į Bendriją, reikalavimus; 28 punkte nustatyta tvarka Europos Komisija gali leisti prekybą tam tikrų rūšių embrionais, pradėtais kergiant buliais, kurių sveikatos būklė atitinka šių Reikalavimų 2 priedą;</text:span></text:p>
      <text:p text:style-name="P123"><text:span text:style-name="T124">4.2</text:span><text:span text:style-name="T125">. buvo surinkti iš galvijų, kurių sveikatos būklė atitinka šių Reikalavimų 2 priedą;</text:span></text:p>
      <text:p text:style-name="P126"><text:span text:style-name="T127">4.3</text:span><text:span text:style-name="T128">. buvo surinkti, apdoroti ir laikyti embrionų surinkimo grupės, patvirtintos pagal 5 punkto reikalavimus;</text:span></text:p>
      <text:p text:style-name="P129"><text:span text:style-name="T130">4.4</text:span><text:span text:style-name="T131">. buvo surinkti, apdoroti ir laikyti embrionų surinkimo grupės pagal šių Reikalavimų 1 priedą;</text:span></text:p>
      <text:p text:style-name="P132"><text:span text:style-name="T133">4.5</text:span><text:span text:style-name="T134">. į paskirties ES šalį lydimi veterinarijos sertifikato, atitinkančio 9 punkto reikalavimus.</text:span></text:p>
      <text:p text:style-name="P135"><text:span text:style-name="T136">5</text:span><text:span text:style-name="T137">. Embrionų surinkimo grupė, nurodyta 4.3 punkte, turi būti patvirtinta tik tuo atveju, jei laikomasi 1 priedo I skyriaus reikalavimų ir embrionų surinkimo grupė atitinka kitas šių Reikalavimų nuostatas. VMVT turi būti informuojama apie bet kokius esminius grupės sudėties pakeitimus. Embrionų surinkimo grupė turi būti tvirtinama iš naujo, kai pakeičiamas grupės veterinarijos gydytojas arba jei įvyksta jos sudėties ar turimos įrangos esminių pakeitimų. Valstybinis veterinarijos gydytojas turi kontroliuoti, kaip laikomasi šių Reikalavimų. Patvirtinimas turi būti panaikintas, jeigu nebesilaikoma vieno ar daugiau šių Reikalavimų nuostatų.</text:span></text:p>
      <text:p text:style-name="P138"><text:span text:style-name="T139">6</text:span><text:span text:style-name="T140">. Visos embrionų surinkimo grupės turi būti patvirtintos VMVT ir kiekvienai embrionų surinkimo grupei turi būti suteiktas veterinarinio patvirtinimo numeris. VMVT turi pateikti kitoms ES šalims ir Europos Komisijai embrionų surinkimo grupių sąrašą bei jų veterinarinio patvirtinimo numerius. VMVT turi teikti Europos Komisijai bet kokius sąrašo pakeitimus.</text:span></text:p>
      <text:p text:style-name="P141"><text:span text:style-name="T142">7</text:span><text:span text:style-name="T143">. Embrionų gavybos grupei patvirtinimas ir veterinarinio patvirtinimo numeris turi būti suteikti tik tuo atveju, jeigu ji atitinka Reikalavimus.</text:span></text:p>
      <text:p text:style-name="P144"><text:span text:style-name="T145">8</text:span><text:span text:style-name="T146">. 5–7 punktų taikymo taisyklės turi būti nustatytos 18 punkte nustatyta tvarka.</text:span></text:p>
      <text:p text:style-name="P147"><text:span text:style-name="T148">9</text:span><text:span text:style-name="T149">. Kiekvienai embrionų siuntai valstybinis veterinarijos gydytojas turi išduoti nustatytos formos veterinarijos sertifikatą. Kiekvienai siuntai išduodamas atskiras veterinarijos sertifikatas.</text:span></text:p>
      <text:p text:style-name="P150"><text:span text:style-name="T151">10</text:span><text:span text:style-name="T152">. Veterinarijos sertifikatas turi būti:</text:span></text:p>
      <text:p text:style-name="P153"><text:span text:style-name="T154">10.1</text:span><text:span text:style-name="T155">. nustatytos formos ir surašytas šalies siuntėjos ir šalies gavėjos kalbomis;</text:span></text:p>
      <text:p text:style-name="P156"><text:span text:style-name="T157">10.2</text:span><text:span text:style-name="T158">. skirtas vienam siuntos gavėjui;</text:span></text:p>
      <text:p text:style-name="P159"><text:span text:style-name="T160">10.3</text:span><text:span text:style-name="T161">. originalas siunčiamas kartu su embrionų siunta į paskirties vietą.</text:span></text:p>
      <text:p text:style-name="P162"/>
      <text:p text:style-name="P163"><text:span text:style-name="T164">III</text:span><text:span text:style-name="T165">.<text:s/></text:span><text:span text:style-name="T166">IMPORTO IŠ TREČIŲJŲ ŠALIŲ REIKALAVIMAI</text:span></text:p>
      <text:p text:style-name="P167"/>
      <text:p text:style-name="P168"><text:span text:style-name="T169">11</text:span><text:span text:style-name="T170">. Embrionai turi būti importuojami tik iš tų trečiųjų šalių ar jų dalių, kurios yra nurodytos sąraše, parengtame 18 punkte nustatyta tvarka. Sąrašas gali būti papildytas ar pataisytas 18 punkte nurodyta tvarka.</text:span></text:p>
      <text:p text:style-name="P171"><text:span text:style-name="T172">12</text:span><text:span text:style-name="T173">. Sprendžiant, ar į 11 punkte nurodytą sąrašą gali būti įtrauktos trečiosios šalys ar jų dalys, turi būti atsižvelgta į:</text:span></text:p>
      <text:p text:style-name="P174"><text:span text:style-name="T175">12.1</text:span><text:span text:style-name="T176">. trečiosios šalies galvijų, kitų naminių bei laukinių gyvūnų sveikatos būklę bei šalies aplinkos užterštumą;</text:span></text:p>
      <text:p text:style-name="P177"><text:span text:style-name="T178">12.2</text:span><text:span text:style-name="T179">. trečiosios šalies informacijos apie užkrečiamąsias gyvūnų ligas, ypač tas, kurios nurodytos Tarptautinio Epizootijų Biuro sąrašuose, teikimo reguliarumą ir greitumą;</text:span></text:p>
      <text:p text:style-name="P180"><text:span text:style-name="T181">12.3</text:span><text:span text:style-name="T182">. trečiosios šalies teisės aktus dėl gyvūnų ligų prevencijos ir kontrolės;</text:span></text:p>
      <text:p text:style-name="P183"><text:span text:style-name="T184">12.4</text:span><text:span text:style-name="T185">. trečiosios šalies veterinarijos tarnybų struktūrą bei jų įgaliojimus;</text:span></text:p>
      <text:p text:style-name="P186"><text:span text:style-name="T187">12.5</text:span><text:span text:style-name="T188">. gyvūnų užkrečiamųjų ligų prevencijos ir kontrolės priemonių organizavimą ir įgyvendinimą;</text:span></text:p>
      <text:p text:style-name="P189"><text:span text:style-name="T190">12.6</text:span><text:span text:style-name="T191">. garantijas, kurias gali suteikti trečioji šalis dėl šių Reikalavimų atitikimo.</text:span></text:p>
      <text:p text:style-name="P192"><text:span text:style-name="T193">13</text:span><text:span text:style-name="T194">. 11 punkte nurodytas sąrašas ir visos vėlesnės jo pataisos turi būti skelbiamos žurnale „Official Journal“.</text:span></text:p>
      <text:p text:style-name="P195"><text:span text:style-name="T196">14</text:span><text:span text:style-name="T197">. 28 punkte nustatyta tvarka turi būti parengtas embrionų surinkimo grupių, kurios turi teisę surinkti, apdoroti bei laikyti trečiosiose šalyse embrionus, skirtus ES šalims, sąrašas. Ta pačia tvarka sąrašas gali būti papildomas ar pakeičiamas.</text:span></text:p>
      <text:p text:style-name="P198"><text:span text:style-name="T199">15</text:span><text:span text:style-name="T200">. Sprendžiant, ar embrionų surinkimo grupė gali būti įtraukta į 14 punkte nurodytą sąrašą, ypatingas dėmesys turi būti kreipiamas į embrionų surinkimo sistemos toje šalyje veterinarinę priežiūrą, veterinarijos tarybų įgaliojimus bei embrionų surinkimo grupių priežiūrą.</text:span></text:p>
      <text:p text:style-name="P201"><text:span text:style-name="T202">16</text:span><text:span text:style-name="T203">. Embrionų surinkimo grupė gali būti įtraukta į 14 punkte nurodytą sąrašą tik tuo atveju, jei:</text:span></text:p>
      <text:p text:style-name="P204"><text:span text:style-name="T205">16.1</text:span><text:span text:style-name="T206">. ji vykdo savo veiklą šalyje arba jos dalyse, įtrauktose į 11 punkte nurodytą sąrašą;</text:span></text:p>
      <text:p text:style-name="P207"><text:span text:style-name="T208">16.2</text:span><text:span text:style-name="T209">. ji atitinka reikalavimus, nurodytus 1 priede;</text:span></text:p>
      <text:p text:style-name="P210"><text:span text:style-name="T211">16.3</text:span><text:span text:style-name="T212">. ji buvo oficialiai patvirtinta eksportui į ES šalis trečiųjų šalių kompetentingų tarnybų;</text:span></text:p>
      <text:p text:style-name="P213"><text:span text:style-name="T214">16.4</text:span><text:span text:style-name="T215">. ją mažiausiai du kartus per metus tikrina trečiosios šalies valstybinis veterinarijos gydytojas.</text:span></text:p>
      <text:p text:style-name="P216"><text:span text:style-name="T217">17</text:span><text:span text:style-name="T218">. Iš trečiosios šalies ar jos dalies, nurodytos 11 punkte minimame sąraše, embrionai turi būti importuojami tik tuo atveju, jeigu:</text:span></text:p>
      <text:p text:style-name="P219"><text:span text:style-name="T220">17.1</text:span><text:span text:style-name="T221">. gauti iš galvijų donorų, kurie prieš paimant iš jų embrionus ne mažiau kaip 6 mėnesius buvo laikomi trečiosios šalies teritorijoje ir ne daugiau kaip dviejose bandose, kurios atitinka 19 punkto reikalavimus;</text:span></text:p>
      <text:p text:style-name="P222"><text:span text:style-name="T223">17.2</text:span><text:span text:style-name="T224">. atitinka gyvūnų sveikatos reikalavimus, patvirtintus 28 punkte nustatyta tvarka, dėl embrionų importo iš tos šalies.</text:span></text:p>
      <text:p text:style-name="P225"><text:span text:style-name="T226">18</text:span><text:span text:style-name="T227">. Priimant reikalavimus, nurodytus 17 punkte, turi būti atsižvelgta į:</text:span></text:p>
      <text:p text:style-name="P228"><text:span text:style-name="T229">18.1</text:span><text:span text:style-name="T230">. gyvūnų sveikatos būklę teritorijoje, kurioje surenkami embrionai, atkreipiant ypatingą dėmesį į galvijų užkrečiamąsias ligas, nurodytas Tarptautinio Epizootijų Biuro sąrašuose;</text:span></text:p>
      <text:p text:style-name="P231"><text:span text:style-name="T232">18.2</text:span><text:span text:style-name="T233">. bandos, kurios galvijų embrionai surenkami, galvijų sveikatos būklę, taip pat ir tyrimo reikalavimus;</text:span></text:p>
      <text:p text:style-name="P234"><text:span text:style-name="T235">18.3</text:span><text:span text:style-name="T236">. galvijo donoro sveikatos būklę ir tyrimo reikalavimus;</text:span></text:p>
      <text:p text:style-name="P237"><text:span text:style-name="T238">18.4</text:span><text:span text:style-name="T239">. embrionų surinkimo, apdorojimo ir laikymo reikalavimus.</text:span></text:p>
      <text:p text:style-name="P240"><text:span text:style-name="T241">19</text:span><text:span text:style-name="T242">. Nustatant galvijų sveikatos būklę, kaip nurodyta 17 ir 18 punktuose, dėl tuberkuliozės, galvijų bruceliozės bei enzootinės galvijų leukozės, turi būti vadovaujamasi standartais, nurodytais Tarybos direktyvos 64/432/EEB A ir G prieduose. Pagal 28 punkte numatytą tvarką bei kiekvienu konkrečiu atveju gali būti taikomos išimtys, jeigu trečioji šalis pateikia panašias ir bent jau lygiavertes garantijas dėl gyvūnų sveikatos.</text:span></text:p>
      <text:p text:style-name="P243"><text:span text:style-name="T244">20</text:span><text:span text:style-name="T245">. Nustatant gyvūnų sveikatos reikalavimus, pagal 17 ir 18 punktus, dėl snukio ir nagų ligos, reikia atsižvelgti į tai, kad:</text:span></text:p>
      <text:p text:style-name="P246"><text:span text:style-name="T247">20.1</text:span><text:span text:style-name="T248">. tik šaldyti embrionai gali būti importuojami iš trečiųjų šalių, kuriose atliekama vakcinacija nuo snukio ir nagų ligos; embrionai turi būti laikomi patvirtintomis sąlygomis ne mažiau kaip 30 dienų prieš išsiuntimą;</text:span></text:p>
      <text:p text:style-name="P249"><text:span text:style-name="T250">20.2</text:span><text:span text:style-name="T251">. galvijai donorai turi būti kilę iš laikymo vietų, kuriose joks gyvūnas nebuvo vakcinuotas nuo snukio ir nagų ligos paskutines 30 dienų prieš embrionų surinkimą ir kuriose nebuvo taikomi draudimai ar apribojimai.</text:span></text:p>
      <text:p text:style-name="P252"><text:span text:style-name="T253">21</text:span><text:span text:style-name="T254">. Teisė importuoti embrionus turi būti suteikiama tik pateikus veterinarijos sertifikatą, kurį išduoda ir pasirašo trečiosios šalies, kurioje surinkti embrionai, valstybinis veterinarijos gydytojas. Veterinarijos sertifikatas turi būti:</text:span></text:p>
      <text:p text:style-name="P255"><text:span text:style-name="T256">21.1</text:span><text:span text:style-name="T257">. surašytas lietuvių kalba bei ES šalies, kurioje atliekama 23 punkte nurodyta importo kontrolė, oficialia kalba ar kalbomis;</text:span></text:p>
      <text:p text:style-name="P258"><text:span text:style-name="T259">21.2</text:span><text:span text:style-name="T260">. skirtas tik vienam siuntos gavėjui;</text:span></text:p>
      <text:p text:style-name="P261"><text:span text:style-name="T262">21.3</text:span><text:span text:style-name="T263">. originalas siunčiamas kartu su embrionais.</text:span></text:p>
      <text:p text:style-name="P264"><text:span text:style-name="T265">22</text:span><text:span text:style-name="T266">. Veterinarijos sertifikatas turi būti nustatytos formos, patvirtintos pagal 28 punkte nurodytą tvarką.</text:span></text:p>
      <text:p text:style-name="P267"><text:span text:style-name="T268">23</text:span><text:span text:style-name="T269">. Reikalavimai, nurodyti 1997 m. gruodžio 18 d. Tarybos direktyvoje 97/78/EB, nustatančioje principus, reglamentuojančius produktų, patenkančių į Bendriją iš trečiųjų šalių, veterinarinių patikrinimų organizavimą, turi būti taikomi organizuojant patikrinimus ir įgyvendinant saugos priemones.</text:span></text:p>
      <text:p text:style-name="P270"/>
      <text:p text:style-name="P271"><text:span text:style-name="T272">IV</text:span><text:span text:style-name="T273">.<text:s/></text:span><text:span text:style-name="T274">APSAUGOS IR KONTROLĖS PRIEMONĖS</text:span></text:p>
      <text:p text:style-name="P275"/>
      <text:p text:style-name="P276"><text:span text:style-name="T277">24</text:span><text:span text:style-name="T278">. 1990 m. 26 d. Tarybos direktyvos 90/425/EEB<text:s/></text:span><text:span text:style-name="T279">dėl Bendrijos vidaus prekybos tam tikrais gyvūnais ir produktais veterinarinių ir zootechninių patikrinimų, atliekamų siekiant sukurti vidaus rinką</text:span><text:span text:style-name="T280"><text:s/>reikalavimai turi būti taikomi atliekant patikrinimus kilmės vietoje, organizuojant patikrinimus paskirties šalyje ir įgyvendinant saugos priemones.</text:span></text:p>
      <text:p text:style-name="P281"><text:span text:style-name="T282">25</text:span><text:span text:style-name="T283">. Siekiant užtikrinti vienodą Reikalavimų taikymą, Europos Komisijos ekspertai, bendradarbiaudami su ES šalių ar trečiųjų šalių kompetentingomis institucijomis, gali atlikti patikrinimą šalyje. Embrionų surinkimo šalis, kurios teritorijoje atliekamas patikrinimas, turi teikti visokeriopą paramą vykdantiems savo pareigas ekspertams. Europos Komisija turi informuoti šalį, kurioje vykdytas patikrinimas, apie tyrimo rezultatus. Šalis, gavusi tikrinimo išvadas, turi imtis visų reikalingų priemonių. Jeigu šalis nesiima priemonių, Maisto saugos ir gyvūnų nuolatiniam sveikatos komitetui išnagrinėjus padėtį, Europos Komisija gali leisti ES šalims atsisakyti leisti į savo teritoriją įvežti tos šalies embrionų surinkimo grupės gautus, apdorotus ar laikytus embrionus.</text:span></text:p>
      <text:p text:style-name="P284"><text:span text:style-name="T285">26</text:span><text:span text:style-name="T286">. Bendrosios nuostatos dėl 25 punkto įgyvendinimo turi būti priimtos 28 punkte nustatyta tvarka.</text:span></text:p>
      <text:p text:style-name="P287"><text:span text:style-name="T288">27</text:span><text:span text:style-name="T289">. Priedų pakeitimai turi būti priimti 28 punkte nustatyta tvarka.</text:span></text:p>
      <text:p text:style-name="P290"><text:span text:style-name="T291">28</text:span><text:span text:style-name="T292">. Kai nurodoma į šį punktą, turi būti taikomi 1999 m. birželio 28 d. Tarybos sprendimo 1999/468/EB, nustatančio Komisijos naudojimosi jai suteiktais įgyvendinimo įgaliojimais tvarką, 5 ir 7 straipsniai. Laikotarpis, nurodytas Tarybos sprendimo 1999/468/EEB 5 straipsnio 6 punkte, turi būti 3 mėnesiai.</text:span></text:p>
      <text:p text:style-name="P293"><text:span text:style-name="T294">______________</text:span></text:p>
      <text:p text:style-name="P295"/>
      <text:soft-page-break/>
      <text:p text:style-name="P296"><text:span text:style-name="T297">Veterinarijos reikalavimų</text:span></text:p>
      <text:p text:style-name="P298"><text:span text:style-name="T299">galvijų embrionams</text:span></text:p>
      <text:p text:style-name="P300"><text:span text:style-name="T301">1</text:span><text:span text:style-name="T302"><text:s/>priedas</text:span></text:p>
      <text:p text:style-name="P303"/>
      <text:p text:style-name="P304"><text:span text:style-name="T305">REIKALAVIMAI EMBRIONŲ SURINKIMO IR GAVYBOS GRUPĖMS IR EMBRIONAMS</text:span></text:p>
      <text:p text:style-name="P306"/>
      <text:p text:style-name="P307"><text:span text:style-name="T308">I</text:span><text:span text:style-name="T309">.<text:s/></text:span><text:span text:style-name="T310">REIKALAVIMAI EMBRIONŲ SURINKIMO IR GAVYBOS GRUPIŲ PATVIRTINIMUI</text:span></text:p>
      <text:p text:style-name="P311"/>
      <text:p text:style-name="P312"><text:span text:style-name="T313">1</text:span><text:span text:style-name="T314">. Kiekviena embrionų surinkimo grupė, norinti būti patvirtinta, turi atitikti šiuos reikalavimus:</text:span></text:p>
      <text:p text:style-name="P315"><text:span text:style-name="T316">1.1</text:span><text:span text:style-name="T317">. embrionus turi surinkti, apdoroti ir saugoti grupės veterinarijos gydytojas arba jo prižiūrimi vienas ar daugiau techninių darbuotojų, kurie yra kvalifikuoti ir kuriuos veterinarijos gydytojas apmokė naudoti embrionų surinkimo ir tam tikrų higienos metodų;</text:span></text:p>
      <text:p text:style-name="P318"><text:span text:style-name="T319">1.2</text:span><text:span text:style-name="T320">. turi būti kontroliuojama valstybinio veterinarijos gydytojo;</text:span></text:p>
      <text:p text:style-name="P321"><text:span text:style-name="T322">1.3</text:span><text:span text:style-name="T323">. privalo turėti stacionarią ar kilnojamą laboratoriją, kurioje būtų galima tirti, apdoroti bei supakuoti embrionus; laboratorijoje turi būti bent darbo stalas, mikroskopas bei šaldymo įranga;</text:span></text:p>
      <text:p text:style-name="P324"><text:span text:style-name="T325">1.4</text:span><text:span text:style-name="T326">. jei laboratorija yra stacionari, joje privalo būti:</text:span></text:p>
      <text:p text:style-name="P327"><text:span text:style-name="T328">1.4.1</text:span><text:span text:style-name="T329">. patalpa darbui su embrionais, esanti greta embrionų surinkimo patalpos, tačiau atskirta nuo vietos, kurioje laikomi galvijai donorai, kol iš jų imami embrionai,</text:span></text:p>
      <text:p text:style-name="P330"><text:span text:style-name="T331">1.4.2</text:span><text:span text:style-name="T332">. patalpa ar vieta embrionų ėmimui naudotų instrumentų bei įrangos plovimui bei sterilizavimui,</text:span></text:p>
      <text:p text:style-name="P333"><text:span text:style-name="T334">1.4.3</text:span><text:span text:style-name="T335">. jeigu dirbant su embrionu įsiskverbiama per<text:s/></text:span><text:span text:style-name="T336">zona pellucida</text:span><text:span text:style-name="T337"><text:s/>– laminarinis įrenginys, kuris turi būti tinkamai išvalomas ir išdezinfekuojamas prieš kiekvieną darbą su nauja embrionų partija;</text:span></text:p>
      <text:p text:style-name="P338"><text:span text:style-name="T339">1.5</text:span><text:span text:style-name="T340">. jeigu laboratorija yra kilnojama, automobilyje turi būti specialiai įrengta dviejų sekcijų patalpa:</text:span></text:p>
      <text:p text:style-name="P341"><text:span text:style-name="T342">1.5.1</text:span><text:span text:style-name="T343">. viena, švarioji sekcija, skirta embrionų apdorojimui bei tyrimui,</text:span></text:p>
      <text:p text:style-name="P344"><text:span text:style-name="T345">1.5.2</text:span><text:span text:style-name="T346">. kita – įrangai bei medžiagoms, kurių reikia darbui su galvijais donorais.</text:span></text:p>
      <text:p text:style-name="P347"><text:span text:style-name="T348">2</text:span><text:span text:style-name="T349">. Kad embrionų gavybos ir apdorojimo grupė būtų patvirtinta embrionų, gautų<text:s/></text:span><text:span text:style-name="T350">in vitro</text:span><text:span text:style-name="T351">, apvaisinimui ir (arba)<text:s/></text:span><text:span text:style-name="T352">in vitro</text:span><text:span text:style-name="T353"><text:s/>auginimui, ji turi atitikti šiuos papildomus reikalavimus:</text:span></text:p>
      <text:p text:style-name="P354"><text:span text:style-name="T355">2.1</text:span><text:span text:style-name="T356">. darbuotojai turi būti apmokyti taikyti tinkamas galvijų užkrečiamųjų ligų kontrolės priemones ir laboratorinės technikos metodus ir mokėti dirbti steriliomis sąlygomis;</text:span></text:p>
      <text:p text:style-name="P357"><text:span text:style-name="T358">2.2</text:span><text:span text:style-name="T359">. ji privalo turėti stacionarią apdorojimo laboratoriją, kurioje turi būti:</text:span></text:p>
      <text:p text:style-name="P360"><text:span text:style-name="T361">2.2.1</text:span><text:span text:style-name="T362">. tinkama įranga ir patalpos, įskaitant atskiras patalpas oocitams paimti iš kiaušidžių, ir atskiros patalpos arba vieta oocitams ir embrionams apdoroti ir embrionams laikyti,</text:span></text:p>
      <text:p text:style-name="P363"><text:span text:style-name="T364">2.2.2</text:span><text:span text:style-name="T365">. laminarinis įrenginys, kuriame visi oocitai, sperma ir embrionai turi būti apdorojami; tačiau spermos centrifugavimas gali būti atliekamas ne laminariniu įrenginiu, jeigu laikomasi visų higienos reikalavimų;</text:span></text:p>
      <text:p text:style-name="P366"><text:span text:style-name="T367">2.3</text:span><text:span text:style-name="T368">. jeigu oocitai ir kiti audiniai surenkami skerdykloje, ji privalo turėti tinkamą įrangą kiaušidžių ir kitų audinių surinkimui ir transportavimui į laboratoriją taikant higienos ir saugos priemones.</text:span></text:p>
      <text:p text:style-name="P369"><text:span text:style-name="T370">3</text:span><text:span text:style-name="T371">. Kilnojama laboratorija privalo turėti nuolatinį ryšį su stacionaria laboratorija, kad būtų užtikrintas naudojamos įrangos sterilumas ir būtų galima apsirūpinti skysčiais bei kitais produktais, kurių reikia imant ir ruošiant embrionus.</text:span></text:p>
      <text:p text:style-name="P372"/>
      <text:p text:style-name="P373"><text:span text:style-name="T374">II</text:span><text:span text:style-name="T375">.<text:s/></text:span><text:span text:style-name="T376">REIKALAVIMAI EMBRIONŲ SURINKIMUI ARBA GAVYBAI, APDOROJIMUI, LAIKYMUI IR GABENIMUI</text:span></text:p>
      <text:p text:style-name="P377"/>
      <text:p text:style-name="P378"><text:span text:style-name="T379">4</text:span><text:span text:style-name="T380">. Embrionų surinkimas bei apdorojimas:</text:span></text:p>
      <text:p text:style-name="P381"><text:span text:style-name="T382">4.1</text:span><text:span text:style-name="T383">. embrionai turi būti surenkami ir apdorojami patvirtintos embrionų surinkimo grupės, kuri negali dirbti su jokia kita embrionų siunta, neatitinkančia šių Reikalavimų;</text:span></text:p>
      <text:p text:style-name="P384"><text:span text:style-name="T385">4.2</text:span><text:span text:style-name="T386">. embrionai turi būti surenkami tokioje vietoje, kuri yra gerai izoliuota nuo kitų patalpų ar vietų ir kuri turi būti geros būklės, lengvai valoma ir dezinfekuojama;</text:span></text:p>
      <text:p text:style-name="P387"><text:span text:style-name="T388">4.3</text:span><text:span text:style-name="T389">. embrionai turi būti apdorojami (tiriami, plaunami, apdorojami ir talpinami į pažymėtas bei sterilias talpyklas) arba stacionarioje, arba kilnojamoje laboratorijoje, esančioje teritorijoje, kurioje netaikomi draudimai ar apribojimai dėl gyvūnų ligų pasireiškimo;</text:span></text:p>
      <text:p text:style-name="P390"><text:span text:style-name="T391">4.4</text:span><text:span text:style-name="T392">. visi įrankiai, kurie turi kontaktą su embrionais arba galvijais donorais surenkant arba apdorojant embrionus, turi būti vienkartiniai arba turi būti tinkamai dezinfekuojami ar sterilizuojami prieš naudojimą;</text:span></text:p>
      <text:p text:style-name="P393"><text:span text:style-name="T394">4.5</text:span><text:span text:style-name="T395">. gyvūniniai produktai, naudojami surenkant embrionus, bei transportavimo terpė turi būti gaunami iš sveikų gyvūnų arba jie turi būti taip apdorojami prieš naudojimą, kad nekeltų jokio pavojaus; visos terpės ir tirpalai turi būti sterilizuoti patvirtintais metodais pagal Tarptautinės embrionų persodinimo draugijos vadove nurodytas rekomendacijas; antibiotikai gali būti naudojami terpėje pagal Tarptautinės embrionų persodinimo draugijos vadovo rekomendacijas;</text:span></text:p>
      <text:p text:style-name="P396"><text:span text:style-name="T397">4.6</text:span><text:span text:style-name="T398">. laikymui ir transportavimui skirtos talpyklos turi būti gerai išdezinfekuotos arba sterilizuotos prieš kiekvieną jų užpildymą;</text:span></text:p>
      <text:p text:style-name="P399"><text:span text:style-name="T400">4.7</text:span><text:span text:style-name="T401">. šaldymo medžiagos neturi būti anksčiau naudotos kitiems gyvūniniams produktams užšaldyti;</text:span></text:p>
      <text:p text:style-name="P402"><text:span text:style-name="T403">4.8</text:span><text:span text:style-name="T404">. kiekviena talpykla ar talpyklos, kuriose laikomi ar gabenami embrionai, turi būti aiškiai pažymėtos kodais, kad būtų lengva nustatyti embrionų surinkimo datą, patino donoro ir patelės donorės veislę bei tapatumą, taip pat embrionų surinkimo grupės veterinarinio patvirtinimo numerį, kurio kodai bei forma nustatoma Reikalavimų 28 punkte nustatyta tvarka;</text:span></text:p>
      <text:p text:style-name="P405"><text:span text:style-name="T406">4.9</text:span><text:span text:style-name="T407">. kiekvienas embrionas turi būti plaunamas ne mažiau kaip 10 kartų specialiu tam skirtu skysčiu, kuris kiekvieną kartą turi būti keičiamas ir, išskyrus atvejus, kai buvo nuspręsta kitaip (pagal 4.13 punktą), kuriame turi būti tripsino pagal tarptautinę pripažintą tvarką; kiekvienas plovimas turi būti atliekamas tirpalu, kuris yra 100 kartų atskiestas, palyginti su prieš tai plovimui naudotu tirpalu; kiekvieną kartą perkeliant embrioną turi būti naudojama sterili mikropipetė;</text:span></text:p>
      <text:p text:style-name="P408"><text:span text:style-name="T409">4.10</text:span><text:span text:style-name="T410">. po paskutinio plovimo kiekvieno embriono paviršius turi būti apžiūrimas naudojant lęšinį mikroskopą, padidinantį vaizdą ne mažiau kaip 50 kartų, siekiant nustatyti, ar<text:s/></text:span><text:span text:style-name="T411">zona pellucida</text:span><text:span text:style-name="T412"><text:s/>yra nepažeista ir ar prie jos nėra prilipusi kokia medžiaga; bet kokia mikromanipuliacija, kurios metu įsiskverbiama per<text:s/></text:span><text:span text:style-name="T413">zona pellucida,</text:span><text:span text:style-name="T414"><text:s/>turi būti atliekama tam tikslui patvirtintose patalpose atlikus paskutinį plovimą ir tyrimą; tokios mikromanipuliacijos gali būti atliekamos su embrionais, kurių<text:s/></text:span><text:span text:style-name="T415">zona pellucida</text:span><text:span text:style-name="T416"><text:s/>yra nepažeista;</text:span></text:p>
      <text:p text:style-name="P417"><text:span text:style-name="T418">4.11</text:span><text:span text:style-name="T419">. kiekviena embrionų siunta, kurios tyrimo, atlikto pagal 4.10 punktą, rezultatai yra geri, turi būti patalpinta į sterilią talpyklą, pažymėtą pagal 4.8 punkto reikalavimus, ir nedelsiant užplombuota;</text:span></text:p>
      <text:p text:style-name="P420"><text:span text:style-name="T421">4.12</text:span><text:span text:style-name="T422">. esant reikalui, kiekvienas embrionas turi būti kaip galima greičiau užšaldomas ir laikomas tokioje vietoje, kurią kontroliuoja grupės veterinarijos gydytojas bei kurią reguliariai tikrina valstybinis veterinarijos gydytojas;</text:span></text:p>
      <text:p text:style-name="P423"><text:span text:style-name="T424">4.13</text:span><text:span text:style-name="T425">. pagal Reikalavimų 28 punkte numatytą tvarką turi būti surašomas protokolas, kuriame nurodomi naudoti perplovimui ir plovimui leistini skysčiai, plovimo būdai ir, esant reikalui, apdorojimas fermentais bei leistina transportavimo terpė; kol nepriimti nurodymai dėl apdorojimo fermentais, turi būti taikomos nacionalinės taisyklės dėl tripsino naudojimo, vadovaujantis bendrosiomis Sutarties nuostatomis;</text:span></text:p>
      <text:p text:style-name="P426"><text:span text:style-name="T427">4.14</text:span><text:span text:style-name="T428">. kiekviena embrionų surinkimo grupė turi pristatyti oficialiam tyrimui plovimo skysčių, suardytų embrionų, neapvaisintų kiaušidžių ir kitų jos veikloje atsirandančių medžiagų mėginius patikrinti, ar šie nėra užkrėsti bakterijomis ir virusais; mėginių paėmimo tvarka, jų tyrimas bei tyrimui keliami reikalavimai turi būti nustatomi pagal Reikalavimų 28 punkte numatytą tvarką; jeigu nustatyti reikalavimai nevykdomi, VMVT turi panaikinti embrionų surinkimo grupės patvirtinimą;</text:span></text:p>
      <text:p text:style-name="P429"><text:span text:style-name="T430">4.15</text:span><text:span text:style-name="T431">. kiekviena embrionų surinkimo ar gavybos grupė 12 mėnesių iki embrionų laikymo ir 12 mėnesių po embrionų laikymo privalo pildyti ir saugoti savo veiklos surenkant embrionus registracijos žurnalą, kuriame turi būti nurodoma:</text:span></text:p>
      <text:p text:style-name="P432"><text:span text:style-name="T433">4.15.1</text:span><text:span text:style-name="T434">. galvijų donorų veislė, jų amžius bei galvijo identifikacijos numeris,</text:span></text:p>
      <text:p text:style-name="P435"><text:span text:style-name="T436">4.15.2</text:span><text:span text:style-name="T437">. embrionų surinkimo grupės atlikto embrionų surinkimo, apdorojimo bei laikymo vieta,</text:span></text:p>
      <text:p text:style-name="P438"><text:span text:style-name="T439">4.15.3</text:span><text:span text:style-name="T440">. embrionų tapatumas bei informacija apie pristatymo vietą, jeigu ji yra žinoma,</text:span></text:p>
      <text:p text:style-name="P441"><text:span text:style-name="T442">4.15.4</text:span><text:span text:style-name="T443">. išsami informacija apie prasiskverbimo per<text:s/></text:span><text:span text:style-name="T444">zona pellucida</text:span><text:span text:style-name="T445"><text:s/>mikromanipuliacijas arba embrionų<text:s/></text:span><text:span text:style-name="T446">in vitro</text:span><text:span text:style-name="T447"><text:s/>apvaisinimo ir (arba)<text:s/></text:span><text:span text:style-name="T448">in vitro</text:span><text:span text:style-name="T449"><text:s/>auginimo metodus; jeigu embrionai buvo gauti<text:s/></text:span><text:span text:style-name="T450">in vitro</text:span><text:span text:style-name="T451"><text:s/>apvaisinimo metodu, gali būti identifikuojama embrionų partija, tačiau turi būti nurodoma kiaušidžių ir (arba) oocitų surinkimo data ir vieta; turi būti galimybė identifikuoti galvijo donoro kilmės bandą;</text:span></text:p>
      <text:p text:style-name="P452"><text:span text:style-name="T453">4.16</text:span><text:span text:style-name="T454">. reikalavimai, nurodyti 4.1–4.15 punktuose, turi būti taikomi kiaušidžių, oocitų ir kitų audinių, naudojamų<text:s/></text:span><text:span text:style-name="T455">in vitro</text:span><text:span text:style-name="T456"><text:s/>apvaisinimui ir (arba)<text:s/></text:span><text:span text:style-name="T457">in vitro</text:span><text:span text:style-name="T458"><text:s/>auginimui, surinkimui, apdorojimui, laikymui ir transportavimui;</text:span></text:p>
      <text:p text:style-name="P459"><text:span text:style-name="T460">4.17</text:span><text:span text:style-name="T461">. kai kiaušidės ir kiti audiniai surenkami skerdykloje, skerdykla turi būti oficialiai patvirtinta ir kontroliuojama valstybinio veterinarijos gydytojo, kuris turi atlikti galvijų donorų priešskerdiminę apžiūrą ir poskerdiminį patikrinimą;</text:span></text:p>
      <text:p text:style-name="P462"><text:span text:style-name="T463">4.18</text:span><text:span text:style-name="T464">. medžiagos ir įrankiai, kurie turi tiesioginį kontaktą su kiaušidėmis ir kitais audiniais, turi būti sterilizuojami prieš naudojimą ir po sterilizavimo gali būti naudojami tik jų surinkimui; galvijų donorų skirtingų partijų embrionų ir oocitų surinkimui turi būti naudojami atskiri įrankiai;</text:span></text:p>
      <text:p text:style-name="P465"><text:span text:style-name="T466">4.19</text:span><text:span text:style-name="T467">. kiaušidės ir kiti audiniai neturi patekti į laboratoriją tol, kol neatliktas galvijų siuntos poskerdiminis patikrinimas; jeigu galvijų donorų partijoje arba bet kuriam tą dieną skerdykloje paskerstam galvijui nustatoma VMVT kontroliuojama liga, visi tos partijos galvijų audiniai turi būti atsekti ir išbrokuoti;</text:span></text:p>
      <text:p text:style-name="P468"><text:span text:style-name="T469">4.20</text:span><text:span text:style-name="T470">. plovimo ir tyrimo tvarka, nurodyta 4.9 ir 4.10 punktuose, turi būti atliekama užbaigus embrionų auginimą;</text:span></text:p>
      <text:p text:style-name="P471"><text:span text:style-name="T472">4.21</text:span><text:span text:style-name="T473">. bet kokia mikromanipuliacija, kurios metu prasiskverbiama per<text:s/></text:span><text:span text:style-name="T474">zona pellucida</text:span><text:span text:style-name="T475">, turi būti atliekama pagal reikalavimus, nurodytus 4.10 punkte, užbaigus procedūras, nurodytas 4.20 punkte;</text:span></text:p>
      <text:p text:style-name="P476"><text:span text:style-name="T477">4.22</text:span><text:span text:style-name="T478">. tik tos pačios donorų partijos embrionai gali būti laikomi toje pačioje ampulėje ar šiaudelyje.</text:span></text:p>
      <text:p text:style-name="P479"><text:span text:style-name="T480">5</text:span><text:span text:style-name="T481">. Kiekviena embrionų surinkimo grupė turi užtikrinti, kad embrionai būtų laikomi tinkamoje temperatūroje VMVT patvirtintose patalpose. Kad patalpos būtų patvirtintos, jos turi atitikti šiuos reikalavimus:</text:span></text:p>
      <text:p text:style-name="P482"><text:span text:style-name="T483">5.1</text:span><text:span text:style-name="T484">. jose turi būti bent vienas rakinamas kambarys, skirtas tik embrionų saugojimui;</text:span></text:p>
      <text:p text:style-name="P485"><text:span text:style-name="T486">5.2</text:span><text:span text:style-name="T487">. jos turi būti lengvai valomos ir dezinfekuojamos;</text:span></text:p>
      <text:p text:style-name="P488"><text:span text:style-name="T489">5.3</text:span><text:span text:style-name="T490">. turi būti pildomas nuolatinis registracijos žurnalas, kuriame registruojami atgabenami ir išgabenami embrionai; žurnale ypač svarbu nurodyti galutinę embrionų paskirties vietą;</text:span></text:p>
      <text:p text:style-name="P491"><text:span text:style-name="T492">5.4</text:span><text:span text:style-name="T493">. jas turi tikrinti valstybinis veterinarijos gydytojas.</text:span></text:p>
      <text:p text:style-name="P494"><text:span text:style-name="T495">6</text:span><text:span text:style-name="T496">. VMVT gali leisti laikyti patvirtintose patalpose Komisijos direktyvos 88/407/EEB reikalavimus atitinkančią spermą.</text:span></text:p>
      <text:p text:style-name="P497"><text:span text:style-name="T498">7</text:span><text:span text:style-name="T499">. Prekybai skirti embrionai turi būti transportuojami iš patvirtintų laikymo patalpų iki jų paskirties vietos užplombuotomis talpyklomis, laikantis higienos reikalavimų. Talpyklos turi būti pažymėtos taip, kad jų numeris atitiktų tą numerį, kuris yra nurodytas veterinarijos sertifikate.</text:span></text:p>
      <text:p text:style-name="P500"><text:span text:style-name="T501">______________</text:span></text:p>
      <text:p text:style-name="Normal"/>
      <text:soft-page-break/>
      <text:p text:style-name="P502"><text:span text:style-name="T503">Veterinarijos reikalavimų</text:span></text:p>
      <text:p text:style-name="P504"><text:span text:style-name="T505">galvijų embrionams</text:span></text:p>
      <text:p text:style-name="P506"><text:span text:style-name="T507">2</text:span><text:span text:style-name="T508"><text:s/>priedas</text:span></text:p>
      <text:p text:style-name="P509"/>
      <text:p text:style-name="P510"><text:span text:style-name="T511">REIKALAVIMAI GALVIJAMS DONORAMS</text:span></text:p>
      <text:p text:style-name="P512"/>
      <text:p text:style-name="P513"><text:span text:style-name="T514">1</text:span><text:span text:style-name="T515">. Galvijai donorai, kad iš jų galima būtų surinkti embrionus, turi atitikti šiuos reikalavimus:</text:span></text:p>
      <text:p text:style-name="P516"><text:span text:style-name="T517">1.1</text:span><text:span text:style-name="T518">. ne mažiau kaip šešis mėnesius iki embrionų rinkimo jie turi būti praleidę ES teritorijoje ar trečiojoje šalyje;</text:span></text:p>
      <text:p text:style-name="P519"><text:span text:style-name="T520">1.2</text:span><text:span text:style-name="T521">. jie turi būti laikomi kilmės bandoje ne mažiau kaip 30 dienų prieš embrionų surinkimą;</text:span></text:p>
      <text:p text:style-name="P522"><text:span text:style-name="T523">1.3</text:span><text:span text:style-name="T524">. jie turi būti kilę bandose, kurios yra:</text:span></text:p>
      <text:p text:style-name="P525"><text:span text:style-name="T526">1.3.1</text:span><text:span text:style-name="T527">. oficialiai neapimtos tuberkuliozės,</text:span></text:p>
      <text:p text:style-name="P528"><text:span text:style-name="T529">1.3.2</text:span><text:span text:style-name="T530">. oficialiai neapimtos arba neapimtos bruceliozės,</text:span></text:p>
      <text:p text:style-name="P531"><text:span text:style-name="T532">1.3.3</text:span><text:span text:style-name="T533">. neapimtos enzootinės galvijų leukozės;</text:span></text:p>
      <text:p text:style-name="P534"><text:span text:style-name="T535">1.4</text:span><text:span text:style-name="T536">. taikant išimtį 1.3 punktui, jie gali būti kilę bandoje ar bandose, kurios nėra pripažintos neapimtomis leukozės, jeigu patvirtinama, kad tose bandose nebuvo nustatyta enzootinės galvijų leukozės klinikinių požymių paskutinius trejus metus.</text:span></text:p>
      <text:p text:style-name="P537"><text:span text:style-name="T538">2</text:span><text:span text:style-name="T539">. Embrionų surinkimo dieną galvijas donoras turi būti:</text:span></text:p>
      <text:p text:style-name="P540"><text:span text:style-name="T541">2.1</text:span><text:span text:style-name="T542">. laikomas laikymo vietoje, kuriai netaikomi draudimai ar apribojimai;</text:span></text:p>
      <text:p text:style-name="P543"><text:span text:style-name="T544">2.2</text:span><text:span text:style-name="T545">. be jokių klinikinių ligų požymių.</text:span></text:p>
      <text:p text:style-name="P546"><text:span text:style-name="T547">3</text:span><text:span text:style-name="T548">. Šiame priede nurodyti reikalavimai turi būti taikomi gyviems galvijams – oocitų, surenkant kiaušides skerdykloje arba ovarioektomijos būdu, donorams.</text:span></text:p>
      <text:p text:style-name="P549"><text:span text:style-name="T550">4</text:span><text:span text:style-name="T551">. Jeigu kiaušidės ir kiti audiniai surenkami iš galvijų donorų, kurie skerdžiami skerdykloje, galvijai neturi būti skirti paskersti pagal nacionalinę užkrečiamųjų ligų likvidavimo programą ir neturi būti kilę laikymo vietose, kuriose taikomi apribojimai dėl gyvūnų užkrečiamųjų ligų pasireiškimo.</text:span></text:p>
      <text:p text:style-name="P552"><text:span text:style-name="T553">5</text:span><text:span text:style-name="T554">. Skerdykla, kurioje surenkamos kiaušidės ir kiti audiniai, neturi būti teritorijoje, kurioje taikomi draudimai ar apribojimai.</text:span></text:p>
      <text:p text:style-name="P5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1T04:52:00Z</meta:creation-date>
    <dc:date>2021-04-01T04:52:00Z</dc:date>
    <meta:template xlink:href="Normal.dotm" xlink:type="simple"/>
    <meta:editing-cycles>2</meta:editing-cycles>
    <meta:editing-duration>PT0S</meta:editing-duration>
    <meta:document-statistic meta:page-count="9" meta:paragraph-count="229" meta:word-count="3358" meta:character-count="25297" meta:row-count="791" meta:non-whitespace-character-count="22168"/>
  </office:meta>
</office:document-meta>
</file>