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 S A K Y M A S</text:p>
      <text:p text:style-name="P9"/>
      <text:p text:style-name="P10">DĖL Lietuvos Respublikos aplinkos ministro 2008 m. spalio 31 d. įsakymo Nr. d1-583 „DĖL VP3-1.4-AM-02-V priemonĖS „Biologinės įvairovės ir kraštovaizdžio apsauga“ PROJEKTŲ finansavimo sąlygų aprašo PATVIRTINIMO“ PAKEITIMO</text:p>
      <text:p text:style-name="P11"/>
      <text:p text:style-name="P12">2012 m. kovo 19 d. Nr. D1-237</text:p>
      <text:p text:style-name="P13">Vilnius</text:p>
      <text:p text:style-name="P14"/>
      <text:p text:style-name="P15"/>
      <text:p text:style-name="P16"><text:span text:style-name="T17">P a k e i č i u VP3-1.4-AM-02-V priemonės „Biologinės įvairovės ir kraštovaizdžio apsauga“ projektų finansavimo sąlygų aprašą, patvirtintą Lietuvos Respubliko</text:span><text:span text:style-name="T18">s aplinkos ministro 2008 m. spalio 31 d. įsakymu Nr. D1-583 „Dėl VP3-1.4-AM-02-V priemonės „Biologinės įvairovės ir kraštovaizdžio apsauga“ projektų finansavimo sąlygų aprašo patvirtinimo“ (Žin., 2008, Nr.<text:s/></text:span><text:a xlink:href="https://www.e-tar.lt/portal/lt/legalAct/TAR.189A2775F7FE" office:target-frame-name="_blank" xlink:show="new"><text:span text:style-name="T19">133-5142</text:span></text:a><text:span text:style-name="T20">; 2011, Nr.<text:s/></text:span><text:a xlink:href="https://www.e-tar.lt/portal/lt/legalAct/TAR.98AD081F1A29" office:target-frame-name="_blank" xlink:show="new"><text:span text:style-name="T21">98-4626</text:span></text:a><text:span text:style-name="T22">), įrašau 14 punkte ir 2 priedo 7.1.1 punkte po žodžių „kitos valstybinės institucijos“ žodžius „ir visuomeninė organizac</text:span><text:span text:style-name="T23">ija Lietuvos medžiotojų ir žvejų draugija“.</text:span></text:p>
      <text:p text:style-name="P24"/>
      <text:p text:style-name="P25"/>
      <text:p text:style-name="P26"/>
      <text:p text:style-name="P27"><text:span text:style-name="T28">Aplinkos ministras</text:span><text:span text:style-name="T29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6-12T05:49:00Z</meta:creation-date>
    <dc:date>2015-06-12T05:49:00Z</dc:date>
    <meta:template xlink:href="Normal" xlink:type="simple"/>
    <meta:editing-cycles>2</meta:editing-cycles>
    <meta:editing-duration>PT0S</meta:editing-duration>
    <meta:document-statistic meta:page-count="1" meta:paragraph-count="9" meta:word-count="148" meta:character-count="1074" meta:row-count="33" meta:non-whitespace-character-count="935"/>
  </office:meta>
</office:document-meta>
</file>