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11 M. BIRŽELIO 29 D. NUTARIMO NR. 768 „DĖL MOKYKLŲ, VYKDANČIŲ FORMALIOJO ŠVIETIMO PROGRAMAS, TINKLO KŪRIMO TAISYKLIŲ PATVIRTINIMO“ PAKEITIMO</text:p>
      <text:p text:style-name="Normal"/>
      <text:p text:style-name="P15">2012 m. birželio 20 d. Nr. 714</text:p>
      <text:p text:style-name="P16">Vilnius</text:p>
      <text:p text:style-name="P17"/>
      <text:p text:style-name="P18">Lietuvos Respublikos Vyriausybė n u t a r i a:</text:p>
      <text:p text:style-name="P19">Pakeisti Mokyklų, vykdančių formaliojo švietimo programas, tinklo kūrimo taisykles, patvirtintas Lietuvos Respublikos Vyriausybės 2011 m. birželio 29 d. nutarimu Nr. 768 „Dėl Mokyklų, vykdančių formaliojo švietimo programas, tinklo kūrimo taisyklių patvirtinimo“ (Žin., 2011, Nr.<text:s/><text:a xlink:href="https://www.e-tar.lt/portal/lt/legalAct/TAR.471E5D64413E" office:target-frame-name="_blank" xlink:show="new"><text:span text:style-name="T20">79-3869</text:span></text:a>):</text:p>
      <text:p text:style-name="P21">1. Išdėstyti 23.5.3.2 punktą taip:</text:p>
      <text:p text:style-name="P22">„23.5.3.2. miesto pakraščiui priskirta mokykla, tai yra iki 1985 metų rajono teritorijoje buvusi mokykla, o po 1985 metų miesto savivaldybės teritorijoje esanti mokykla arba iki 1985 metų buvusioje rajono teritorijoje po 1985 metų įsteigta mokykla; arba miesto savivaldybės mokykla, esanti prie savivaldybės ribos ir nutolusi nuo kitos toje pačioje savivaldybėje esančios, akredituotą vidurinio ugdymo programą vykdančios mokyklos ne mažesniu kaip 10 kilometrų atstumu;“.</text:p>
      <text:p text:style-name="P23">2. Išdėstyti 26.8.1.2 punktą taip:</text:p>
      <text:p text:style-name="P24">„26.8.1.2. Sudaro ne mažiau kaip dvi vienuoliktąsias klases, jeigu vidurinio ugdymo programą vykdo tautinės mažumos kalba; vienintelė gyvenamojoje vietovėje esanti mokykla, įgyvendinanti atskirus savitos pedagoginės sistemos elementus, visiems dalininkams (savininkui) sutikus; mokykla, kurios vienuoliktosiose ir dvyliktosiose klasėse yra ne mažiau kaip 15 procentų mokinių, kuriems pedagoginė psichologinė tarnyba (ar švietimo pagalbos tarnyba) yra nustačiusi didelių ar labai didelių specialiųjų ugdymosi poreikių. Mokinių skaičiaus vidurkis vienuoliktosiose klasėse turi būti ne mažesnis už nustatytąjį Mokinio krepšelio lėšų apskaičiavimo ir paskirstymo metodikoje.“</text:p>
      <text:p text:style-name="P25"/>
      <text:p text:style-name="P26"/>
      <text:p text:style-name="P27"/>
      <text:p text:style-name="P28">MINISTRAS PIRMININKAS<text:tab/>ANDRIUS KUBILIUS</text:p>
      <text:p text:style-name="Normal"/>
      <text:p text:style-name="Normal"/>
      <text:p text:style-name="Normal"/>
      <text:p text:style-name="P29">ŠVIETIMO IR MOKSLO MINISTRAS<text:tab/>GINTARAS STEPO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 User</dc:creator>
    <meta:creation-date>2016-04-20T05:37:00Z</meta:creation-date>
    <dc:date>2016-04-20T05:37:00Z</dc:date>
    <meta:print-date>2012-06-20T07:37:00Z</meta:print-date>
    <meta:template xlink:href="Normal" xlink:type="simple"/>
    <meta:editing-cycles>2</meta:editing-cycles>
    <meta:editing-duration>PT0S</meta:editing-duration>
    <meta:document-statistic meta:page-count="1" meta:paragraph-count="13" meta:word-count="247" meta:character-count="2014" meta:row-count="52" meta:non-whitespace-character-count="1780"/>
  </office:meta>
</office:document-meta>
</file>