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2 M. GEGUŽĖS 22 D. ĮSAKYMO NR. 191 „DĖL PIENO TARYBOS“ PAKEITIMO</text:p>
      <text:p text:style-name="P12"/>
      <text:p text:style-name="P13">2006 m. kovo 6 d. Nr. 3D-81</text:p>
      <text:p text:style-name="P14">Vilnius</text:p>
      <text:p text:style-name="P15"/>
      <text:p text:style-name="P16"><text:span text:style-name="T17">Pakeičiu</text:span><text:s/>Lietuvos Respublikos žemės ūkio ministro 2002 m. gegužės 22 d. įsakymą Nr. 191 „Dėl Pieno tarybos“ (Žin., 2002, Nr.<text:s/><text:a xlink:href="https://www.e-tar.lt/portal/lt/legalAct/TAR.EA512A164632" office:target-frame-name="_blank" xlink:show="new"><text:span text:style-name="T18">53-2095</text:span></text:a>):</text:p>
      <text:p text:style-name="P19">1. Įrašau 1 punkte vietoj žodžių „Valdemaras Klovas, AB „Pieno žvaigždės“ direktorių tarybos pirmininkas“ žodžius „Algimantas Paspirgėlis, AB „Pieno žvaigždės“ žaliavos supirkimo direktorius“, vietoj žodžių „Irma Pilipienė, Lietuvos pienininkų asociacijos „Pieno centras“ administracijos direktorė“ žodžius „Irma Pilipienė, Lietuvos pienininkų asociacijos „Pieno centras“ direktorė“, vietoj žodžių „Egidijus Simonis, Valstybinės maisto ir veterinarijos tarnybos Maisto skyriaus vyriausiasis veterinarijos gydytojas – valstybinis veterinarijos inspektorius“ žodžius „Egidijus Simonis, Valstybinės maisto ir veterinarijos tarnybos Maisto skyriaus vedėjo pavaduotojas – valstybinis veterinarijos inspektorius“.</text:p>
      <text:p text:style-name="P20">2. Nurodytuoju įsakymu patvirtintame Pieno tarybos darbo reglamente:</text:p>
      <text:p text:style-name="P21">2.1. išdėstau 6 punktą taip:</text:p>
      <text:p text:style-name="P22">„6. Pagrindinė Tarybos veiklos forma – posėdžiai. Tarybos veikla planuojama atsižvelgiant į pieno ūkio plėtros problemas ir pieno ūkio plėtrai įgyvendinti reikalingų teisės aktų, programų ir kitų priemonių svarbą.“;</text:p>
      <text:p text:style-name="P23">2.2. išdėstau 9 punktą taip:</text:p>
      <text:p text:style-name="P24">„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p>
      <text:p text:style-name="P25">2.3. išdėstau 19 punktą taip:</text:p>
      <text:p text:style-name="P26">„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p>
      <text:p text:style-name="P27">2.4. išdėstau 28 punktą taip:</text:p>
      <text:p text:style-name="P28">„28. Sprendimai Tarybos posėdžiuose priimami ne mažiau kaip dviem trečdaliais jame dalyvaujančių narių balsų.“;</text:p>
      <text:p text:style-name="P29">2.5. pripažįstu netekusiu galios 29 punktą (buvusius 30–37 punktus atitinkamai laikant 29-36 punktais).</text:p>
      <text:p text:style-name="P30"/>
      <text:p text:style-name="P31"/>
      <text:p text:style-name="P32"><text:span text:style-name="T33">ŽEMĖS ŪKIO MINISTRĖ</text:span><text:span text:style-name="T34"><text:tab/>KAZIMIRA DANUTĖ PRUNSKIENĖ</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2-06T14:08:00Z</meta:creation-date>
    <dc:date>2016-12-06T14:08:00Z</dc:date>
    <meta:template xlink:href="Normal.dotm" xlink:type="simple"/>
    <meta:editing-cycles>2</meta:editing-cycles>
    <meta:editing-duration>PT0S</meta:editing-duration>
    <meta:document-statistic meta:page-count="1" meta:paragraph-count="36" meta:word-count="321" meta:character-count="2722" meta:row-count="128" meta:non-whitespace-character-count="2437"/>
  </office:meta>
</office:document-meta>
</file>