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indent="3.54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center"/>
      <style:text-properties fo:font-weight="bold" style:font-weight-asian="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T84" style:parent-style-name="DefaultParagraphFont" style:family="text">
      <style:text-properties fo:font-weight="bold" style:font-weight-asian="bold" fo:text-transform="uppercase" fo:color="#000000" style:language-asian="lt" style:country-asian="LT"/>
    </style:style>
    <style:style style:name="T85" style:parent-style-name="DefaultParagraphFont" style:family="text">
      <style:text-properties fo:font-weight="bold" style:font-weight-asian="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language-asian="lt" style:country-asian="LT"/>
    </style:style>
    <style:style style:name="T138" style:parent-style-name="DefaultParagraphFont" style:family="text">
      <style:text-properties fo:font-weight="bold" style:font-weight-asian="bold" fo:text-transform="uppercase"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language-asian="lt" style:country-asian="LT"/>
    </style:style>
    <style:style style:name="T172" style:parent-style-name="DefaultParagraphFont" style:family="text">
      <style:text-properties fo:font-weight="bold" style:font-weight-asian="bold" fo:text-transform="uppercase"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language-asian="lt" style:country-asian="LT"/>
    </style:style>
    <style:style style:name="T227" style:parent-style-name="DefaultParagraphFont" style:family="text">
      <style:text-properties fo:font-weight="bold" style:font-weight-asian="bold" fo:text-transform="uppercase" fo:color="#000000"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center"/>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STYBINĖS KALBOS MOKĖJIMO KVALIFIKAVIMO KOMISIJŲ NUOSTATŲ</text:p>
      <text:p text:style-name="P15"/>
      <text:p text:style-name="P16">1998 m. spalio 6 d. Nr. 1282</text:p>
      <text:p text:style-name="P17">Vilnius</text:p>
      <text:p text:style-name="P18"/>
      <text:p text:style-name="P19"><text:span text:style-name="T20">Vadovaudamasis Lietuvos Respublikos Vyriausybės 199</text:span><text:span text:style-name="T21">7 m. birželio 6 d. nutarimu Nr. 570 „Dėl Lietuvos Respublikos Vyriausybės 1992 m. balandžio 30 d. nutarimo Nr. 314 „Dėl valstybinės kalbos mokėjimo kvalifikacinių kategorijų“ dalinio pakeitimo“,</text:span></text:p>
      <text:p text:style-name="P22"><text:span text:style-name="T23">ĮSAKAU:</text:span></text:p>
      <text:p text:style-name="P24"><text:span text:style-name="T25">1</text:span><text:span text:style-name="T26">. Tvirtinti Valstybinės kalbos mokėjimo kvalif</text:span><text:span text:style-name="T27">ikavimo komisijų nuostatus.</text:span></text:p>
      <text:p text:style-name="P28"><text:span text:style-name="T29">2</text:span><text:span text:style-name="T30">. Laikyti netekusiais galios Lietuvos Respublikos švietimo ir mokslo ministro 1997 07 18 įsakymo Nr. 970 „Dėl Valstybinės kalbos mokėjimo kvalifikavimo komisijų nuostatų“ 1 punktą, Lietuvos Respublikos švietimo ir mokslo mi</text:span><text:span text:style-name="T31">nistro 1998 02 04 įsakymą Nr. 229 „Dėl Valstybinės kalbos mokėjimo kvalifikavimo nuostatų papildymo“, Lietuvos Respublikos švietimo ir mokslo ministro 1998 08 31 įsakymo Nr. 1164 1 punktą.</text:span></text:p>
      <text:p text:style-name="P32"/>
      <text:p text:style-name="P33"/>
      <text:p text:style-name="P34"><text:span text:style-name="T35">švietimo ir mokslo Ministras</text:span><text:span text:style-name="T36"><text:tab/>Kornelijus Platelis</text:span></text:p>
      <text:p text:style-name="P37">______________</text:p>
      <text:p text:style-name="P38"/>
      <text:soft-page-break/>
      <text:p text:style-name="P39"><text:span text:style-name="T40">PATVIRTINTA<text:s/></text:span></text:p>
      <text:p text:style-name="P41">Lietuvos Respublikos</text:p>
      <text:p text:style-name="P42">švietimo ir mokslo ministro</text:p>
      <text:p text:style-name="P43"><text:span text:style-name="T44">1998 10 06 įsakymu Nr. 1282</text:span></text:p>
      <text:p text:style-name="P45"/>
      <text:p text:style-name="P46"><text:span text:style-name="T47">Valstybinės kalbos mokėjimo kvalifikavimo komisijų nuostatai</text:span></text:p>
      <text:p text:style-name="P48"/>
      <text:p text:style-name="P49"><text:span text:style-name="T50">1. BENDROJI DALIS</text:span></text:p>
      <text:p text:style-name="P51"/>
      <text:p text:style-name="P52"><text:span text:style-name="T53">1.1</text:span><text:span text:style-name="T54">. Šie nuostatai nustato valstybinės kalbos mokėjimo kvalifikavimo<text:s/></text:span><text:span text:style-name="T55">komisijų sudarymo tvarką, uždavinius, darbo organizavimą, jų funkcijas, teises, pareigas ir finansavimą.</text:span></text:p>
      <text:p text:style-name="P56"><text:span text:style-name="T57">1.2</text:span><text:span text:style-name="T58">. Valstybinės kalbos mokėjimo kvalifikavimo komisijos miestuose ir rajonuose įkuriamos vykdant Lietuvos Respublikos Vyriausybės 1997 m. birželio</text:span><text:span text:style-name="T59"><text:s/>6 d. nutarimą Nr. 570 „Dėl Lietuvos Respublikos Vyriausybės 1992 m. balandžio 30 d. nutarimo Nr. 314 „Dėl valstybinės kalbos mokėjimo kvalifikacinių kategorijų“ dalinio pakeitimo“.</text:span></text:p>
      <text:p text:style-name="P60"><text:span text:style-name="T61">1.3</text:span><text:span text:style-name="T62">. Savo veiklą šios komisijos grindžia Lietuvos Respublikos Konstitu</text:span><text:span text:style-name="T63">cija, Lietuvos Respublikos įstatymais, Vyriausybės nutarimais, kitais teisės aktais bei šiais Nuostatais; darbe vadovaujasi Lietuvos Respublikos švietimo ir mokslo ministerijos įsakymais, nuostatais, Valstybinės kalbos komisijos prie Lietuvos Respublikos S</text:span><text:span text:style-name="T64">eimo nutarimais, rekomendacijomis, suaugusiųjų kitakalbių testavimo procesą reglamentuojančiomis taisyklėmis, instrukcijomis, Lietuvos pedagogų kvalifikacijos instituto Lietuvių kalbos centro nurodymais.</text:span></text:p>
      <text:p text:style-name="P65"><text:span text:style-name="T66">1.4</text:span><text:span text:style-name="T67">. Valstybinės kalbos mokėjimo kvalifikavimo k</text:span><text:span text:style-name="T68">omisijos dirba miestų ir rajonų savivaldybėse, jų švietimo skyriuose, Lietuvos pedagogų kvalifikacijos institute (LPKI).</text:span></text:p>
      <text:p text:style-name="P69"><text:span text:style-name="T70">1.5</text:span><text:span text:style-name="T71">. Valstybinės kalbos mokėjimo kvalifikavimo komisijas ir jų personalinę sudėtį vieneriems metams bei dalinius pakeitimus komisij</text:span><text:span text:style-name="T72">ų sudėtyje tvirtina Lietuvos Respublikos švietimo ir mokslo ministras Lietuvos pedagogų kvalifikacijos instituto Lietuvių kalbos centro teikimu.</text:span></text:p>
      <text:p text:style-name="P73"><text:span text:style-name="T74">1.6</text:span><text:span text:style-name="T75">. Miestų, rajonų savivaldybėse ar jų švietimo skyriuose dirbančių valstybinės kalbos mokėjimo kvalifikav</text:span><text:span text:style-name="T76">imo komisijų personalinę sudėtį Lietuvos pedagogų kvalifikacijos instituto Lietuvių kalbos centrui siūlo švietimo skyrių vedėjai.</text:span></text:p>
      <text:p text:style-name="P77"><text:span text:style-name="T78">1.7</text:span><text:span text:style-name="T79">. Valstybinės kalbos mokėjimo kvalifikavimo komisijos veikla švietimo ir mokslo ministro įsakymu gali būti sustabdoma d</text:span><text:span text:style-name="T80">ėl pažeidimų vykdant testavimo procesą; tos komisijos testavimo funkcijas laikinai atlieka Lietuvos pedagogų kvalifikacijos institute dirbanti valstybinės kalbos mokėjimo kvalifikavimo komisija arba kita Lietuvių kalbos centro įgaliota komisija.</text:span></text:p>
      <text:p text:style-name="P81"/>
      <text:p text:style-name="P82"><text:span text:style-name="T83">2</text:span><text:span text:style-name="T84">. VA</text:span><text:span text:style-name="T85">LSTYBINĖS KALBOS MOKĖJIMO KVALIFIKAVIMO KOMISIJŲ UŽDAVINIAI IR FUNKCIJOS</text:span></text:p>
      <text:p text:style-name="P86"/>
      <text:p text:style-name="P87"><text:span text:style-name="T88">2.1</text:span><text:span text:style-name="T89">. Svarbiausi uždaviniai:</text:span></text:p>
      <text:p text:style-name="P90"><text:span text:style-name="T91">2.1.1</text:span><text:span text:style-name="T92">. įgyvendinti Valstybinės kalbos įstatymą, vadovaujantis Lietuvos Respublikos Vyriausybės 1992 m. balandžio 30 d. nutarimu Nr. 314 ir Lietuvos Re</text:span><text:span text:style-name="T93">spublikos Vyriausybės 1997 m. birželio 6 d. nutarimu Nr. 570;</text:span></text:p>
      <text:p text:style-name="P94"><text:span text:style-name="T95">2.1.2</text:span><text:span text:style-name="T96">. pagal Lietuvos Respublikos Vyriausybės 1993 m. kovo 8d. nutarimą Nr. 145 ir Lietuvos Respublikos Vyriausybės 1997 m. birželio 6 d. nutarimą Nr. 571 organizuoti Lietuvos pilietybės įst</text:span><text:span text:style-name="T97">atymo 12 straipsnyje numatytus lietuvių kalbos ir Lietuvos Respublikos Konstitucijos pagrindų egzaminus.</text:span></text:p>
      <text:p text:style-name="P98"><text:span text:style-name="T99">2.2</text:span><text:span text:style-name="T100">. Svarbiausios funkcijos:</text:span></text:p>
      <text:p text:style-name="P101"><text:span text:style-name="T102">2.2.1</text:span><text:span text:style-name="T103">. sudaryti testavimo komisijas valstybinės kalbos mokėjimo bei lietuvių kalbos ir Lietuvos Respublikos Konsti</text:span><text:span text:style-name="T104">tucijos pagrindų egzaminams ir organizuoti jų darbą;</text:span></text:p>
      <text:p text:style-name="P105"><text:span text:style-name="T106">2.2.2</text:span><text:span text:style-name="T107">. spręsti ginčus, iškilusius tarp testuojamųjų ir testavimo komisijų;</text:span></text:p>
      <text:p text:style-name="P108"><text:span text:style-name="T109">2.2.3</text:span><text:span text:style-name="T110">. analizuoti testavimo procesą, teikti siūlymus šį procesą koordinuojančioms institucijoms;</text:span></text:p>
      <text:p text:style-name="P111"><text:span text:style-name="T112">2.2.4</text:span><text:span text:style-name="T113">. rūpintis val</text:span><text:span text:style-name="T114">stybinės kalbos mokėjimo kvalifikavimą vykdančių asmenų kvalifikacija;</text:span></text:p>
      <text:p text:style-name="P115"><text:span text:style-name="T116">2.2.5</text:span><text:span text:style-name="T117">. kaupti statistinius duomenis apie testavimo eigą, teikti informaciją už testavimo procesą atsakingiems asmenims bei institucijoms.</text:span></text:p>
      <text:p text:style-name="P118"><text:span text:style-name="T119">2.3</text:span><text:span text:style-name="T120">. Lietuvos pedagogų kvalifikacijos</text:span><text:span text:style-name="T121"><text:s/>institute dirbanti valstybinės kalbos mokėjimo kvalifikavimo komisija, be jau minėtų uždavinių ir funkcijų, turi:</text:span></text:p>
      <text:p text:style-name="P122"><text:span text:style-name="T123">2.3.1</text:span><text:span text:style-name="T124">. tirti kontrolinių testų patikimumą;</text:span></text:p>
      <text:p text:style-name="P125"><text:span text:style-name="T126">2.3.2</text:span><text:span text:style-name="T127">. organizuoti eksperimentinius, apeliacinius ir mokomuosius egzaminus;</text:span></text:p>
      <text:p text:style-name="P128"><text:span text:style-name="T129">2.3.3</text:span><text:span text:style-name="T130">. dalyv</text:span><text:span text:style-name="T131">auti kvalifikaciniuose renginiuose;</text:span></text:p>
      <text:p text:style-name="P132"><text:span text:style-name="T133">2.3.4</text:span><text:span text:style-name="T134">. rengti egzaminus asmenims, kurių valstybinės kalbos mokėjimo pažymėjimai pripažinti negaliojančiais.</text:span></text:p>
      <text:p text:style-name="P135"/>
      <text:p text:style-name="P136"><text:span text:style-name="T137">3</text:span><text:span text:style-name="T138">. VALSTYBINĖS KALBOS MOKĖJIMO KVALIFIKAVIMO KOMISIJŲ DARBO ORGANIZAVIMAS</text:span></text:p>
      <text:p text:style-name="P139"/>
      <text:p text:style-name="P140"><text:span text:style-name="T141">3.1</text:span><text:span text:style-name="T142">. Valstybinės<text:s/></text:span><text:span text:style-name="T143">kalbos mokėjimo komisiją sudaro 3–5 asmenys (pirmininkas ir nariai), turintys aukštąjį lituanistinį išsilavinimą ir aktyviai dalyvaujantys valstybinės kalbos įgyvendinimo procese.</text:span></text:p>
      <text:p text:style-name="P144"><text:span text:style-name="T145">3.2</text:span><text:span text:style-name="T146">. Šios komisijos darbą organizuoja ir už jį atsako komisijos pirminin</text:span><text:span text:style-name="T147">kas; juo tvirtintinas institucijos, kurioje dirba komisija, administracijos atstovas ar kitas darbuotojas, atestuotas pedagogas.</text:span></text:p>
      <text:p text:style-name="P148"><text:span text:style-name="T149">3.3</text:span><text:span text:style-name="T150">. Valstybinės kalbos mokėjimo kvalifikavimo komisijos ir testavimo dokumentus tvarko komisijos pirmininkas arba jo įgali</text:span><text:span text:style-name="T151">otas komisijos narys.</text:span></text:p>
      <text:p text:style-name="P152"><text:span text:style-name="T153">3.4</text:span><text:span text:style-name="T154">. Valstybinės kalbos mokėjimo kvalifikavimo komisijos pirmininkas arba jo įgaliotas asmuo pažymėjimus ir valstybinės kalbos kvalifikacinių bei lietuvių kalbos ir Lietuvos Respublikos Konstitucijos pagrindų egzaminų kontrolinius</text:span><text:span text:style-name="T155"><text:s/>testus įsigyja Lietuvos pedagogų kvalifikacijos instituto Lietuvių kalbos centre.</text:span></text:p>
      <text:p text:style-name="P156"><text:span text:style-name="T157">3.5</text:span><text:span text:style-name="T158">. Valstybinės kalbos mokėjimo kvalifikavimo komisijos sudaro pageidaujančiųjų laikyti kontrolinį testą sąrašus, egzaminų grafikus, informuoja testuojamuosius apie egz</text:span><text:span text:style-name="T159">amino vietą, laiką, egzaminavimo tvarką; išlaikiusiems kontrolinį testą ar lietuvių kalbos ir Lietuvos Respublikos Konstitucijos pagrindų egzaminą įteikia atitinkamą pažymėjimą (ne vėliau kaip per 10 darbo dienų), pasirašomą komisijos pirmininko ir tvirtin</text:span><text:span text:style-name="T160">amą institucijos, kurioje dirba komisija, antspaudu.</text:span></text:p>
      <text:p text:style-name="P161"><text:span text:style-name="T162">3.6</text:span><text:span text:style-name="T163">. Egzaminus vykdo kiekvienam egzaminui sudaroma 3–5 asmenų testavimo komisija, kurią tvirtina valstybinės kalbos mokėjimo kvalifikavimo komisijos pirmininkas; į testavimo komisiją įtraukiami aukšt</text:span><text:span text:style-name="T164">ąjį lituanistinį išsilavinimą turintys ir su testavimo metodika susipažinę asmenys; laikant lietuvių kalbos ir Lietuvos Respublikos Konstitucijos pagrindų egzaminą, testavimo komisijoje dalyvauja ir teisininkas.</text:span></text:p>
      <text:p text:style-name="P165"><text:span text:style-name="T166">3.7</text:span><text:span text:style-name="T167">. Valstybinės kalbos mokėjimo kvalifi</text:span><text:span text:style-name="T168">kavimo komisijos už savo darbą nustatyta tvarka atsiskaito ir teikia informaciją apie testavimo vietą, laiką, testavimo komisijų sudėtį, testuojamųjų skaičių, testavimo rezultatus Lietuvos pedagogų kvalifikacijos instituto Lietuvių kalbos centrui.</text:span></text:p>
      <text:p text:style-name="P169"/>
      <text:p text:style-name="P170"><text:span text:style-name="T171">4</text:span><text:span text:style-name="T172">. VALSTYBINĖS KALBOS MOKĖJIMO KVALIFIKAVIMO KOMISIJŲ TEISĖS IR PAREIGOS</text:span></text:p>
      <text:p text:style-name="P173"/>
      <text:p text:style-name="P174"><text:span text:style-name="T175">4.1</text:span><text:span text:style-name="T176">. Valstybinės kalbos mokėjimo kvalifikavimo komisijos turi teisę:</text:span></text:p>
      <text:p text:style-name="P177"><text:span text:style-name="T178">4.1.1</text:span><text:span text:style-name="T179">. egzaminuoti tame mieste (rajone) gyvenančius, dirbančius ar besimokančius asmenis; egzaminuoti ne pagal</text:span><text:span text:style-name="T180"><text:s/>gyvenamąją, darbo ar mokymosi vietą leistina asmenis, dalyvaujančius kvalifikaciniuose ir atestaciniuose renginiuose, esančius sanatorijose, poilsio namuose, gydymo įstaigose, auginančias mažamečius vaikus motinas bei socialiai remtinus asmenis, bedarbius</text:span><text:span text:style-name="T181">, laikinai gyvenančius ne nuolatinėje gyvenamojoje vietoje (visais atvejais pareikalauti minėtas aplinkybes patvirtinančių dokumentų, kurie saugomi su kitais testavimo dokumentais);</text:span></text:p>
      <text:p text:style-name="P182"><text:span text:style-name="T183">4.1.2</text:span><text:span text:style-name="T184">. pasitelkti specialistų (ekspertų) iškilusioms problemoms spręst</text:span><text:span text:style-name="T185">i;</text:span></text:p>
      <text:p text:style-name="P186"><text:span text:style-name="T187">4.1.3</text:span><text:span text:style-name="T188">. nustatyta tvarka atlyginti valstybinės kalbos mokėjimo, testavimo komisijų nariams;</text:span></text:p>
      <text:p text:style-name="P189"><text:span text:style-name="T190">4.1.4</text:span><text:span text:style-name="T191">. dalyvauti kvalifikaciniuose renginiuose;</text:span></text:p>
      <text:p text:style-name="P192"><text:span text:style-name="T193">4.1.5</text:span><text:span text:style-name="T194">. teikti siūlymus valstybinės kalbos mokymo ir testavimo klausimais;</text:span></text:p>
      <text:p text:style-name="P195"><text:span text:style-name="T196">4.1.6</text:span><text:span text:style-name="T197">. organizuoti pakar</text:span><text:span text:style-name="T198">totinius valstybinės kalbos mokėjimo egzaminus.</text:span></text:p>
      <text:p text:style-name="P199"><text:span text:style-name="T200">4.2</text:span><text:span text:style-name="T201">. Valstybinės kalbos mokėjimo kvalifikavimo komisijos privalo:</text:span></text:p>
      <text:p text:style-name="P202"><text:span text:style-name="T203">4.2.1</text:span><text:span text:style-name="T204">. užtikrinti testavimo objektyvumą, kontrolinių testų, testavimo dokumentų, pažymėjimų saugumą;</text:span></text:p>
      <text:p text:style-name="P205"><text:span text:style-name="T206">4.2.2</text:span><text:span text:style-name="T207">. laikytis testavimą reg</text:span><text:span text:style-name="T208">lamentuojančių nuostatų, instrukcijų, taisyklių;</text:span></text:p>
      <text:p text:style-name="P209"><text:span text:style-name="T210">4.2.3</text:span><text:span text:style-name="T211">. rūpintis testavimui tinkamų sąlygų sudarymu;</text:span></text:p>
      <text:p text:style-name="P212"><text:span text:style-name="T213">4.2.4</text:span><text:span text:style-name="T214">. leisti testuojamiesiems, parašiusiems prašymą, susipažinti su ištaisytais kontroliniais testais bei protokolo įrašais; pareiškus nepasitikėj</text:span><text:span text:style-name="T215">imą įvertinimo objektyvumu, privalo priimti apeliacijas ir peržiūrėti atliktą kontrolinį testą;</text:span></text:p>
      <text:p text:style-name="P216"><text:span text:style-name="T217">4.2.5</text:span><text:span text:style-name="T218">. sudaryti sąlygas Lietuvos pedagogų kvalifikacijos instituto Lietuvių kalbos centro darbuotojams susipažinti su komisijos dokumentais, testais ir kita</text:span><text:span text:style-name="T219"><text:s/>medžiaga, leisti dalyvauti egzaminuose, teikti reikiamą informaciją, ataskaitas, laiku atsiskaityti už pažymėjimų blankus, kontrolinius testus;</text:span></text:p>
      <text:p text:style-name="P220"><text:span text:style-name="T221">4.2.6</text:span><text:span text:style-name="T222">. už pažymėjimų blankus, kontrolinius testus mokėti Lietuvos pedagogų kvalifikacijos instituto Lietuvi</text:span><text:span text:style-name="T223">ų kalbos centrui; pinigai pervedami į Lietuvos pedagogų kvalifikacijos instituto sąskaitą Nr. 509002007, Lietuvos taupomojo banko Sostinės skyrius, kodas 60111, su nuoroda „Testavimui“.</text:span></text:p>
      <text:p text:style-name="P224"/>
      <text:p text:style-name="P225"><text:span text:style-name="T226">5</text:span><text:span text:style-name="T227">. FINANSAVIMAS</text:span></text:p>
      <text:p text:style-name="P228"/>
      <text:p text:style-name="P229"><text:span text:style-name="T230">5.1</text:span><text:span text:style-name="T231">. Valstybinės kalbos mokėjimo<text:s/></text:span><text:span text:style-name="T232">kvalifikavimo komisijų lėšas sudaro įmokos už valstybinės kalbos kvalifikacinių bei lietuvių kalbos ir Lietuvos Respublikos Konstitucijos pagrindų egzaminų laikymą.</text:span></text:p>
      <text:p text:style-name="P233"><text:span text:style-name="T234">5.2</text:span><text:span text:style-name="T235">. Nustatytos tokios egzaminų kainos:</text:span></text:p>
      <text:p text:style-name="P236"><text:span text:style-name="T237">5.2.1</text:span><text:span text:style-name="T238">. už valstybinės kalbos kvalifikacinius<text:s/></text:span><text:span text:style-name="T239">egzaminus (I kvalifikacinė kategorija – 0,3 MGL, II kvalifikacinė kategorija – 0,4 MGL, III kvalifikacinė kategorija – 0,5 MGL); mažesnis mokestis taikomas senatvės pensininkams (I kvalifikacinė kategorija – 0,2 MGL, II kvalifikacinė kategorija – 0,3 MGL,<text:s/></text:span><text:span text:style-name="T240">III kvalifikacinė kategorija – 0,4 MGL) ir invalidams (I kvalifikacinė kategorija – 0,1 MGL, II ir III kvalifikacinės kategorijos – 0,2 MGL);</text:span></text:p>
      <text:p text:style-name="P241"><text:span text:style-name="T242">5.2.2</text:span><text:span text:style-name="T243">. už lietuvių kalbos ir Lietuvos Respublikos Konstitucijos pagrindų egzaminus mokama 0,35 MGL; jei laikom</text:span><text:span text:style-name="T244">as tik Lietuvos Respublikos Konstitucijos pagrindų egzaminas, – 0,1 MGL (žyminis mokestis už šį egzaminą mokamas įstatymų nustatyta tvarka).</text:span></text:p>
      <text:p text:style-name="P245"><text:span text:style-name="T246">5.3</text:span><text:span text:style-name="T247">. Lėšos, surinktos už minėtus egzaminus, laikomos institucijos, kurioje dirba valstybinės kalbos mokėjimo<text:s/></text:span><text:span text:style-name="T248">kvalifikavimo komisija, nebiudžetinių (specialiųjų) lėšų sąskaitoje.</text:span></text:p>
      <text:p text:style-name="P249"><text:span text:style-name="T250">5.4</text:span><text:span text:style-name="T251">. Surinktos lėšos naudojamos:</text:span></text:p>
      <text:p text:style-name="P252"><text:span text:style-name="T253">5.4.1</text:span><text:span text:style-name="T254">. kontroliniams testams ir pažymėjimų blankams įsigyti;</text:span></text:p>
      <text:p text:style-name="P255"><text:span text:style-name="T256">5.4.2</text:span><text:span text:style-name="T257">. sumokėti valstybinės kalbos mokėjimo kvalifikavimo ir testavimo komisijų nar</text:span><text:span text:style-name="T258">iams už atliktą darbą. Jų darbo užmokesčiui apskaičiuoti sudaromas darbo laiko apskaitos tabelis. Tai atlieka valstybinės kalbos mokėjimo kvalifikavimo komisijos pirmininkas ar jo įgaliotas komisijos narys. Komisijų nariams mokama po 0,12–0,16 MGL už vieną</text:span><text:span text:style-name="T259"><text:s/>akademinę valandą. Valstybinės kalbos mokėjimo kvalifikavimo komisijos narių darbo laikas fiksuojamas posėdžių protokoluose ar atliktų darbų aktuose, o testavimo komisijų narių – pagal kvalifikacinio testo trukmę;</text:span></text:p>
      <text:p text:style-name="P260"><text:span text:style-name="T261">5.4.3</text:span><text:span text:style-name="T262">. sumokėti už darbą kviestiems e</text:span><text:span text:style-name="T263">kspertams (pagal sutartį, atsižvelgiant į pedagoginius ir mokslinius laipsnius ir vardus, kvalifikacines kategorijas);</text:span></text:p>
      <text:p text:style-name="P264"><text:span text:style-name="T265">5.4.4</text:span><text:span text:style-name="T266">. kitakalbių mokymo bei testavimo reikmėms, Valstybinės kalbos vartojimo ir ugdymo 1996–2005 metų programoje numatytiems darbams</text:span><text:span text:style-name="T267">, kvalifikaciniams renginiams;</text:span></text:p>
      <text:p text:style-name="P268"><text:span text:style-name="T269">5.4.5</text:span><text:span text:style-name="T270">. jei valstybinės kalbos mokėjimo kvalifikavimo komisijoje per metus testuojama daugiau kaip 200 asmenų, ne mažiau kaip 5% už testavimą gautų lėšų pervedama į Lietuvos pedagogų kvalifikacijos instituto sąskaitą (4.2.</text:span><text:span text:style-name="T271">6 punktas) centralizuotai vykdomiems darbams<text:s/></text:span><text:soft-page-break/><text:span text:style-name="T272">(programų ir mokymo priemonių rengimui, leidybai, socialiai remtinų asmenų mokymui bei testavimui ir kt.).</text:span></text:p>
      <text:p text:style-name="P273">______________</text:p>
      <text:p text:style-name="P274"/>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17:00Z</meta:creation-date>
    <dc:date>2015-09-20T11:17:00Z</dc:date>
    <meta:template xlink:href="Normal" xlink:type="simple"/>
    <meta:editing-cycles>2</meta:editing-cycles>
    <meta:editing-duration>PT0S</meta:editing-duration>
    <meta:document-statistic meta:page-count="5" meta:paragraph-count="86" meta:word-count="1397" meta:character-count="11819" meta:row-count="328" meta:non-whitespace-character-count="10508"/>
  </office:meta>
</office:document-meta>
</file>