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ESČIO MOKĖTOJŲ REGISTRUI TEIKIAMŲ JURIDINIŲ ASMENŲ REGISTRO DUOMENŲ IR INFORMACIJOS</text:p>
      <text:p text:style-name="P15"/>
      <text:p text:style-name="P16">2003 m. gruodžio 24 d. Nr. 1696</text:p>
      <text:p text:style-name="P17">Vilnius</text:p>
      <text:p text:style-name="P18"/>
      <text:p text:style-name="P19"><text:span text:style-name="T20">Vadovaudamasi Lietuvos Respublikos mo</text:span><text:span text:style-name="T21">kesčių administravimo įstatymo (Žin., 1995, Nr.<text:s/></text:span><text:a xlink:href="https://www.e-tar.lt/portal/lt/legalAct/TAR.D503DCB3BF0D" office:target-frame-name="_blank" xlink:show="new"><text:span text:style-name="T22">61-1525</text:span></text:a><text:span text:style-name="T23">; 2001, Nr.<text:s/></text:span><text:a xlink:href="https://www.e-tar.lt/portal/lt/legalAct/TAR.611B93CD16B7" office:target-frame-name="_blank" xlink:show="new"><text:span text:style-name="T24">62-2211</text:span></text:a><text:span text:style-name="T25">) 43 straipsnio 4 dalimi</text:span><text:span text:style-name="T26">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:</text:span></text:p>
      <text:p text:style-name="P32"><text:span text:style-name="T33">1.1</text:span><text:span text:style-name="T34">. Mokesčio mokėtojų registrui perduodami Juridinių asmenų registro duomenys ir informacija, nurodyti Juridinių asmenų registro nuostatų, patvirtintų Lietuvos Respublikos Vyriausybės 200</text:span><text:span text:style-name="T35">3 m. lapkričio 12 d. nutarimu Nr. 1407 (Žin., 2003, Nr.<text:s/></text:span><text:a xlink:href="https://www.e-tar.lt/portal/lt/legalAct/TAR.9E302593CE80" office:target-frame-name="_blank" xlink:show="new"><text:span text:style-name="T36">107-4810</text:span></text:a><text:span text:style-name="T37">), 17-31 punktuose.</text:span></text:p>
      <text:p text:style-name="P38"><text:span text:style-name="T39">1.2</text:span><text:span text:style-name="T40">. Šio nutarimo 1 punkte nurodyti duomenys ir informacija teikiami pagal teisės aktų nu</text:span><text:span text:style-name="T41">statyta tvarka sudarytą tarp Juridinių asmenų registro tvarkytojo ir Valstybinės mokesčių inspekcijos prie Finansų ministerijos duomenų teikimo sutartį, kurioje, be kita ko, numatoma:</text:span></text:p>
      <text:p text:style-name="P42"><text:span text:style-name="T43">1.2.1</text:span><text:span text:style-name="T44">. minėtųjų duomenų pateikimo būdai;</text:span></text:p>
      <text:p text:style-name="P45"><text:span text:style-name="T46">1.2.2</text:span><text:span text:style-name="T47">. konkrečių duomenų,</text:span><text:span text:style-name="T48"><text:s/>nurodytų šio nutarimo 1 punkte, pateikimo terminai.</text:span></text:p>
      <text:p text:style-name="P49"><text:span text:style-name="T50">1.3</text:span><text:span text:style-name="T51">. Juridinių asmenų registre užregistruotas juridinis asmuo mokesčio mokėtoju Mokesčio mokėtojų registre užregistruojamas Lietuvos Respublikos mokesčių administravimo įstatymo 43 straipsnyje nust</text:span><text:span text:style-name="T52">atyta tvarka.</text:span></text:p>
      <text:p text:style-name="P53"><text:span text:style-name="T54">2</text:span><text:span text:style-name="T55">. Šis nutarimas įsigalioja nuo 2004 m. sausio 1 dienos.</text:span></text:p>
      <text:p text:style-name="P56"/>
      <text:p text:style-name="P57"/>
      <text:p text:style-name="P58">MINISTRAS PIRMININKAS<text:tab/>ALGIRDAS BRAZAUSKAS</text:p>
      <text:p text:style-name="Normal"/>
      <text:p text:style-name="P59">FINANSŲ MINISTRĖ<text:tab/>DALIA GRYBAUSKAITĖ</text:p>
      <text:p text:style-name="P60">______________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16:00Z</meta:creation-date>
    <dc:date>2015-06-21T05:16:00Z</dc:date>
    <meta:template xlink:href="Normal" xlink:type="simple"/>
    <meta:editing-cycles>2</meta:editing-cycles>
    <meta:editing-duration>PT0S</meta:editing-duration>
    <meta:document-statistic meta:page-count="1" meta:paragraph-count="21" meta:word-count="217" meta:character-count="1667" meta:row-count="70" meta:non-whitespace-character-count="1471"/>
  </office:meta>
</office:document-meta>
</file>